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language-complex="he" style:country-complex="IL"/>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style:tab-stops>
          <style:tab-stop style:type="left" style:position="5.31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DALIES PASLAUGŲ PASKIRTIES STATINIŲ ATSTUMŲ NUO SKLYPO RIBOS NUSTATYMO MARIJAMPOLĖS SAVIVALDYBĖS TERITORIJOJE</text:p>
      <text:p text:style-name="P9"/>
      <text:p text:style-name="P10">2019 m. gruodžio 20 d. Nr. 1-353</text:p>
      <text:p text:style-name="P11">Marijampolė</text:p>
      <text:p text:style-name="P12"/>
      <text:p text:style-name="P13"/>
      <text:p text:style-name="P14"><text:span text:style-name="T15">Vadovaudamasi Lietuvos Respublikos vietos savivaldos įstatymo 6 straipsnio 19 ir 20 punktais, Statybos techniniu reglamentu STR 1.01.03:2007 „Statinių klasifikavimas“, patvirtintu Lietuvos Respublikos aplinkos ministro 2016 m. spalio 27 d. įsakymu Nr. D1-713 „Dėl statybos techninio reglamento STR 1.01.03:2017 „Statinių klasifikavimas“ patvirtinimo“, Statybos techninio reglamento STR 2.02.02:2004 „Visuomeninės paskirties statiniai“, patvirtinto Lietuvos Respublikos aplinkos ministro 2004 m. vasario 27 d. įsakymu Nr. D1-91 „Dėl statybos techninio reglamento STR 2.02.02:2004 „Visuomeninės paskirties statiniai“ patvirtinimo“, 1 priedu, siekdama suderinti fizinių ir juridinių asmenų interesus dėl teritorijos naudojimo ir veiklos plėtojimo, užtikrinti Marijampolės savivaldybės gyventojų sveiką, saugią, darnią gyvenamąją aplinką ir visavertes gyvenimo sąlygas, sumažinti galimą neigiamą poveikį aplinkinėms teritorijoms, Marijampolės savivaldybės taryba n u s p r e n d ž i a :</text:span></text:p>
      <text:p text:style-name="P16"><text:span text:style-name="T17">Nustatyti, kad atstumas nuo žemės sklypų ribų, kuriuose projektuojami ir statomi paslaugų paskirties statiniai – plovyklos, skalbyklos, cheminės valyklos, automobilių aptarnavimo postai, servisai, turi būti ne mažesnis kaip 50 metrų iki mokyklų, ikimokyklinio ugdymo įstaigų, asmens ir visuomenės sveikatos priežiūros įstaigų, gyvenamosios paskirties pastatų.</text:span></text:p>
      <text:p text:style-name="P18"><text:span text:style-name="T19">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20"/>
      <text:p text:style-name="P21"/>
      <text:p text:style-name="P22"><text:span text:style-name="T23">Savivaldybės meras</text:span><text:span text:style-name="T24"><text:tab/></text:span><text:span text:style-name="T25"><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Urbonė</meta:initial-creator>
    <dc:creator>adlibuser</dc:creator>
    <meta:creation-date>2019-12-27T12:17:00Z</meta:creation-date>
    <dc:date>2019-12-27T12:17:00Z</dc:date>
    <meta:print-date>2019-12-04T09:57:00Z</meta:print-date>
    <meta:template xlink:href="Normal.dotm" xlink:type="simple"/>
    <meta:editing-cycles>2</meta:editing-cycles>
    <meta:editing-duration>PT0S</meta:editing-duration>
    <meta:document-statistic meta:page-count="1" meta:paragraph-count="11" meta:word-count="249" meta:character-count="2073" meta:row-count="44" meta:non-whitespace-character-count="1835"/>
  </office:meta>
</office:document-meta>
</file>