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border="0in solid #FFFFFF" fo:padding="0.4305in" style:shadow="#000000 0in 0in"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language="pt" fo:country="BR"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border="0in solid #FFFFFF" fo:padding="0.4305in" style:shadow="#000000 0in 0in"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border="0in solid #FFFFFF" fo:padding="0.4305in" style:shadow="#000000 0in 0in"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fo:font-size="3pt" style:font-size-asian="3pt" style:font-size-complex="3pt"/>
    </style:style>
    <style:style style:name="P29" style:parent-style-name="Normal" style:family="paragraph">
      <style:paragraph-properties fo:border="0in solid #FFFFFF" fo:padding="0.4305in" style:shadow="#000000 0in 0in"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3pt" style:font-size-asian="3pt" style:font-size-complex="3pt"/>
    </style:style>
    <style:style style:name="P33" style:parent-style-name="Normal" style:family="paragraph">
      <style:paragraph-properties fo:border="0in solid #FFFFFF" fo:padding="0.4305in" style:shadow="#000000 0in 0in"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order="0in solid #FFFFFF" fo:padding="0.4305in" style:shadow="#000000 0in 0in"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3pt" style:font-size-asian="3pt" style:font-size-complex="3pt"/>
    </style:style>
    <style:style style:name="P42" style:parent-style-name="Normal" style:family="paragraph">
      <style:paragraph-properties fo:border="0in solid #FFFFFF" fo:padding="0.4305in" style:shadow="#000000 0in 0in"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order="0in solid #FFFFFF" fo:padding="0.4305in" style:shadow="#000000 0in 0in"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fo:font-size="3pt" style:font-size-asian="3pt" style:font-size-complex="3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fo:font-size="3pt" style:font-size-asian="3pt" style:font-size-complex="3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text-properties fo:font-size="3pt" style:font-size-asian="3pt" style:font-size-complex="3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border="0in solid #FFFFFF" fo:padding="0.4305in" style:shadow="#000000 0in 0in"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border="0in solid #FFFFFF" fo:padding="0.4305in" style:shadow="#000000 0in 0in"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fo:font-size="3pt" style:font-size-asian="3pt" style:font-size-complex="3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border="0in solid #FFFFFF" fo:padding="0.4305in" style:shadow="#000000 0in 0in"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fo:font-size="3pt" style:font-size-asian="3pt" style:font-size-complex="3pt"/>
    </style:style>
    <style:style style:name="P94" style:parent-style-name="Normal" style:family="paragraph">
      <style:paragraph-properties fo:border="0in solid #FFFFFF" fo:padding="0.4305in" style:shadow="#000000 0in 0in"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border="0in solid #FFFFFF" fo:padding="0.4305in" style:shadow="#000000 0in 0in"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fo:font-size="3pt" style:font-size-asian="3pt" style:font-size-complex="3pt"/>
    </style:style>
    <style:style style:name="P103" style:parent-style-name="Normal" style:family="paragraph">
      <style:paragraph-properties fo:border="0in solid #FFFFFF" fo:padding="0.4305in" style:shadow="#000000 0in 0in"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border="0in solid #FFFFFF" fo:padding="0.4305in" style:shadow="#000000 0in 0in"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fo:font-size="3pt" style:font-size-asian="3pt" style:font-size-complex="3pt"/>
    </style:style>
    <style:style style:name="P111" style:parent-style-name="Normal" style:family="paragraph">
      <style:paragraph-properties fo:border="0in solid #FFFFFF" fo:padding="0.4305in" style:shadow="#000000 0in 0in"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border="0in solid #FFFFFF" fo:padding="0.4305in" style:shadow="#000000 0in 0in"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fo:font-size="3pt" style:font-size-asian="3pt" style:font-size-complex="3pt"/>
    </style:style>
    <style:style style:name="P120" style:parent-style-name="Normal" style:family="paragraph">
      <style:paragraph-properties fo:border="0in solid #FFFFFF" fo:padding="0.4305in" style:shadow="#000000 0in 0in"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border="0in solid #FFFFFF" fo:padding="0.4305in" style:shadow="#000000 0in 0in"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fo:font-size="3pt" style:font-size-asian="3pt" style:font-size-complex="3pt"/>
    </style:style>
    <style:style style:name="P128" style:parent-style-name="Normal" style:family="paragraph">
      <style:paragraph-properties fo:border="0in solid #FFFFFF" fo:padding="0.4305in" style:shadow="#000000 0in 0in"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border="0in solid #FFFFFF" fo:padding="0.4305in" style:shadow="#000000 0in 0in"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3pt" style:font-size-asian="3pt" style:font-size-complex="3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fo:font-size="3pt" style:font-size-asian="3pt" style:font-size-complex="3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border="0in solid #FFFFFF" fo:padding="0.4305in" style:shadow="#000000 0in 0in"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border="0in solid #FFFFFF" fo:padding="0.4305in" style:shadow="#000000 0in 0in"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border="0in solid #FFFFFF" fo:padding="0.4305in" style:shadow="#000000 0in 0in"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fo:font-size="3pt" style:font-size-asian="3pt" style:font-size-complex="3pt"/>
    </style:style>
    <style:style style:name="P160" style:parent-style-name="Normal" style:family="paragraph">
      <style:paragraph-properties fo:border="0in solid #FFFFFF" fo:padding="0.4305in" style:shadow="#000000 0in 0in"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border="0in solid #FFFFFF" fo:padding="0.4305in" style:shadow="#000000 0in 0in"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fo:font-size="3pt" style:font-size-asian="3pt" style:font-size-complex="3pt"/>
    </style:style>
    <style:style style:name="P170" style:parent-style-name="Normal" style:family="paragraph">
      <style:paragraph-properties fo:border="0in solid #FFFFFF" fo:padding="0.4305in" style:shadow="#000000 0in 0in"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border="0in solid #FFFFFF" fo:padding="0.4305in" style:shadow="#000000 0in 0in"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fo:font-size="3pt" style:font-size-asian="3pt" style:font-size-complex="3pt"/>
    </style:style>
    <style:style style:name="P178" style:parent-style-name="Normal" style:family="paragraph">
      <style:paragraph-properties fo:border="0in solid #FFFFFF" fo:padding="0.4305in" style:shadow="#000000 0in 0in"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border="0in solid #FFFFFF" fo:padding="0.4305in" style:shadow="#000000 0in 0in"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fo:font-size="3pt" style:font-size-asian="3pt" style:font-size-complex="3pt"/>
    </style:style>
    <style:style style:name="P186" style:parent-style-name="Normal" style:family="paragraph">
      <style:paragraph-properties fo:border="0in solid #FFFFFF" fo:padding="0.4305in" style:shadow="#000000 0in 0in"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border="0in solid #FFFFFF" fo:padding="0.4305in" style:shadow="#000000 0in 0in"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border="0in solid #FFFFFF" fo:padding="0.4305in" style:shadow="#000000 0in 0in"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fo:font-size="3pt" style:font-size-asian="3pt" style:font-size-complex="3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fo:font-size="3pt" style:font-size-asian="3pt" style:font-size-complex="3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border="0in solid #FFFFFF" fo:padding="0.4305in" style:shadow="#000000 0in 0in"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border="0in solid #FFFFFF" fo:padding="0.4305in" style:shadow="#000000 0in 0in"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fo:font-size="3pt" style:font-size-asian="3pt" style:font-size-complex="3pt"/>
    </style:style>
    <style:style style:name="P212" style:parent-style-name="Normal" style:family="paragraph">
      <style:paragraph-properties fo:border="0in solid #FFFFFF" fo:padding="0.4305in" style:shadow="#000000 0in 0in"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border="0in solid #FFFFFF" fo:padding="0.4305in" style:shadow="#000000 0in 0in"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fo:font-size="3pt" style:font-size-asian="3pt" style:font-size-complex="3pt"/>
    </style:style>
    <style:style style:name="P220" style:parent-style-name="Normal" style:family="paragraph">
      <style:paragraph-properties fo:border="0in solid #FFFFFF" fo:padding="0.4305in" style:shadow="#000000 0in 0in"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border="0in solid #FFFFFF" fo:padding="0.4305in" style:shadow="#000000 0in 0in"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fo:font-size="3pt" style:font-size-asian="3pt" style:font-size-complex="3pt"/>
    </style:style>
    <style:style style:name="P228" style:parent-style-name="Normal" style:family="paragraph">
      <style:paragraph-properties fo:border="0in solid #FFFFFF" fo:padding="0.4305in" style:shadow="#000000 0in 0in"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border="0in solid #FFFFFF" fo:padding="0.4305in" style:shadow="#000000 0in 0in"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fo:font-size="3pt" style:font-size-asian="3pt" style:font-size-complex="3pt"/>
    </style:style>
    <style:style style:name="P237" style:parent-style-name="Normal" style:family="paragraph">
      <style:paragraph-properties fo:border="0in solid #FFFFFF" fo:padding="0.4305in" style:shadow="#000000 0in 0in"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border="0in solid #FFFFFF" fo:padding="0.4305in" style:shadow="#000000 0in 0in"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fo:font-size="3pt" style:font-size-asian="3pt" style:font-size-complex="3pt"/>
    </style:style>
    <style:style style:name="P245" style:parent-style-name="Normal" style:family="paragraph">
      <style:paragraph-properties fo:border="0in solid #FFFFFF" fo:padding="0.4305in" style:shadow="#000000 0in 0in"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1E1F21" style:font-size-complex="12pt" fo:background-color="#F9F8F8"/>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P252"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P253"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P254"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image2.png" text:anchor-type="as-char" svg:x="0in" svg:y="0in" svg:width="0.52361in" svg:height="0.52361in" style:rel-width="scale" style:rel-height="scale"><draw:image xlink:href="media/image1.png" xlink:type="simple" xlink:show="embed" xlink:actuate="onLoad"/><svg:title/><svg:desc/></draw:frame></text:span></text:p>
      <text:p text:style-name="P9">LIETUVOS KULTŪROS TARYBA</text:p>
      <text:p text:style-name="P10"/>
      <text:p text:style-name="P11">NUTARIMAS</text:p>
      <text:p text:style-name="P12">DĖL LIETUVOS KULTŪROS TARYBOS 2022 M. RUGSĖJO 29 D. NUTARIMO NR. 4LKT-21(1.3E) „DĖL EKSPERTŲ DARBO GRUPIŲ SUDARYMO TVARKOS APRAŠO PATVIRTINIMO“ PAKEITIMO</text:p>
      <text:p text:style-name="P13"/>
      <text:p text:style-name="P14"><text:span text:style-name="T15">2024 m. gegužės<text:s/></text:span><text:span text:style-name="T16">27<text:s/></text:span><text:span text:style-name="T17">d. Nr. 4LKT-9(1.3E)</text:span></text:p>
      <text:p text:style-name="P18">Vilnius</text:p>
      <text:p text:style-name="P19"/>
      <text:p text:style-name="P20"/>
      <text:p text:style-name="P21"><text:span text:style-name="T22">Lietuvos kultūros taryba, vadovaudamasi Lietuvos Respublikos Lietuvos kultūros tarybos įstatymo 10 straipsniu,<text:s/></text:span><text:span text:style-name="T23">nutaria</text:span><text:span text:style-name="T24">:</text:span></text:p>
      <text:p text:style-name="Normal"/>
      <text:p text:style-name="P25"><text:span text:style-name="T26">1</text:span><text:span text:style-name="T27">. Pakeisti Ekspertų darbo grupių sudarymo tvarkos aprašą, patvirtintą Lietuvos kultūros tarybos 2022 m. rugsėjo 29 d. nutarimu Nr. 4LKT-21(1.3E) „Dėl ekspertų darbo grupių sudarymo tvarkos aprašo patvirtinimo“:</text:span></text:p>
      <text:p text:style-name="P28"/>
      <text:p text:style-name="P29"><text:span text:style-name="T30">1.1</text:span><text:span text:style-name="T31">. Pakeisti 2 punktą ir jį išdėstyti taip:<text:s/></text:span></text:p>
      <text:p text:style-name="P32"/>
      <text:p text:style-name="P33"><text:span text:style-name="T34">„</text:span><text:span text:style-name="T35">2</text:span><text:span text:style-name="T36">. Pirmasis kvietimas ateinančių metų finansavimui gauti pagal Tarybos administruojamomis lėšomis finansuojamas sritis, programas, jų veiklas ir pirmasis kvietimas ateinančių metų Tarybos administruojamomis lėšomis finansuojamoms valstybės stipendijoms gauti gali būti suprantami kaip vienas kvietimas. Taip pat kaip vienas kvietimas suprantamas<text:s/></text:span><text:soft-page-break/><text:span text:style-name="T37">einamiesiems metams paskelbtas kvietimas stipendijoms Ukrainos piliečiams, kultūros ir profesionaliojo meno kūrėjams, gauti.“</text:span></text:p>
      <text:p text:style-name="Normal"/>
      <text:p text:style-name="P38"><text:span text:style-name="T39">1.2</text:span><text:span text:style-name="T40">. Pakeisti 3 punktą ir jį išdėstyti taip:<text:s/></text:span></text:p>
      <text:p text:style-name="P41"/>
      <text:p text:style-name="P42"><text:span text:style-name="T43">„</text:span><text:span text:style-name="T44">3</text:span><text:span text:style-name="T45">. Kitos Apraše vartojamos sąvokos suprantamos taip, kaip jos apibrėžtos Lietuvos kultūros tarybos administruojamomis lėšomis finansuojamų projektų teikimo gairėse, patvirtintose Lietuvos Respublikos kultūros ministro 2021 m. gruodžio 29 d. įsakymu Nr. ĮV-1487 „Dėl Lietuvos kultūros tarybos administruojamomis lėšomis finansuojamų projektų teikimo gairių ir Stipendijų kultūros ir meno kūrėjams skyrimo tvarkos aprašo patvirtinimo“ (toliau – Gairės).“</text:span></text:p>
      <text:p text:style-name="Normal"/>
      <text:p text:style-name="P46"><text:span text:style-name="T47">1.3</text:span><text:span text:style-name="T48">. Pakeisti 4 punktą ir jį išdėstyti taip:<text:s/></text:span></text:p>
      <text:p text:style-name="P49"/>
      <text:p text:style-name="P50"><text:span text:style-name="T51">„</text:span><text:span text:style-name="T52">4</text:span><text:span text:style-name="T53">. Darbo grupės yra sudaromos kiekvienam kvietimui, išskyrus programas pagal Gairių 12 ir 17 priedus (toliau – strateginės programos), kurioms darbo grupės sudaromos visam ekspertų kadencijos laikotarpiui, pagal Tarybos administruojamomis lėšomis finansuojamas sritis, programas, jų veiklas ar projektų grupes (toliau – Tarybos finansuojamos sritys) iš ne mažiau kaip trijų ir ne daugiau kaip devynių toje pačioje arba skirtingose kultūros, meno ar kitose veiklos srityse specialiųjų žinių ir įgūdžių (toliau – kompetencija) turinčių ekspertų, kurie:</text:span></text:p>
      <text:p text:style-name="P54"/>
      <text:p text:style-name="P55"><text:span text:style-name="T56">4.1</text:span><text:span text:style-name="T57">. Tarybos narių susirinkimo nutarimu tvirtinamame Ekspertų atrankos apraše (toliau – Ekspertų atrankos aprašas) nustatyta tvarka yra įtraukti į Tarybos ekspertų duomenų bazę (toliau – TEDB ekspertai) arba į Ekspertų rezervinį sąrašą (toliau – rezervinis sąrašas);</text:span></text:p>
      <text:p text:style-name="Normal"/>
      <text:p text:style-name="P58"><text:span text:style-name="T59">4.2</text:span><text:span text:style-name="T60">. gali nebūti įtraukti į Tarybos ekspertų duomenų bazę, tačiau yra kviečiami dalyvauti darbo grupės (-ių) veikloje Tarybos narių susirinkimo sprendimu kaip paraiškoms įvertinti reikalingą kompetenciją turintys asmenys (toliau – išoriniai ekspertai).<text:s/></text:span><text:span text:style-name="T61">Išoriniams<text:s/></text:span><text:span text:style-name="T62">ekspertams taikomi<text:s/></text:span><text:span text:style-name="T63">apribojimai, nustatyti Ekspertų atrankos aprašo 7.2–7.4 papunkčiuose bei</text:span><text:span text:style-name="T64"><text:s/>tie patys nepriekaištingos reputacijos (</text:span><text:span text:style-name="T65">kaip ji apibrėžta Lietuvos Respublikos valstybės tarnybos įstatyme)</text:span><text:span text:style-name="T66"><text:s/></text:span><text:soft-page-break/><text:span text:style-name="T67">reikalavimai kaip ir TEDB ekspertams</text:span><text:span text:style-name="T68">. Išoriniai ekspertai į darbo grupes gali būti įtraukiami šiais atvejais:</text:span></text:p>
      <text:p text:style-name="P69"/>
      <text:p text:style-name="P70"><text:span text:style-name="T71">4.2.1</text:span><text:span text:style-name="T72">. kai, atsižvelgiant į pateiktų paraiškų specifiką, TEDB nėra paraiškoms vertinti reikalingą kompetenciją turinčių ekspertų;<text:s/></text:span></text:p>
      <text:p text:style-name="Normal"/>
      <text:p text:style-name="P73"><text:span text:style-name="T74">4.2.2</text:span><text:span text:style-name="T75">. kai TEDB nėra pakankamai darbo grupių struktūroje (Aprašo 5 punktas) numatytas kompetencijas (ir jų pakaitines kompetencijas) turinčių ekspertų;<text:s/></text:span></text:p>
      <text:p text:style-name="Normal"/>
      <text:p text:style-name="P76"><text:span text:style-name="T77">4.2.3</text:span><text:span text:style-name="T78">. Aprašo 21 punkte numatytu atveju;</text:span></text:p>
      <text:p text:style-name="Normal"/>
      <text:p text:style-name="P79"><text:span text:style-name="T80">4.2.4</text:span><text:span text:style-name="T81">. kitais išimtiniais atvejais, kai dėl objektyvių priežasčių reikia užtikrinti paraiškų vertinimo tęstinumą.“</text:span></text:p>
      <text:p text:style-name="Normal"/>
      <text:p text:style-name="P82"><text:span text:style-name="T83">1.4</text:span><text:span text:style-name="T84">. Pakeisti 5 punkto formuluotę ir ją išdėstyti taip:</text:span></text:p>
      <text:p text:style-name="P85"/>
      <text:p text:style-name="P86"><text:span text:style-name="T87">„</text:span><text:span text:style-name="T88">5</text:span><text:span text:style-name="T89">. Kultūros ir meno skyrius parengia ir Tarybos narių susirinkimui teikia tvirtinti kvietimo (-ų) metu ar strateginių programų ekspertų kadencijos laikotarpiu veiksiančių darbo grupių struktūrą (toliau – darbo grupių struktūra), kuri sudaroma atsižvelgiant į:“</text:span></text:p>
      <text:p text:style-name="Normal"/>
      <text:p text:style-name="P90"><text:span text:style-name="T91">1.5</text:span><text:span text:style-name="T92">. Papildyti nauju 11.6.8 papunkčiu ir jį išdėstyti taip:<text:s/></text:span></text:p>
      <text:p text:style-name="P93"/>
      <text:p text:style-name="P94"><text:span text:style-name="T95">„</text:span><text:span text:style-name="T96">11.6.8</text:span><text:span text:style-name="T97">. ekspertas negali būti atrinktas į Tarybos finansuojamos srities darbo grupę, kuri vertins su šiuo ekspertu, kaip pagrindiniu paraiškos subjektu, susijusią paraišką (-as);</text:span><text:span text:style-name="T98">“</text:span></text:p>
      <text:p text:style-name="Normal"/>
      <text:p text:style-name="P99"><text:span text:style-name="T100">1.6</text:span><text:span text:style-name="T101">. Pakeisti 13 punkto formuluotę ir ją išdėstyti taip:<text:s/></text:span></text:p>
      <text:p text:style-name="P102"/>
      <text:p text:style-name="P103"><text:span text:style-name="T104">„</text:span><text:span text:style-name="T105">13</text:span><text:span text:style-name="T106">. Darbo grupės, išskyrus darbo grupes strateginėms programoms, iš TEDB ekspertų sudaromos šia tvarka:“</text:span></text:p>
      <text:p text:style-name="Normal"/>
      <text:p text:style-name="P107"><text:span text:style-name="T108">1.7</text:span><text:span text:style-name="T109">. Pakeisti 13.3 papunktį ir jį išdėstyti taip:<text:s/></text:span></text:p>
      <text:p text:style-name="P110"/>
      <text:p text:style-name="P111"><text:span text:style-name="T112">„</text:span><text:span text:style-name="T113">13.3</text:span><text:span text:style-name="T114">. iš atrinktų ekspertų pašalinami ekspertai, kuriuos įtraukus būtų pažeistas nešališkumo principas, nurodytas Aprašo 11.6.3–11.6.8 papunkčiuose;</text:span><text:span text:style-name="T115">“</text:span></text:p>
      <text:p text:style-name="Normal"/>
      <text:p text:style-name="P116"><text:span text:style-name="T117">1.8</text:span><text:span text:style-name="T118">. Pakeisti 13.10 papunktį ir jį išdėstyti taip:</text:span></text:p>
      <text:p text:style-name="P119"/>
      <text:p text:style-name="P120"><text:span text:style-name="T121">„</text:span><text:span text:style-name="T122">13.10</text:span><text:span text:style-name="T123">. atrenkami tik tie ekspertai, kuriuos įtraukus į darbo grupę nėra pažeidžiami Aprašo 17–19 punktuose numatyti reikalavimai;“</text:span></text:p>
      <text:p text:style-name="Normal"/>
      <text:p text:style-name="P124"><text:span text:style-name="T125">1.9</text:span><text:span text:style-name="T126">. Papildyti nauju 13.12 papunkčiu ir jį išdėstyti taip:</text:span></text:p>
      <text:p text:style-name="P127"/>
      <text:p text:style-name="P128"><text:span text:style-name="T129">„</text:span><text:span text:style-name="T130">13.12</text:span><text:span text:style-name="T131">. jeigu nėra galimybės į darbo grupę įtraukti pakaitines kompetencijas turinčių ekspertų (trūksta pakaitines kompetencijas turinčių ekspertų ir kt.), į darbo grupę įtraukiami ekspertai iš rezervinio sąrašo. Ekspertai iš rezervinio sąrašo atrenkami Aprašo 13.1–13.10 papunkčiuose numatyta tvarka.“</text:span></text:p>
      <text:p text:style-name="Normal"/>
      <text:p text:style-name="P132"><text:span text:style-name="T133">1.10</text:span><text:span text:style-name="T134">. Papildyti nauju 14 punktu ir jį išdėstyti taip:<text:s/></text:span></text:p>
      <text:p text:style-name="P135"/>
      <text:p text:style-name="P136"><text:span text:style-name="T137">„</text:span><text:span text:style-name="T138">14</text:span><text:span text:style-name="T139">. Darbo grupės strateginėms programos iš TEDB ekspertų sudaromos šia tvarka:<text:s/></text:span></text:p>
      <text:p text:style-name="P140"/>
      <text:p text:style-name="P141"><text:span text:style-name="T142">14.1</text:span><text:span text:style-name="T143">. pirmiausia ekspertai išreitinguojami Aprašo 13.1 punkte numatyta tvarka, tuomet TEDB ekspertai, turintys reikalingą kompetenciją, išreitinguojami pagal jos įvertinimo balą, nuo didžiausiu iki mažiausiu balu įvertintą kompetenciją turinčio eksperto. Tuo atveju, kai kelių ekspertų kompetencija yra įvertinta vienodu balu, eilėje aukščiau įrašomas tas ekspertas, kurio priskirtas atsitiktinis eilės numeris yra mažesnis;</text:span></text:p>
      <text:p text:style-name="Normal"/>
      <text:p text:style-name="P144"><text:span text:style-name="T145">14.2</text:span><text:span text:style-name="T146">. iš eilės nuo eksperto, kurio turima kompetencija įvertinta didžiausiu balu, yra atrenkama tiek ekspertų, kiek yra numatyta darbo grupėje, patvirtintoje šio Aprašo 6 punkte nustatyta tvarka;</text:span></text:p>
      <text:p text:style-name="Normal"/>
      <text:p text:style-name="P147"><text:span text:style-name="T148">14.3</text:span><text:span text:style-name="T149">. iš atrinktų ekspertų pašalinami ekspertai, kuriuos įtraukus būtų pažeistas nešališkumo principas, nurodytas Aprašo 11.6 papunktyje;</text:span></text:p>
      <text:p text:style-name="Normal"/>
      <text:p text:style-name="P150"><text:span text:style-name="T151">14.4</text:span><text:span text:style-name="T152">. jei dėl objektyvių priežasčių nėra galimybės darbo grupę sudaryti Aprašo 14.2 papunktyje numatyta tvarka, į darbo grupę įtraukiami pakaitines kompetencijas turintys ekspertai, kaip tai nurodyta Aprašo 13.11 – 13.12 papunkčiuose nustatyta eilės tvarka.“</text:span></text:p>
      <text:p text:style-name="Normal"/>
      <text:p text:style-name="P153"><text:span text:style-name="T154">1.11</text:span><text:span text:style-name="T155">. Buvusius 14 ir 15 punktus laikyti atitinkamai 15 ir 16 punktais.</text:span></text:p>
      <text:p text:style-name="Normal"/>
      <text:p text:style-name="P156"><text:span text:style-name="T157">1.12</text:span><text:span text:style-name="T158">. Pakeisti 16 punktą ir jį išdėstyti taip:<text:s/></text:span></text:p>
      <text:p text:style-name="P159"/>
      <text:p text:style-name="P160"><text:span text:style-name="T161">„</text:span><text:span text:style-name="T162">16</text:span><text:span text:style-name="T163">.<text:s/></text:span><text:span text:style-name="T164">Į strateginės programos darbo grupę įtraukti<text:s/></text:span><text:span text:style-name="T165">išoriniai ekspertai gali būti kviečiami vertinti atitinkamos strateginės programos paraiškas visą šių projekto vykdytojų finansavimo laikotarpį, kuris numatytas Gairių 12 ir 17 prieduose.“</text:span></text:p>
      <text:p text:style-name="Normal"/>
      <text:p text:style-name="P166"><text:span text:style-name="T167">1.13</text:span><text:span text:style-name="T168">. Pakeisti 19 punktą ir jį išdėstyti taip:</text:span></text:p>
      <text:p text:style-name="P169"/>
      <text:p text:style-name="P170"><text:span text:style-name="T171">„</text:span><text:span text:style-name="T172">19</text:span><text:span text:style-name="T173">. Ekspertas kvietimo metu gali būti įtrauktas į ne daugiau kaip 3 darbo grupes. Ekspertas, įtrauktas į vienos iš strateginių programų darbo grupės sudėtį, negali būti įtraukiamas į kitos strateginės programos darbo grupės sudėtį.“</text:span></text:p>
      <text:p text:style-name="Normal"/>
      <text:p text:style-name="P174"><text:span text:style-name="T175">1.14</text:span><text:span text:style-name="T176">. Pakeisti 20 punktą ir jį išdėstyti taip:</text:span></text:p>
      <text:p text:style-name="P177"/>
      <text:p text:style-name="P178"><text:span text:style-name="T179">„</text:span><text:span text:style-name="T180">20</text:span><text:span text:style-name="T181">. Jei dėl objektyvių priežasčių nėra galimybės įgyvendinti Aprašo 18 punkte ir 19 punkto pirmajame sakinyje nurodytų principų, darbo grupė gali būti sudaroma jų neįgyvendinant.“</text:span></text:p>
      <text:p text:style-name="Normal"/>
      <text:p text:style-name="P182"><text:span text:style-name="T183">1.15</text:span><text:span text:style-name="T184">. Pakeisti 21 punktą ir jį išdėstyti taip:</text:span></text:p>
      <text:p text:style-name="P185"/>
      <text:p text:style-name="P186"><text:span text:style-name="T187">„</text:span><text:span text:style-name="T188">21</text:span><text:span text:style-name="T189">. Jei dėl objektyvių priežasčių nėra galimybės darbo grupės sudaryti iš TEDB ekspertų, numatytų darbo grupių struktūroje (kvietimo (-ų) metu veiksiančių darbo grupių struktūroje Tarybos finansuojamai sričiai numatytų kompetencijų ekspertų nėra TEDB, trūksta darbo grupių struktūroje numatytas kompetencijas turinčių ekspertų, pakaitines kompetencijas turinčių ekspertų kompetencijos nėra tinkamos konkrečiai finansuojamai sričiai vertinti, nėra rezerviniame sąraše numatytas kompetencijas turinčių ekspertų ir kt.), Tarybos narių susirinkimo nariai gali priimti sprendimą palikti mažesnį darbo grupės narių skaičių nei buvo numatytas darbo grupių struktūroje arba į darbo grupę įtraukti išorinį ekspertą, kurį įtraukus į darbo grupę tinkamai įgyvendinamos šio Aprašo nuostatos.“</text:span></text:p>
      <text:p text:style-name="Normal"/>
      <text:p text:style-name="P190"><text:span text:style-name="T191">1.16</text:span><text:span text:style-name="T192">. Pripažinti netekusiu galios 22.3 papunktį.</text:span></text:p>
      <text:p text:style-name="Normal"/>
      <text:p text:style-name="P193"><text:span text:style-name="T194">1.17</text:span><text:span text:style-name="T195">. Pakeisti 24 punktą ir jį išdėstyti taip:<text:s/></text:span></text:p>
      <text:p text:style-name="P196"/>
      <text:p text:style-name="P197"><text:span text:style-name="T198">„</text:span><text:span text:style-name="T199">24</text:span><text:span text:style-name="T200">. Kilus pagrįstam įtarimui, kad šiame Apraše nustatyta tvarka sudarytos darbo grupės sudėtis dėl regimo interesų konflikto ar kitų objektyvių priežasčių gali turėti neigiamą įtaką kokybiškam paraiškų vertinimo procesui, Tarybos narių susirinkimo nariai gali priimti sprendimą:</text:span></text:p>
      <text:p text:style-name="P201"/>
      <text:p text:style-name="P202"><text:span text:style-name="T203">24.1</text:span><text:span text:style-name="T204">. Tarybos finansuojamų sričių (išskyrus strategines programas) darbo grupėse vieną darbo grupės narį pakeisti kitu ekspertu, kai darbo grupę sudaro mažiau nei 7 ekspertai, ir ne daugiau nei 2 darbo grupės narius pakeisti kitais ekspertais, kai darbo grupę sudaro 7 ar daugiau ekspertų;</text:span></text:p>
      <text:p text:style-name="Normal"/>
      <text:p text:style-name="P205"><text:span text:style-name="T206">24.2</text:span><text:span text:style-name="T207">. strateginių programų darbo grupėse tris darbo grupės narius pakeisti kitais ekspertais, kai darbo grupę sudaro 7 ekspertai, ir ne daugiau nei 4 darbo grupės narius pakeisti kitais ekspertais, kai darbo grupę sudaro 9 ekspertai.“</text:span></text:p>
      <text:p text:style-name="Normal"/>
      <text:p text:style-name="P208"><text:span text:style-name="T209">1.18</text:span><text:span text:style-name="T210">. Pakeisti 26 punktą ir jį išdėstyti taip:<text:s/></text:span></text:p>
      <text:p text:style-name="P211"/>
      <text:p text:style-name="P212"><text:span text:style-name="T213">„</text:span><text:span text:style-name="T214">26</text:span><text:span text:style-name="T215">. Į darbo grupės sudėtį įtraukti ekspertai yra raštu kviečiami sudaryti pagrindinę ekspertinio vertinimo atlygintinų paslaugų pirkimo sutartį. Kartu su šia sutartimi ekspertas privalo pasirašyti nustatytos formos Lietuvos kultūros tarybos eksperto nešališkumo deklaraciją ir konfidencialumo pasižadėjimą. Nusprendus į darbo grupę įtraukti rezervinio sąrašo ekspertus, jie yra kviečiami pasirašyti preliminariąją ir pagrindinę ekspertinio vertinimo atlygintinų paslaugų pirkimo sutartis bei privalo pasirašyti nustatytos formos Lietuvos kultūros tarybos eksperto nešališkumo deklaraciją ir konfidencialumo pasižadėjimą.“</text:span></text:p>
      <text:p text:style-name="Normal"/>
      <text:p text:style-name="P216"><text:span text:style-name="T217">1.19</text:span><text:span text:style-name="T218">. Pakeisti 27 punktą ir jį išdėstyti taip:</text:span></text:p>
      <text:p text:style-name="P219"/>
      <text:p text:style-name="P220"><text:span text:style-name="T221">„</text:span><text:span text:style-name="T222">27</text:span><text:span text:style-name="T223">. TEDB ekspertui atsisakius vertinti finansuojamos srities paraiškas, paaiškėjus, kad dėl objektyvių priežasčių (iš anksto nebuvo galima numatyti eksperto susietumo su paraišką pateikusiu juridiniu asmeniu ir kt.) į darbo grupę buvo atrinkti TEDB ekspertai, neatitinkantys nešališkumo principo, arba atsiradus ar paaiškėjus kitoms aplinkybėms, dėl kurių ekspertas vertinti paraiškų negali, jis keičiamas kitu ekspertu, atrinktu Aprašo 13 punkte nustatyta tvarka, o strateginių programų ekspertų darbo grupės sudarymo atveju – Aprašo 14 punkte nustatyta tvarka.“</text:span></text:p>
      <text:p text:style-name="Normal"/>
      <text:p text:style-name="P224"><text:span text:style-name="T225">1.20</text:span><text:span text:style-name="T226">. Pakeisti 28 punktą ir jį išdėstyti taip:</text:span></text:p>
      <text:p text:style-name="P227"/>
      <text:p text:style-name="P228"><text:span text:style-name="T229">„</text:span><text:span text:style-name="T230">28</text:span><text:span text:style-name="T231">. Išoriniam ekspertui atsisakius vertinti Tarybos finansuojamos srities paraiškas, paaiškėjus, kad dėl objektyvių priežasčių (iš anksto nebuvo galima numatyti eksperto susietumo su paraišką pateikusiu juridiniu asmeniu ir kt.) į darbo grupę buvo atrinkti ekspertai, neatitinkantys nešališkumo principo, arba atsiradus ar paaiškėjus kitoms aplinkybėms, dėl kurių ekspertas vertinti paraiškų negali, jis keičiamas kitu ekspertu, atrinktu Aprašo 15.2 papunktyje nustatyta tvarka.</text:span><text:span text:style-name="T232">“</text:span></text:p>
      <text:p text:style-name="Normal"/>
      <text:p text:style-name="P233"><text:span text:style-name="T234">1.21</text:span><text:span text:style-name="T235">. Pakeisti 29 punktą ir jį išdėstyti taip:<text:s/></text:span></text:p>
      <text:p text:style-name="P236"/>
      <text:p text:style-name="P237"><text:span text:style-name="T238">„</text:span><text:span text:style-name="T239">29</text:span><text:span text:style-name="T240">. Eksperto, kaip darbo grupės nario, įgaliojimai prasideda jį šio Aprašo nustatyta tvarka įtraukus į darbo grupės sudėtį ir baigiasi asmenims, kurie gavo finansavimą pagal darbo grupės vertintas paraiškas, teisės aktuose nustatyta tvarka atsiskaičius už gautą finansavimą ir Tarybai patvirtinus, kad toks atsiskaitymas yra tinkamas, tačiau bet kokiu atveju ne vėliau nei paskutinę kadencijos, kuriai ekspertas buvo įtrauktas į TEDB arba rezervinį sąrašą, dieną.“</text:span></text:p>
      <text:p text:style-name="Normal"/>
      <text:p text:style-name="P241"><text:span text:style-name="T242">1.22</text:span><text:span text:style-name="T243">. Pakeisti 31 punktą ir jį išdėstyti taip:<text:s/></text:span></text:p>
      <text:p text:style-name="P244"/>
      <text:p text:style-name="P245"><text:span text:style-name="T246">„</text:span><text:span text:style-name="T247">31</text:span><text:span text:style-name="T248">. Konkursinių metų finansuojamų sričių ir (ar) programų paraiškas vertinusių ekspertų darbo grupių personalinės sudėtys yra viešinamos ne vėliau kaip per 3 mėnesius nuo Tarybos finansavimo sprendimo priėmimo dienos. Neapibrėžtą terminą trunkančių kvietimų atveju, paraiškas vertinusių ekspertų darbo grupių personalinės sudėtys yra viešinamos kvietimui pasibaigus, tačiau ne vėliau kaip per 1 mėnesį nuo paskutinio Tarybos finansavimo sprendimo, priimto atitinkamo kvietimo laikotarpiu, dienos</text:span><text:span text:style-name="T249">.</text:span><text:span text:style-name="T250">“</text:span></text:p>
      <text:p text:style-name="P251"/>
      <text:p text:style-name="P252"/>
      <text:p text:style-name="P253"/>
      <text:p text:style-name="P254"><text:span text:style-name="T255">Tarybos pirmininkė</text:span><text:span text:style-name="T256"><text:tab/>Asta Pakark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4-05-28T07:23:00Z</meta:creation-date>
    <dc:date>2024-05-28T07:23:00Z</dc:date>
    <meta:print-date>2020-06-17T11:19:00Z</meta:print-date>
    <meta:template xlink:href="Normal.dotm" xlink:type="simple"/>
    <meta:editing-cycles>2</meta:editing-cycles>
    <meta:editing-duration>PT0S</meta:editing-duration>
    <meta:document-statistic meta:page-count="3" meta:paragraph-count="109" meta:word-count="1631" meta:character-count="11818" meta:row-count="286" meta:non-whitespace-character-count="10296"/>
  </office:meta>
</office:document-meta>
</file>