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5 m. sausio 21 d. Nr.<text:s/>AD1-40</text:p>
      <text:p text:style-name="P23">Klaipėda</text:p>
      <text:p text:style-name="P24"/>
      <text:p text:style-name="P25"/>
      <text:p text:style-name="P26"><text:span text:style-name="T27">Vadovaudamasis Lietuvos Respublikos vietos savivaldos įstatymo<text:s/></text:span><text:span text:style-name="T28">34 straipsnio 1 dalimi</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0">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 Klaipėdos miesto savivaldybės mero 2023 m. rugpjūčio 14 d. potvarkį Nr. M-423 „Dėl įgaliojimų suteikimo“:<text:s/></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413–1.415 papunkčiais:</text:span></text:p>
      <text:p text:style-name="P38"><text:span text:style-name="T39">„</text:span><text:span text:style-name="T40">1.413</text:span><text:span text:style-name="T41">. Kadagių g. 6, Klaipėda;</text:span></text:p>
      <text:p text:style-name="P42"><text:span text:style-name="T43">1.414</text:span><text:span text:style-name="T44">. Rambyno g. 6, Klaipėda;</text:span></text:p>
      <text:p text:style-name="P45"><text:span text:style-name="T46">1.415</text:span><text:span text:style-name="T47">. Taikos pr. 71, Klaipėda.“</text:span></text:p>
      <text:p text:style-name="P48"><text:span text:style-name="T49">2</text:span><text:span text:style-name="T50">.<text:s/></text:span><text:span text:style-name="T51">Nustata</text:span><text:span text:style-name="T52">u,</text:span><text:span text:style-name="T53"><text:s/></text:span><text:span text:style-name="T54">kad šis įsakymas įsigalioja 2025 m. vasario 13 d.</text:span></text:p>
      <text:p text:style-name="P55"><text:span text:style-name="T56">3</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
      <text:p text:style-name="P64">Savivaldybės administracijos direktorius<text:tab/>Andrius Žu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5-01-21T15:25:00Z</meta:creation-date>
    <dc:date>2025-01-21T15:25:00Z</dc:date>
    <meta:template xlink:href="Normal.dotm" xlink:type="simple"/>
    <meta:editing-cycles>2</meta:editing-cycles>
    <meta:editing-duration>PT0S</meta:editing-duration>
    <meta:document-statistic meta:page-count="2" meta:paragraph-count="18" meta:word-count="335" meta:character-count="2249" meta:row-count="66" meta:non-whitespace-character-count="1932"/>
  </office:meta>
</office:document-meta>
</file>