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keep-with-next="always" fo:text-align="end" fo:text-indent="0.1722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5in" fo:text-indent="0.2916in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text-align="justify" fo:margin-right="0.5in" fo:text-indent="0.2916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margin-right="0.5in" fo:text-indent="0.2916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6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7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8" style:parent-style-name="Normal" style:family="paragraph">
      <style:paragraph-properties fo:text-align="justify" fo:margin-right="-0.0236in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<text:span text:style-name="T9">dėl Klasių IR mokinių SKAIČIAUS JOSE, priešmokyklinio ugdymo grupių <text:s/>IR VAIKŲ skaičiaus vidurkio GRUPĖSE SAVIVALDYBĖS švietimo įstaigose 2019–2020 mokslo metais NUSTATYMO</text:span></text:p>
      <text:p text:style-name="P10"/>
      <text:p text:style-name="P11">2019 m. kovo 28 d. Nr. T1-1304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4 dalimi, Lietuvos Respublikos švietimo ir mokslo ministro 2017 m. lapkričio 16 d. įsakymu Nr. V-884 „Dėl Švietimo ir mokslo ministro 2004 m. birželio 25 d. įsakymo Nr. ISAK-1019 „Dėl priėmimo į valstybinę ir savivaldybės bendrojo lavinimo, profesinę mokyklą bendrųjų kriterijų sąrašo patvirtinimo“ pakeitimo“ patvirtinto Priėmimo į valstybinę ir savivaldybės bendrojo lavinimo, profesinę mokyklą bendrųjų kriterijų sąrašo 3 punktu ir remdamasi Šilutės rajono savivaldybės tarybos 2019 m. kovo 28 d. sprendimu Nr. T1-1302 <text:s/>patvirtinto Mokinių priėmimo į Šilutės rajono savivaldybės bendrojo ugdymo mokyklas tvarkos aprašo 5 punktu, Šilutės rajono savivaldybės taryba <text:s/>n u s p r e n d ž i a:</text:span></text:p>
      <text:p text:style-name="P17"><text:span text:style-name="T18">Nustatyti Savivaldybės švietimo įstaigos 2019-2020 mokslo metais:</text:span></text:p>
      <text:p text:style-name="P19"><text:span text:style-name="T20">1</text:span><text:span text:style-name="T21">. Klasių skaičių ir mokinių skaičių jose (pridedama).</text:span></text:p>
      <text:p text:style-name="P22"><text:span text:style-name="T23">2</text:span><text:span text:style-name="T24">. Priešmokyklinio ugdymo grupių skaičių ir vaikų skaičiaus vidurkį grupėse (pridedama).<text:s/></text:span></text:p>
      <text:p text:style-name="P25"/>
      <text:p text:style-name="P26"/>
      <text:p text:style-name="P27"/>
      <text:p text:style-name="P28"><text:span text:style-name="T29">Savivaldybės meras<text:s/></text:span><text:span text:style-name="T30"><text:tab/></text:span><text:span text:style-name="T31"><text:tab/><text:s text:c="9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4-05T11:41:00Z</meta:creation-date>
    <dc:date>2019-04-05T11:41:00Z</dc:date>
    <meta:print-date>2019-03-29T08:0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6" meta:character-count="1300" meta:row-count="38" meta:non-whitespace-character-count="1155"/>
  </office:meta>
</office:document-meta>
</file>