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fo:letter-spacing="0.0138in"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78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3.6423in" style:page-number="1"/>
    </style:style>
    <style:style style:name="P66" style:parent-style-name="Normal" style:family="paragraph">
      <style:paragraph-properties fo:text-align="justify" fo:text-indent="3.6423in"/>
    </style:style>
    <style:style style:name="P67" style:parent-style-name="Normal" style:family="paragraph">
      <style:paragraph-properties fo:text-align="justify" fo:text-indent="3.6423in"/>
    </style:style>
    <style:style style:name="P68" style:parent-style-name="Normal" style:family="paragraph">
      <style:paragraph-properties fo:text-align="justify" fo:text-indent="0.78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7875in"/>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justify" fo:text-indent="0.7875in">
        <style:tab-stops>
          <style:tab-stop style:type="left" style:position="0.8861in"/>
        </style:tab-stops>
      </style:paragraph-properties>
    </style:style>
    <style:style style:name="P79" style:parent-style-name="Normal" style:family="paragraph">
      <style:paragraph-properties fo:text-align="justify" fo:text-indent="0.7875in">
        <style:tab-stops>
          <style:tab-stop style:type="left" style:position="0.8861in"/>
        </style:tab-stops>
      </style:paragraph-properties>
    </style:style>
    <style:style style:name="P80" style:parent-style-name="Normal" style:family="paragraph">
      <style:paragraph-properties fo:text-align="justify" fo:text-indent="0.7875in">
        <style:tab-stops>
          <style:tab-stop style:type="left" style:position="0.8861in"/>
        </style:tab-stops>
      </style:paragraph-properties>
    </style:style>
    <style:style style:name="P81" style:parent-style-name="Normal" style:family="paragraph">
      <style:paragraph-properties fo:text-align="justify" fo:text-indent="0.7875in">
        <style:tab-stops>
          <style:tab-stop style:type="left" style:position="0.8861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center" fo:text-indent="0.7875in">
        <style:tab-stops>
          <style:tab-stop style:type="left" style:position="0.8861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7875in">
        <style:tab-stops>
          <style:tab-stop style:type="left" style:position="0.8861in"/>
        </style:tab-stops>
      </style:paragraph-properties>
    </style:style>
    <style:style style:name="P90" style:parent-style-name="Normal" style:family="paragraph">
      <style:paragraph-properties fo:text-align="justify" fo:text-indent="0.7875in">
        <style:tab-stops>
          <style:tab-stop style:type="left" style:position="0.8861in"/>
        </style:tab-stops>
      </style:paragraph-propertie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name-asian="Calibri"/>
    </style:style>
    <style:style style:name="P93" style:parent-style-name="Normal" style:family="paragraph">
      <style:paragraph-properties fo:text-align="justify" fo:text-indent="0.7875in">
        <style:tab-stops>
          <style:tab-stop style:type="left" style:position="0.8861in"/>
        </style:tab-stops>
      </style:paragraph-properties>
    </style:style>
    <style:style style:name="T94" style:parent-style-name="DefaultParagraphFont" style:family="text">
      <style:text-properties style:font-name-asian="Calibri"/>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P96" style:parent-style-name="Normal" style:family="paragraph">
      <style:paragraph-properties fo:text-align="justify" fo:text-indent="0.7875in">
        <style:tab-stops>
          <style:tab-stop style:type="left" style:position="0.8861in"/>
        </style:tab-stops>
      </style:paragraph-properties>
    </style:style>
    <style:style style:name="P97" style:parent-style-name="Normal" style:family="paragraph">
      <style:paragraph-properties fo:text-align="justify" fo:text-indent="0.7875in">
        <style:tab-stops>
          <style:tab-stop style:type="left" style:position="0.8861in"/>
        </style:tab-stops>
      </style:paragraph-properties>
    </style:style>
    <style:style style:name="P98" style:parent-style-name="Normal" style:family="paragraph">
      <style:paragraph-properties fo:text-align="justify" fo:text-indent="0.7875in">
        <style:tab-stops>
          <style:tab-stop style:type="left" style:position="0.8861in"/>
        </style:tab-stops>
      </style:paragraph-properties>
    </style:style>
    <style:style style:name="P99" style:parent-style-name="Normal" style:family="paragraph">
      <style:paragraph-properties fo:text-align="justify" fo:text-indent="0.7875in">
        <style:tab-stops>
          <style:tab-stop style:type="left" style:position="0.8861in"/>
        </style:tab-stops>
      </style:paragraph-properties>
    </style:style>
    <style:style style:name="P100" style:parent-style-name="Normal" style:family="paragraph">
      <style:paragraph-properties fo:text-align="justify" fo:text-indent="0.7875in">
        <style:tab-stops>
          <style:tab-stop style:type="left" style:position="0.8861in"/>
        </style:tab-stops>
      </style:paragraph-properties>
    </style:style>
    <style:style style:name="P101" style:parent-style-name="Normal" style:family="paragraph">
      <style:paragraph-properties fo:text-align="justify" fo:text-indent="0.7875in">
        <style:tab-stops>
          <style:tab-stop style:type="left" style:position="0.8861in"/>
        </style:tab-stops>
      </style:paragraph-properties>
    </style:style>
    <style:style style:name="P102" style:parent-style-name="Normal" style:family="paragraph">
      <style:paragraph-properties fo:text-align="justify" fo:text-indent="0.7875in">
        <style:tab-stops>
          <style:tab-stop style:type="left" style:position="0.8861in"/>
        </style:tab-stops>
      </style:paragraph-properties>
    </style:style>
    <style:style style:name="P103" style:parent-style-name="Normal" style:family="paragraph">
      <style:paragraph-properties fo:text-align="justify" fo:text-indent="0.7875in">
        <style:tab-stops>
          <style:tab-stop style:type="left" style:position="0.8861in"/>
        </style:tab-stops>
      </style:paragraph-properties>
    </style:style>
    <style:style style:name="P104" style:parent-style-name="Normal" style:family="paragraph">
      <style:paragraph-properties fo:text-align="justify" fo:text-indent="0.7875in">
        <style:tab-stops>
          <style:tab-stop style:type="left" style:position="0.8861in"/>
        </style:tab-stops>
      </style:paragraph-properties>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7875in">
        <style:tab-stops>
          <style:tab-stop style:type="left" style:position="0.8861in"/>
        </style:tab-stops>
      </style:paragraph-properties>
    </style:style>
    <style:style style:name="P107" style:parent-style-name="Normal" style:family="paragraph">
      <style:paragraph-properties fo:text-align="justify" fo:text-indent="0.7875in">
        <style:tab-stops>
          <style:tab-stop style:type="left" style:position="0.8861in"/>
        </style:tab-stops>
      </style:paragraph-properties>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fo:font-weight="bold" style:font-weight-asian="bold" style:font-weight-complex="bold"/>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7875in">
        <style:tab-stops>
          <style:tab-stop style:type="left" style:position="0.8861in"/>
        </style:tab-stops>
      </style:paragraph-properties>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7875in">
        <style:tab-stops>
          <style:tab-stop style:type="left" style:position="0.8861in"/>
        </style:tab-stops>
      </style:paragraph-properties>
    </style:style>
    <style:style style:name="P116" style:parent-style-name="Normal" style:family="paragraph">
      <style:paragraph-properties fo:text-align="justify" fo:text-indent="0.7875in">
        <style:tab-stops>
          <style:tab-stop style:type="left" style:position="0.8861in"/>
        </style:tab-stops>
      </style:paragraph-properties>
    </style:style>
    <style:style style:name="P117" style:parent-style-name="Normal" style:family="paragraph">
      <style:paragraph-properties fo:text-align="justify" fo:text-indent="0.7875in">
        <style:tab-stops>
          <style:tab-stop style:type="left" style:position="0.8861in"/>
        </style:tab-stops>
      </style:paragraph-properties>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P122" style:parent-style-name="Normal" style:family="paragraph">
      <style:paragraph-properties fo:text-align="justify" fo:text-indent="0.7875in">
        <style:tab-stops>
          <style:tab-stop style:type="left" style:position="0.8861in"/>
        </style:tab-stops>
      </style:paragraph-properties>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7875in">
        <style:tab-stops>
          <style:tab-stop style:type="left" style:position="0.8861in"/>
        </style:tab-stops>
      </style:paragraph-properties>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7875in">
        <style:tab-stops>
          <style:tab-stop style:type="left" style:position="0.8861in"/>
        </style:tab-stops>
      </style:paragraph-properties>
    </style:style>
    <style:style style:name="P127" style:parent-style-name="Normal" style:family="paragraph">
      <style:paragraph-properties fo:text-align="justify" fo:text-indent="0.7875in">
        <style:tab-stops>
          <style:tab-stop style:type="left" style:position="0.8861in"/>
        </style:tab-stops>
      </style:paragraph-properties>
    </style:style>
    <style:style style:name="P128" style:parent-style-name="Normal" style:family="paragraph">
      <style:paragraph-properties fo:text-align="justify" fo:text-indent="0.7875in">
        <style:tab-stops>
          <style:tab-stop style:type="left" style:position="0.8861in"/>
        </style:tab-stops>
      </style:paragraph-properties>
    </style:style>
    <style:style style:name="T129" style:parent-style-name="DefaultParagraphFont" style:family="text">
      <style:text-properties style:font-name-asian="Calibri" style:font-weight-complex="bold"/>
    </style:style>
    <style:style style:name="P130" style:parent-style-name="Normal" style:family="paragraph">
      <style:paragraph-properties fo:text-align="justify" fo:text-indent="0.7875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7875in">
        <style:tab-stops>
          <style:tab-stop style:type="left" style:position="0.8861in"/>
        </style:tab-stops>
      </style:paragraph-properties>
    </style:style>
    <style:style style:name="P134" style:parent-style-name="Normal" style:family="paragraph">
      <style:paragraph-properties fo:text-align="justify" fo:text-indent="0.7875in">
        <style:tab-stops>
          <style:tab-stop style:type="left" style:position="0.8861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P137" style:parent-style-name="Normal" style:family="paragraph">
      <style:paragraph-properties fo:text-align="center" fo:text-indent="0.7875in">
        <style:tab-stops>
          <style:tab-stop style:type="left" style:position="0.886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7875in"/>
      <style:text-properties style:font-weight-complex="bold"/>
    </style:style>
    <style:style style:name="P144" style:parent-style-name="Normal" style:family="paragraph">
      <style:paragraph-properties fo:text-align="justify" fo:text-indent="0.7875in">
        <style:tab-stops>
          <style:tab-stop style:type="left" style:position="0.8861in"/>
        </style:tab-stops>
      </style:paragraph-properties>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P14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1042in" svg:height="0.61458in" style:rel-width="scale" style:rel-height="scale"><draw:image xlink:href="media/image1.png" xlink:type="simple" xlink:show="embed" xlink:actuate="onLoad"/><svg:title/><svg:desc/></draw:frame></text:span></text:p>
      <text:p text:style-name="P12"/>
      <text:p text:style-name="P13">KLAIPĖDOS RAJONO SAVIVALDYBĖS TARYBA</text:p>
      <text:p text:style-name="P14"/>
      <text:p text:style-name="P15">sprendimas</text:p>
      <text:p text:style-name="P16"><text:span text:style-name="T17">DĖL KLAIPĖDOS RAJONO SAVIVALDYBĖS INFRASTRUKTŪROS PRIPAŽINIMO PRIORITETINE KRITERIJŲ PATVIRTINIMO<text:s/></text:span></text:p>
      <text:p text:style-name="P18"/>
      <text:p text:style-name="P19">2021 m. vasario 25 d. Nr. T11-57</text:p>
      <text:p text:style-name="P20"><text:span text:style-name="T21">Gargždai</text:span></text:p>
      <text:p text:style-name="P22"/>
      <text:p text:style-name="P23"><text:span text:style-name="T24">Klaipėdos rajono savivaldybės taryba, vadovaudamasi Lietuvos Respublikos vietos savivaldos įstatymo 16 straipsnio 4 dalimi, Lietuvos Respublikos savivaldybių infrastruktūros plėtros įstatymo 4 straipsnio 2 dalies 2 punktu, n u s p r e n d ž i a:</text:span></text:p>
      <text:p text:style-name="P25"><text:span text:style-name="T26">1</text:span><text:span text:style-name="T27">. Patvirtinti Klaipėdos rajono savivaldybės infrastruktūros pripažinimo prioritetine kriterijus:<text:s/></text:span></text:p>
      <text:p text:style-name="P28"><text:span text:style-name="T29">1.1</text:span><text:span text:style-name="T30">.<text:s/></text:span><text:span text:style-name="T31">Klaipėdos rajono savivaldybės infrastruktūros plėtra patenkanti į I prioriteto plėtros teritorijas pagal 2020-08-20 Klaipėdos rajono savivaldybės tarybos spendimu Nr. T11-333 patvirtinto Klaipėdos rajono savivaldybės teritorijos bendrojo plano sprendinius ir yra būtina kompaktiškai užstatytos Savivaldybės teritorijos (jos dalies) plėtrai, kurios gyventojų tankis viršija Teritorijų planavimo normų, patvirtintų Lietuvos Respublikos aplinkos ministro 2014 m. sausio 2 d. įsakymu Nr. D1-7 „Dėl Teritorijų planavimo normų patvirtinimo“, 18.4 papunktyje pateiktą dydį. Vertinami tik deklaravę gyvenamąją vietą atitinkamoje<text:s/></text:span><text:span text:style-name="T32">Klaipėdos rajono<text:s/></text:span><text:span text:style-name="T33">savivaldybės teritorijoje gyventojai;</text:span></text:p>
      <text:p text:style-name="P34"><text:span text:style-name="T35">1.2</text:span><text:span text:style-name="T36">.<text:s/></text:span><text:span text:style-name="T37">Savivaldybės infrastruktūra, kuri yra numatyta kaip prioritetinė strateginiame Savivaldybės veiklos plane.</text:span></text:p>
      <text:p text:style-name="P38"><text:span text:style-name="T39">2</text:span><text:span text:style-name="T40">.<text:s/></text:span><text:span text:style-name="T41">Patvirtinti Klaipėdos rajono savivaldybės infrastruktūros pripažinimo prioritetine tvarkos aprašą (pridedama).<text: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Bronius Markauskas</text:span></text:p>
      <text:soft-page-break/>
      <text:p text:style-name="P58">PATVIRTINTA</text:p>
      <text:p text:style-name="P66">Klaipėdos rajono savivaldybės tarybos</text:p>
      <text:p text:style-name="P67">2021 m. vasario 25 d. sprendimu Nr. T11-57</text:p>
      <text:p text:style-name="P68"/>
      <text:p text:style-name="P69"><text:span text:style-name="T70">KLAIPĖDOS RAJONO SAVIVALDYBĖS INFRASTRUKTŪROS PRIPAŽINIMO PRIORITETIN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Klaipėdos rajono savivaldybės (toliau – Savivaldybė) infrastruktūros pripažinimo prioritetine tvarkos aprašas (toliau – Tvarkos aprašas) nustato Savivaldybės infrastruktūros pripažinimo prioritetine tvarką.</text:p>
      <text:p text:style-name="P79">2.Tvarkos apraše nustatoma Savivaldybės infrastruktūros pripažinimo prioritetine tvarka, kai infrastruktūra atitinka bent vieną Savivaldybės tarybos patvirtintą Savivaldybės infrastruktūros pripažinimo prioritetine kriterijų.<text:s/></text:p>
      <text:p text:style-name="P80">3.Sprendimą dėl konkrečios Savivaldybės infrastruktūros pripažinimo prioritetine priima Savivaldybės taryba.</text:p>
      <text:p text:style-name="P81">4.Tvarka yra taikoma kai Savivaldybės infrastruktūros pripažinimą prioritetine inicijuoja fizinis, juridinis asmuo (toliau – Suinteresuotas asmuo). Savivaldybės infrastruktūros pripažinimą prioritetine taip pat gali inicijuoti<text:span text:style-name="T82"><text:s/>Savivaldybės infrastruktūros plėtros organizatorius (toliau – Organizatorius).<text:s/></text:span></text:p>
      <text:p text:style-name="P83"/>
      <text:p text:style-name="P84"><text:span text:style-name="T85">II</text:span><text:span text:style-name="T86"><text:s/>SKYRIUS</text:span></text:p>
      <text:p text:style-name="P87"><text:span text:style-name="T88">SAVIVALDYBĖS INFRASTRUKTŪROS PRIPAŽINIMO PRIORITETINE TVARKA</text:span></text:p>
      <text:p text:style-name="P89"/>
      <text:p text:style-name="P90">5.Suinteresuotas asmuo inicijuoja procedūras, kad tam tikra Savivaldybės infrastruktūra, kuri atitinka Savivaldybės tarybos patvirtintus kriterijus, būtų pripažinta prioritetine,<text:s/><text:span text:style-name="T91">pateikdamas pasiūlymą</text:span><text:span text:style-name="T92"><text:s/>(toliau – Pasiūlymas) Organizatoriui.</text:span></text:p>
      <text:p text:style-name="P93">6.<text:span text:style-name="T94">Suinteresuoto asmens Pasiūlymas gali būti pateikiamas Organizatoriui tiesiogiai (pasirašytinai), paštu ar per kurjerius arba elektroninių ryšių priemonėmis. Elektroninių ryšių priemonėmis pateikti dokumentai turi būti pasirašyti saugiu elektroniniu parašu. Dokumentai saugomi Lietuvos Respublikos dokumentų ir archyvų įstatymo nustatyta tvarka.</text:span></text:p>
      <text:p text:style-name="P95">7.Pasiūlyme turi būti nurodyta:<text:s/></text:p>
      <text:p text:style-name="P96">7.1.Suinteresuoto asmens duomenys:</text:p>
      <text:p text:style-name="P97">7.1.1.Lietuvos Respublikos ar užsienio valstybės fizinio asmens: vardas, pavardė, asmens kodas arba gimimo data, kontaktiniai duomenys (adresas, telefono numeris, elektroninio pašto adresas, banko arba kitos kredito įstaigos pavadinimas ir atsiskaitomosios sąskaitos numeris);</text:p>
      <text:p text:style-name="P98">7.1.2.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99">7.2.informacija dėl konkrečios Savivaldybės infrastruktūros, kurią prašoma pripažinti prioritetine;</text:p>
      <text:p text:style-name="P100">7.3.informacija dėl konkrečios Savivaldybės infrastruktūros, kurią prašoma pripažinti prioritetine, atitikties Savivaldybės tarybos patvirtintiems kriterijams ir plėtros galima išlaidų suma.</text:p>
      <text:p text:style-name="P101">8.Kartu su Pasiūlymu pateikiama:</text:p>
      <text:p text:style-name="P102">8.1.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p>
      <text:p text:style-name="P103">8.2.pateikiamas atstovavimą patvirtinantis dokumentas, kai Pasiūlymą teikia atstovaujantis asmuo, atstovaujančio 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p>
      <text:p text:style-name="P104">8.3.teritorijų planavimo dokumento, kuriuo suplanuota siūloma pripažinti prioritetine savivaldybės infrastruktūra, numeris Lietuvos Respublikos teritorijų planavimo dokumentų registre ir administracinio akto, kuriuo atitinkamas dokumentas buvo patvirtintas data ir numeris<text:span text:style-name="T105">;</text:span></text:p>
      <text:p text:style-name="P106">8.4.Suinteresuotumą pagrindžiantys dokumentai (nuosavybės ar kitokias teises pagrindžiantys dokumentai dėl nekilnojamojo turto objekto, kuriam yra reikalinga Savivaldybės infrastruktūros, kurią prašoma pripažinti prioritetine, plėtra ar kt.)</text:p>
      <text:p text:style-name="P107">9.<text:span text:style-name="T108"><text:s/></text:span><text:span text:style-name="T109">Organizatorius, priimdamas svarstymui Pasiūlymą, įvertina jo atitiktį Tvarkos aprašo 7-8 punktų reikalavimams.</text:span><text:span text:style-name="T110"><text:s/></text:span><text:span text:style-name="T111">Kai Pasiūlymas neatitinka šių reikalavimų ir trūkumus galima ištaisyti, Organizatorius per 5 darbo dienas nuo Pasiūlymo pateikimo dienos apie tai informuoja Suinteresuotą asmenį, nustatydamas ne trumpesnį kaip 10 darbo dienų nuo šio informavimo dienos terminą trūkumams pašalinti. Kai Suinteresuotas asmuo per nustatytą terminą pašalina trūkumus, laikoma, kad Pasiūlymas gautas tą dieną, kai pateiktas Pasiūlymas pašalinus trūkumus. Kai trūkumai per nustatytą terminą nepašalinami, Pasiūlymas paliekamas nenagrinėtu ir apie tai ne vėliau kaip per 5 darbo dienas nuo termino trūkumams pašalinti pabaigos informuojamas Suinteresuotas asmuo</text:span><text:span text:style-name="T112">.</text:span></text:p>
      <text:p text:style-name="P113">10.<text:span text:style-name="T114">Organizatorius per 15 darbo dienų nuo Pasiūlymo gavimo dienos raštu informuoja Suinteresuotą asmenį apie Pasiūlymo priėmimą arba apie motyvuotą Pasiūlymo atmetimą.<text:s/></text:span>Sprendimas atmesti Pasiūlymą laikomas motyvuotu, kai:</text:p>
      <text:p text:style-name="P115">10.1.Nėra tenkinamas nei vienas Savivaldybės tarybos patvirtintas kriterijus;</text:p>
      <text:p text:style-name="P116">10.2.Nėra teritorijų planavimo dokumento, kuriuo būtų suplanuota siūloma pripažinti prioritetine Savivaldybės infrastruktūra;</text:p>
      <text:p text:style-name="P117">10.3.Konkrečios Savivaldybės infrastruktūros pripažinimo prioritetine procedūros jau yra inicijuotos<text:span text:style-name="T118">;</text:span></text:p>
      <text:p text:style-name="P119">10.4.Konkrečios Savivaldybės infrastruktūros, kurią prašoma pripažinti prioritetine, plėtra yra įgyvendinama arba įgyvendinta sudarytos Savivaldybės infrastruktūros plėtros sutarties ar sutarčių pagrindu<text:span text:style-name="T120">;</text:span></text:p>
      <text:p text:style-name="P121">10.5.Suinteresuotas asmuo nepagrindžia <text:s/>Savivaldybės infrastruktūros, kurią prašoma pripažinti prioritetine, plėtros būtinumo;</text:p>
      <text:p text:style-name="P122">10.6.kitais<text:span text:style-name="T123"><text:s/>atvejais, kai atmetimas pagrįstas teisės aktų normomis ir objektyviais duomenimis.<text:s/></text:span></text:p>
      <text:p text:style-name="P124">10.7.<text:span text:style-name="T125">nesuplanuotos lėšos.</text:span></text:p>
      <text:p text:style-name="P126">11.Organizatorius, priėmęs Pasiūlymą, inicijuoja Savivaldybės tarybos sprendimo dėl savivaldybės infrastruktūros pripažinimo prioritetine (toliau – Sprendimas) projekto rengimo procedūrą. Savivaldybės tarybai kartu su Sprendimo projektu pateikiama:</text:p>
      <text:p text:style-name="P127">11.1.Suinteresuoto asmens Pasiūlymas su visais priedais;<text:s/></text:p>
      <text:p text:style-name="P128">11.2.Informaciją apie konkrečios Savivaldybės infrastruktūros, kurią siekiama pripažinti prioritetine, plėtros išlaidų sumą, apskaičiuotą Lietuvos Respublikos Vyriausybės ar jos įgaliotos institucijos<text:s/><text:span text:style-name="T129">nustatyta tvarka;</text:span></text:p>
      <text:p text:style-name="P130">11.3.Klaipėdos rajono savivaldybės kontrolės ir audito tarnybos išvadą dėl<text:s/><text:span text:style-name="T131">galimybės Savivaldybei prisiimti papildomus finansinius įsipareigojimus dėl prioritetinės Savivaldybės infrastruktūros plėtros (toliau – Išvada)</text:span>.<text:s/><text:span text:style-name="T132">Išvadoje įvertinami Organizatoriaus <text:s/>pateiktas Pasiūlymas su priedais, informacija apie konkrečią infrastruktūrą, kurios plėtrą turės užtikrinti Savivaldybė, kuomet infrastruktūra bus pripažinta prioritetine, jos plėtros išlaidos, galimybė prisiimti papildomus finansinius įsipareigojimus.<text:s/></text:span></text:p>
      <text:p text:style-name="P133">12.Sprendimo projektas rengiamas, derinamas ir priimamas Klaipėdos rajono savivaldybės tarybos veiklos reglamente nustatyta tvarka.</text:p>
      <text:p text:style-name="P134">13.<text:span text:style-name="T135">Savivaldybės tarybai priėmus Sprendimą ir jam įsigaliojus, laikoma, kad Savivaldybės infrastruktūra pripažinta prioritetine. Savivaldybės infrastruktūros, kuri buvo pripažinta prioritetine, plėtra turi būti įgyvendinta per 3 (trejus) metus nuo Sprendimo įsigaliojimo dienos, nebent Sprendime yra nurodytas kitas terminas, kuris negali būti ilgesnis kaip 5 (penkeri) metai.</text:span></text:p>
      <text:p text:style-name="P136">14.Organizatorius informaciją apie einamaisiais metais priimtus Savivaldybės tarybos sprendimus dėl savivaldybės infrastruktūros pripažinimo prioritetine įtraukia į Savivaldybės infrastruktūros plėtros rėmimo programos lėšų panaudojimo planą ir Savivaldybės infrastruktūros plėtros priemonių planą. Organizatorius yra atsakingas už priimto Sprendimo įgyvendinimo užtikrinimą.</text:p>
      <text:p text:style-name="P137"/>
      <text:p text:style-name="P138"><text:span text:style-name="T139">III</text:span><text:span text:style-name="T140"><text:s/>SKYRIUS</text:span></text:p>
      <text:p text:style-name="P141"><text:span text:style-name="T142">BAIGIAMOSIOS NUOSTATOS</text:span></text:p>
      <text:p text:style-name="P143"/>
      <text:p text:style-name="P144">15.Organizatoriaus ir Savivaldybės tarybos sprendimai gali būti skundžiami Lietuvos Respublikos administracinių bylų teisenos įstatymo nustatyta tvarka.</text:p>
      <text:p text:style-name="P145">16.Tvarkos aprašas gali būti keičiamas ar panaikinamas Savivaldybės tarybos sprendimu.</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page-number text:fixed="false">3</text:page-number></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IPĖDOS RAJONO SAVIVALDYBĖS TARYBA</dc:title>
    <meta:initial-creator>Vartotojas</meta:initial-creator>
    <dc:creator>adlibuser</dc:creator>
    <meta:creation-date>2021-03-23T10:53:00Z</meta:creation-date>
    <dc:date>2021-03-23T10:53:00Z</dc:date>
    <meta:print-date>2021-02-17T09:21:00Z</meta:print-date>
    <meta:template xlink:href="Normal.dotm" xlink:type="simple"/>
    <meta:editing-cycles>2</meta:editing-cycles>
    <meta:editing-duration>PT0S</meta:editing-duration>
    <meta:document-statistic meta:page-count="4" meta:paragraph-count="204" meta:word-count="1391" meta:character-count="9632" meta:row-count="527" meta:non-whitespace-character-count="8445"/>
  </office:meta>
</office:document-meta>
</file>