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229in"/>
        </style:tab-stops>
      </style:paragraph-properties>
      <style:text-properties fo:font-weight="bold" style:font-weight-asian="bold" text:display="non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3472in"/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3472in"/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3472in"/>
          <style:tab-stop style:type="left" style:position="5.414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3472in"/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ADMINISTRACIJOS</text:p>
      <text:p text:style-name="P9">DIREKTORIUS</text:p>
      <text:p text:style-name="P10"/>
      <text:p text:style-name="P11"><text:span text:style-name="T12">ĮSAKYMAS</text:span></text:p>
      <text:p text:style-name="P13">DĖL ZARASŲ RAJONO SAVIVALDYBĖS ADMINISTRACIJOS DIREKTORIAUS 2017 M. KOVO 23 D. ĮSAKYMO NR. I(6.6E)-200 „DĖL ZARASŲ RAJONO SAVIVALDYBĖS ADMINISTRACIJOS SENIŪNIJŲ 2017 METŲ VEIKLOS PLANŲ TVIRTINIMO“ PAKEITIMO</text:p>
      <text:p text:style-name="P14"/>
      <text:p text:style-name="P15"><text:span text:style-name="T16">2017 m. lapkričio 17 d. Nr. I(6.6 E)-622</text:span></text:p>
      <text:p text:style-name="P17">Zarasai</text:p>
      <text:p text:style-name="P18"/>
      <text:p text:style-name="P19"/>
      <text:p text:style-name="P20"><text:span text:style-name="T21">Vadovaudamasis Lietuvos Respublikos vietos savivaldos įstatymo 18 straipsnio 1 dalimi bei Zarasų rajono savivaldybės tarybos 2017 m. lapkričio 3 d. sprendimu Nr. T-184 „Dėl Zarasų rajono savivaldybės tarybos 2017 m. vasario 28 d. sprendimo Nr. T-1 „Dėl Zarasų rajono savivaldybės 2017</text:span><text:span text:style-name="T22">–</text:span><text:span text:style-name="T23">2019 metų strateginio veiklos plano tvirtinimo“ pakeitimo“,</text:span></text:p>
      <text:p text:style-name="P24"><text:span text:style-name="T25">k e i č i u Zarasų rajono savivaldybės administracijos direktoriaus 2017 m. kovo 23 d. įsakymu Nr. I(6.6 E)-200 „Dėl Zarasų rajono savivaldybės administracijos seniūnijų 2017 metų veiklos planų tvirtinimo“ patvirtintus šiuos Zarasų rajono savivaldybės administracijos seniūnijų 2017-ųjų metų veiklos planus ir juos išdėstau nauja redakcija:</text:span></text:p>
      <text:p text:style-name="P26"><text:span text:style-name="T27">1</text:span><text:span text:style-name="T28">.</text:span><text:span text:style-name="T29"><text:tab/>Zarasų rajono savivaldybės administracijos Degučių seniūnijos 2017 metų veiklos planą (pridedama).</text:span></text:p>
      <text:p text:style-name="P30"><text:span text:style-name="T31">2</text:span><text:span text:style-name="T32">.</text:span><text:span text:style-name="T33"><text:tab/>Zarasų rajono savivaldybės administracijos Salako seniūnijos 2017 metų veiklos planą (pridedama).</text:span></text:p>
      <text:p text:style-name="P34"><text:span text:style-name="T35">3</text:span><text:span text:style-name="T36">.</text:span><text:span text:style-name="T37"><text:tab/>Zarasų rajono savivaldybės administracijos Turmanto seniūnijos 2017 metų veiklos planą (pridedama).</text:span></text:p>
      <text:p text:style-name="P38"><text:span text:style-name="T39">4</text:span><text:span text:style-name="T40">.</text:span><text:span text:style-name="T41"><text:tab/>Zarasų rajono savivaldybės administracijos Zarasų seniūnijos 2017 metų veiklos planą (pridedama).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Ramūnas Ker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01-05T12:14:00Z</meta:creation-date>
    <dc:date>2018-01-05T12:14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99" meta:row-count="31" meta:non-whitespace-character-count="1325"/>
  </office:meta>
</office:document-meta>
</file>