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text-indent="0.1972in">
        <style:tab-stops>
          <style:tab-stop style:type="left" style:position="0.197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P51" style:parent-style-name="Normal" style:family="paragraph">
      <style:paragraph-properties fo:text-indent="0.4923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tab-stops>
          <style:tab-stop style:type="left" style:position="0.5909in"/>
        </style:tab-stops>
      </style:paragraph-properties>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language-asian="lt" style:country-asian="LT"/>
    </style:style>
    <style:style style:name="T61" style:parent-style-name="DefaultParagraphFont" style:family="text">
      <style:text-properties style:font-name-asian="Lucida Sans Unicode" fo:font-weight="bold" style:font-weight-asian="bold"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language-asian="lt" style:country-asian="LT"/>
    </style:style>
    <style:style style:name="P6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P72" style:parent-style-name="Normal" style:family="paragraph">
      <style:paragraph-properties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left" style:position="0.492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tab-stops>
          <style:tab-stop style:type="left" style:position="0.4923in"/>
        </style:tab-stops>
      </style:paragraph-properties>
    </style:style>
    <style:style style:name="P93" style:parent-style-name="Normal" style:family="paragraph">
      <style:paragraph-properties fo:text-indent="0.4923in">
        <style:tab-stops>
          <style:tab-stop style:type="left" style:position="0.4923in"/>
        </style:tab-stops>
      </style:paragraph-properties>
    </style:style>
    <style:style style:name="P94" style:parent-style-name="Normal" style:family="paragraph">
      <style:paragraph-properties fo:text-indent="0.4923in">
        <style:tab-stops>
          <style:tab-stop style:type="left" style:position="0.4923in"/>
        </style:tab-stops>
      </style:paragraph-properties>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5354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P120" style:parent-style-name="Normal" style:master-page-name="MPF2" style:family="paragraph">
      <style:paragraph-properties fo:break-before="page" fo:text-indent="3.15in" style:page-number="1"/>
      <style:text-properties style:font-name="TimesNewRomanPSMT" style:font-name-complex="TimesNewRomanPSMT"/>
    </style:style>
    <style:style style:name="P125" style:parent-style-name="Normal" style:family="paragraph">
      <style:paragraph-properties fo:text-indent="3.15in"/>
    </style:style>
    <style:style style:name="T126" style:parent-style-name="DefaultParagraphFont" style:family="text">
      <style:text-properties style:font-name="TimesNewRomanPSMT" style:font-name-complex="TimesNewRomanPSMT"/>
    </style:style>
    <style:style style:name="P127" style:parent-style-name="Normal" style:family="paragraph">
      <style:paragraph-properties fo:text-indent="3.15in"/>
    </style:style>
    <style:style style:name="P128" style:parent-style-name="Normal" style:family="paragraph">
      <style:paragraph-properties fo:text-indent="3.15in"/>
    </style:style>
    <style:style style:name="T129" style:parent-style-name="DefaultParagraphFont" style:family="text">
      <style:text-properties style:font-name="TimesNewRomanPSMT" style:font-name-complex="TimesNewRomanPSMT"/>
    </style:style>
    <style:style style:name="P130" style:parent-style-name="Normal" style:family="paragraph">
      <style:paragraph-properties fo:text-indent="3.15in"/>
    </style:style>
    <style:style style:name="T131" style:parent-style-name="DefaultParagraphFont" style:family="text">
      <style:text-properties style:font-name="TimesNewRomanPSMT" style:font-name-complex="TimesNewRomanPSMT"/>
    </style:style>
    <style:style style:name="T132" style:parent-style-name="DefaultParagraphFont" style:family="text">
      <style:text-properties style:font-name="TimesNewRomanPSMT" style:font-name-complex="TimesNewRomanPSM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text-properties style:font-name="TimesNewRomanPSMT" style:font-name-complex="TimesNewRomanPSMT"/>
    </style:style>
    <style:style style:name="P139" style:parent-style-name="Normal" style:family="paragraph">
      <style:paragraph-properties fo:text-align="center"/>
      <style:text-properties style:font-name="TimesNewRomanPSMT" style:font-name-complex="TimesNewRomanPSMT"/>
    </style:style>
    <style:style style:name="P140" style:parent-style-name="Normal" style:family="paragraph">
      <style:paragraph-properties fo:text-align="center"/>
      <style:text-properties style:font-name="TimesNewRomanPSMT" style:font-name-complex="TimesNewRomanPSMT" fo:font-size="9pt" style:font-size-asian="9pt" style:font-size-complex="9pt"/>
    </style:style>
    <style:style style:name="P141" style:parent-style-name="Normal" style:family="paragraph">
      <style:text-properties style:font-name="TimesNewRomanPSMT" style:font-name-complex="TimesNewRomanPSMT"/>
    </style:style>
    <style:style style:name="P142" style:parent-style-name="Normal" style:family="paragraph">
      <style:text-properties style:font-name="TimesNewRomanPSMT" style:font-name-complex="TimesNewRomanPSMT"/>
    </style:style>
    <style:style style:name="P143" style:parent-style-name="Normal" style:family="paragraph">
      <style:text-properties style:font-name="TimesNewRomanPSMT" style:font-name-complex="TimesNewRomanPSMT"/>
    </style:style>
    <style:style style:name="P144" style:parent-style-name="Normal" style:family="paragraph">
      <style:paragraph-properties fo:margin-left="2in" fo:text-indent="0.5in">
        <style:tab-stops/>
      </style:paragraph-properties>
      <style:text-properties style:font-name="TimesNewRomanPSMT" style:font-name-complex="TimesNewRomanPSMT" fo:font-size="9pt" style:font-size-asian="9pt" style:font-size-complex="9pt"/>
    </style:style>
    <style:style style:name="P145" style:parent-style-name="Normal" style:family="paragraph">
      <style:text-properties style:font-name="TimesNewRomanPSMT" style:font-name-complex="TimesNewRomanPSMT"/>
    </style:style>
    <style:style style:name="P146" style:parent-style-name="Normal" style:family="paragraph">
      <style:paragraph-properties fo:margin-left="2.5in" fo:text-indent="0.5in">
        <style:tab-stops/>
      </style:paragraph-properties>
      <style:text-properties style:font-name="TimesNewRomanPSMT" style:font-name-complex="TimesNewRomanPSMT" fo:font-size="9pt" style:font-size-asian="9pt" style:font-size-complex="9pt"/>
    </style:style>
    <style:style style:name="T147" style:parent-style-name="DefaultParagraphFont" style:family="text">
      <style:text-properties style:font-name="TimesNewRomanPSMT" style:font-name-complex="TimesNewRomanPSMT"/>
    </style:style>
    <style:style style:name="P148" style:parent-style-name="Normal" style:family="paragraph">
      <style:paragraph-properties fo:margin-left="3in" fo:text-indent="0.5in">
        <style:tab-stops/>
      </style:paragraph-properties>
      <style:text-properties style:font-name="TimesNewRomanPSMT" style:font-name-complex="TimesNewRomanPSMT" fo:font-size="9pt" style:font-size-asian="9pt" style:font-size-complex="9pt"/>
    </style:style>
    <style:style style:name="P149" style:parent-style-name="Normal" style:family="paragraph">
      <style:text-properties style:font-name="TimesNewRomanPSMT" style:font-name-complex="TimesNewRomanPSMT" fo:font-weight="bold" style:font-weight-asian="bold"/>
    </style:style>
    <style:style style:name="P150" style:parent-style-name="Normal" style:family="paragraph">
      <style:paragraph-properties fo:line-height="150%" fo:text-indent="0.4923in"/>
    </style:style>
    <style:style style:name="T151" style:parent-style-name="DefaultParagraphFont" style:family="text">
      <style:text-properties style:font-name="TimesNewRomanPSMT" style:font-name-complex="TimesNewRomanPSMT" fo:font-weight="bold" style:font-weight-asian="bold"/>
    </style:style>
    <style:style style:name="P152" style:parent-style-name="Normal" style:family="paragraph">
      <style:paragraph-properties fo:line-height="150%" fo:text-indent="0.4923in"/>
    </style:style>
    <style:style style:name="T153" style:parent-style-name="DefaultParagraphFont" style:family="text">
      <style:text-properties style:font-name="TimesNewRomanPSMT" style:font-name-complex="TimesNewRomanPSMT"/>
    </style:style>
    <style:style style:name="P154" style:parent-style-name="Normal" style:family="paragraph">
      <style:paragraph-properties fo:line-height="150%" fo:text-indent="0.4923in"/>
      <style:text-properties style:font-name="TimesNewRomanPSMT" style:font-name-complex="TimesNewRomanPSMT"/>
    </style:style>
    <style:style style:name="P155" style:parent-style-name="Normal" style:family="paragraph">
      <style:paragraph-properties fo:line-height="150%" fo:text-indent="0.4923in"/>
    </style:style>
    <style:style style:name="T156" style:parent-style-name="DefaultParagraphFont" style:family="text">
      <style:text-properties style:font-name="TimesNewRomanPSMT" style:font-name-complex="TimesNewRomanPSMT"/>
    </style:style>
    <style:style style:name="T157" style:parent-style-name="DefaultParagraphFont" style:family="text">
      <style:text-properties style:font-name="TimesNewRomanPSMT" style:font-name-complex="TimesNewRomanPSMT" fo:font-weight="bold" style:font-weight-asian="bold"/>
    </style:style>
    <style:style style:name="P158" style:parent-style-name="Normal" style:family="paragraph">
      <style:paragraph-properties fo:line-height="150%" fo:text-indent="0.4923in"/>
      <style:text-properties style:font-name="TimesNewRomanPSMT" style:font-name-complex="TimesNewRomanPSMT"/>
    </style:style>
    <style:style style:name="P159" style:parent-style-name="Normal" style:family="paragraph">
      <style:paragraph-properties fo:line-height="150%" fo:text-indent="0.4923in"/>
      <style:text-properties style:font-size-complex="12pt"/>
    </style:style>
    <style:style style:name="P160" style:parent-style-name="Normal" style:family="paragraph">
      <style:paragraph-properties fo:line-height="150%" fo:text-indent="0.4923in"/>
      <style:text-properties style:font-size-complex="12pt"/>
    </style:style>
    <style:style style:name="P161" style:parent-style-name="Normal" style:family="paragraph">
      <style:paragraph-properties fo:line-height="150%" fo:text-indent="0.4923in"/>
    </style:style>
    <style:style style:name="T162" style:parent-style-name="DefaultParagraphFont" style:family="text">
      <style:text-properties style:font-name="TimesNewRomanPSMT" style:font-name-complex="TimesNewRomanPSMT"/>
    </style:style>
    <style:style style:name="P163" style:parent-style-name="Normal" style:family="paragraph">
      <style:paragraph-properties fo:line-height="150%"/>
      <style:text-properties style:font-name="TimesNewRomanPSMT" style:font-name-complex="TimesNewRomanPSMT" fo:font-weight="bold" style:font-weight-asian="bold"/>
    </style:style>
    <style:style style:name="P164" style:parent-style-name="Normal" style:family="paragraph">
      <style:paragraph-properties fo:line-height="15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4923in"/>
      <style:text-properties style:font-size-complex="12pt"/>
    </style:style>
    <style:style style:name="P168" style:parent-style-name="Normal" style:family="paragraph">
      <style:paragraph-properties fo:line-height="150%" fo:text-indent="0.5in"/>
      <style:text-properties style:font-size-complex="12pt"/>
    </style:style>
    <style:style style:name="P169" style:parent-style-name="Normal" style:family="paragraph">
      <style:paragraph-properties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name="TimesNewRomanPSMT" style:font-name-complex="TimesNewRomanPSMT"/>
    </style:style>
    <style:style style:name="P172" style:parent-style-name="Normal" style:family="paragraph">
      <style:paragraph-properties fo:line-height="150%" fo:text-indent="0.5in"/>
    </style:style>
    <style:style style:name="T173" style:parent-style-name="DefaultParagraphFont" style:family="text">
      <style:text-properties style:font-name="TimesNewRomanPSMT" style:font-name-complex="TimesNewRomanPSM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margin-left="2.5in" fo:text-indent="0.5in">
        <style:tab-stops/>
      </style:paragraph-properties>
      <style:text-properties fo:font-size="9pt" style:font-size-asian="9pt" style:font-size-complex="9pt"/>
    </style:style>
    <style:style style:name="P179" style:parent-style-name="Normal" style:family="paragraph">
      <style:paragraph-properties fo:text-align="justify" fo:text-indent="0.043in"/>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indent="2.0333in"/>
      <style:text-properties fo:font-size="9pt" style:font-size-asian="9pt" style:font-size-complex="9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0861in"/>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margin-left="2in" fo:text-indent="0.5in">
        <style:tab-stops/>
      </style:paragraph-properties>
      <style:text-properties fo:font-size="9pt" style:font-size-asian="9pt" style:font-size-complex="9pt"/>
    </style:style>
    <style:style style:name="P191" style:parent-style-name="Normal" style:family="paragraph">
      <style:paragraph-properties fo:text-align="center"/>
      <style:text-properties style:font-name="TimesNewRomanPSMT" style:font-name-asian="Lucida Sans Unicode" style:font-name-complex="TimesNewRomanPSMT"/>
    </style:style>
    <style:style style:name="P192" style:parent-style-name="Normal" style:family="paragraph">
      <style:paragraph-properties fo:text-align="center"/>
    </style:style>
    <style:style style:name="T193" style:parent-style-name="DefaultParagraphFont" style:family="text">
      <style:text-properties style:font-name="TimesNewRomanPSMT" style:font-name-complex="TimesNewRomanPSMT"/>
    </style:style>
    <style:style style:name="P194" style:parent-style-name="Normal" style:family="paragraph">
      <style:paragraph-properties fo:text-align="center"/>
    </style:style>
    <style:style style:name="P195" style:parent-style-name="Normal" style:master-page-name="MPF3" style:family="paragraph">
      <style:paragraph-properties fo:break-before="page" fo:text-indent="3.15in" style:page-number="1"/>
      <style:text-properties style:font-name="TimesNewRomanPSMT" style:font-name-complex="TimesNewRomanPSMT"/>
    </style:style>
    <style:style style:name="P200" style:parent-style-name="Normal" style:family="paragraph">
      <style:paragraph-properties fo:text-indent="3.15in"/>
    </style:style>
    <style:style style:name="T201" style:parent-style-name="DefaultParagraphFont" style:family="text">
      <style:text-properties style:font-name="TimesNewRomanPSMT" style:font-name-complex="TimesNewRomanPSMT"/>
    </style:style>
    <style:style style:name="P202" style:parent-style-name="Normal" style:family="paragraph">
      <style:paragraph-properties fo:text-indent="3.15in"/>
    </style:style>
    <style:style style:name="P203" style:parent-style-name="Normal" style:family="paragraph">
      <style:paragraph-properties fo:text-indent="3.15in"/>
    </style:style>
    <style:style style:name="T204" style:parent-style-name="DefaultParagraphFont" style:family="text">
      <style:text-properties style:font-name="TimesNewRomanPSMT" style:font-name-complex="TimesNewRomanPSMT"/>
    </style:style>
    <style:style style:name="P205" style:parent-style-name="Normal" style:family="paragraph">
      <style:paragraph-properties fo:text-indent="3.15in"/>
    </style:style>
    <style:style style:name="T206" style:parent-style-name="DefaultParagraphFont" style:family="text">
      <style:text-properties style:font-name="TimesNewRomanPSMT" style:font-name-complex="TimesNewRomanPSMT"/>
    </style:style>
    <style:style style:name="T207" style:parent-style-name="DefaultParagraphFont" style:family="text">
      <style:text-properties style:font-name="TimesNewRomanPSMT" style:font-name-complex="TimesNewRomanPSMT"/>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text-properties style:font-name="TimesNewRomanPSMT" style:font-name-complex="TimesNewRomanPSMT"/>
    </style:style>
    <style:style style:name="P212" style:parent-style-name="Normal" style:family="paragraph">
      <style:paragraph-properties fo:text-align="center"/>
      <style:text-properties style:font-name="TimesNewRomanPSMT" style:font-name-complex="TimesNewRomanPSMT"/>
    </style:style>
    <style:style style:name="P213" style:parent-style-name="Normal" style:family="paragraph">
      <style:text-properties style:font-name="TimesNewRomanPSMT" style:font-name-complex="TimesNewRomanPSMT"/>
    </style:style>
    <style:style style:name="P214" style:parent-style-name="Normal" style:family="paragraph">
      <style:text-properties style:font-name="TimesNewRomanPSMT" style:font-name-complex="TimesNewRomanPSMT"/>
    </style:style>
    <style:style style:name="P215" style:parent-style-name="Normal" style:family="paragraph">
      <style:text-properties style:font-name="TimesNewRomanPSMT" style:font-name-complex="TimesNewRomanPSMT"/>
    </style:style>
    <style:style style:name="P216" style:parent-style-name="Normal" style:family="paragraph">
      <style:text-properties style:font-name="TimesNewRomanPSMT" style:font-name-complex="TimesNewRomanPSMT"/>
    </style:style>
    <style:style style:name="P217" style:parent-style-name="Normal" style:family="paragraph">
      <style:text-properties style:font-name="TimesNewRomanPSMT" style:font-name-complex="TimesNewRomanPSMT"/>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text-properties style:font-name="TimesNewRomanPSMT" style:font-name-complex="TimesNewRomanPSMT"/>
    </style:style>
    <style:style style:name="P221" style:parent-style-name="Normal" style:family="paragraph">
      <style:paragraph-properties fo:text-align="center"/>
      <style:text-properties style:font-name="TimesNewRomanPSMT" style:font-name-complex="TimesNewRomanPSMT"/>
    </style:style>
    <style:style style:name="P222" style:parent-style-name="Normal" style:family="paragraph">
      <style:paragraph-properties fo:text-align="center"/>
      <style:text-properties style:font-name="TimesNewRomanPSMT" style:font-name-complex="TimesNewRomanPSMT"/>
    </style:style>
    <style:style style:name="P223" style:parent-style-name="Normal" style:family="paragraph">
      <style:paragraph-properties fo:text-align="center"/>
      <style:text-properties style:font-name="TimesNewRomanPSMT" style:font-name-complex="TimesNewRomanPSMT"/>
    </style:style>
    <style:style style:name="P224" style:parent-style-name="Normal" style:family="paragraph">
      <style:text-properties style:font-name="TimesNewRomanPSMT" style:font-name-complex="TimesNewRomanPSMT"/>
    </style:style>
    <style:style style:name="P225" style:parent-style-name="Normal" style:family="paragraph">
      <style:paragraph-properties fo:text-indent="0.5909in"/>
      <style:text-properties style:font-name="TimesNewRomanPSMT" style:font-name-complex="TimesNewRomanPSMT"/>
    </style:style>
    <style:style style:name="P226" style:parent-style-name="Normal" style:family="paragraph">
      <style:paragraph-properties fo:text-indent="0.5909in"/>
      <style:text-properties style:font-name="TimesNewRomanPSMT" style:font-name-complex="TimesNewRomanPSMT"/>
    </style:style>
    <style:style style:name="P227" style:parent-style-name="Normal" style:family="paragraph">
      <style:paragraph-properties fo:text-indent="0.5909in"/>
      <style:text-properties style:font-name="TimesNewRomanPSMT" style:font-name-complex="TimesNewRomanPSMT"/>
    </style:style>
    <style:style style:name="P228" style:parent-style-name="Normal" style:family="paragraph">
      <style:paragraph-properties fo:text-indent="0.5909in"/>
      <style:text-properties style:font-name="TimesNewRomanPSMT" style:font-name-complex="TimesNewRomanPSMT"/>
    </style:style>
    <style:style style:name="P229" style:parent-style-name="Normal" style:family="paragraph">
      <style:paragraph-properties fo:margin-left="3in" fo:text-indent="0.5in">
        <style:tab-stops/>
      </style:paragraph-properties>
      <style:text-properties style:font-name="TimesNewRomanPSMT" style:font-name-complex="TimesNewRomanPSMT" fo:font-size="9pt" style:font-size-asian="9pt" style:font-size-complex="9pt"/>
    </style:style>
    <style:style style:name="P230" style:parent-style-name="Normal" style:family="paragraph">
      <style:paragraph-properties fo:text-indent="0.5909in"/>
      <style:text-properties style:font-name="TimesNewRomanPSMT" style:font-name-complex="TimesNewRomanPSMT"/>
    </style:style>
    <style:style style:name="P231" style:parent-style-name="Normal" style:family="paragraph">
      <style:paragraph-properties fo:margin-left="2.909in" fo:text-indent="0.5909in">
        <style:tab-stops/>
      </style:paragraph-properties>
      <style:text-properties style:font-name="TimesNewRomanPSMT" style:font-name-complex="TimesNewRomanPSMT" fo:font-size="9pt" style:font-size-asian="9pt" style:font-size-complex="9pt"/>
    </style:style>
    <style:style style:name="P232" style:parent-style-name="Normal" style:family="paragraph">
      <style:paragraph-properties fo:text-indent="0.5909in"/>
      <style:text-properties style:font-name="TimesNewRomanPSMT" style:font-name-complex="TimesNewRomanPSMT"/>
    </style:style>
    <style:style style:name="P233" style:parent-style-name="Normal" style:family="paragraph">
      <style:paragraph-properties fo:margin-left="3.409in" fo:text-indent="0.0909in">
        <style:tab-stops/>
      </style:paragraph-properties>
      <style:text-properties style:font-name="TimesNewRomanPSMT" style:font-name-complex="TimesNewRomanPSMT" fo:font-size="9pt" style:font-size-asian="9pt" style:font-size-complex="9pt"/>
    </style:style>
    <style:style style:name="P234" style:parent-style-name="Normal" style:family="paragraph">
      <style:paragraph-properties fo:text-indent="0.5909in"/>
    </style:style>
    <style:style style:name="P235" style:parent-style-name="Normal" style:family="paragraph">
      <style:paragraph-properties fo:margin-left="2.5in" fo:text-indent="0.5in">
        <style:tab-stops/>
      </style:paragraph-properties>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indent="0.5909in"/>
      <style:text-properties style:font-name="TimesNewRomanPSMT" style:font-name-complex="TimesNewRomanPSMT"/>
    </style:style>
    <style:style style:name="P238" style:parent-style-name="Normal" style:family="paragraph">
      <style:paragraph-properties fo:text-indent="0.5909in"/>
      <style:text-properties style:font-name="TimesNewRomanPSMT" style:font-name-complex="TimesNewRomanPSMT"/>
    </style:style>
    <style:style style:name="P239" style:parent-style-name="Normal" style:family="paragraph">
      <style:paragraph-properties fo:text-indent="0.5909in"/>
      <style:text-properties style:font-name="TimesNewRomanPSMT" style:font-name-complex="TimesNewRomanPSMT"/>
    </style:style>
    <style:style style:name="P240" style:parent-style-name="Normal" style:family="paragraph">
      <style:paragraph-properties fo:text-indent="0.5909in"/>
      <style:text-properties style:font-name="TimesNewRomanPSMT" style:font-name-complex="TimesNewRomanPSMT"/>
    </style:style>
    <style:style style:name="P241" style:parent-style-name="Normal" style:family="paragraph">
      <style:paragraph-properties fo:text-indent="0.5909in"/>
      <style:text-properties style:font-name="TimesNewRomanPSMT" style:font-name-complex="TimesNewRomanPSMT"/>
    </style:style>
    <style:style style:name="P242" style:parent-style-name="Normal" style:family="paragraph">
      <style:paragraph-properties fo:margin-left="3.5in" fo:text-indent="0.5in">
        <style:tab-stops/>
      </style:paragraph-properties>
      <style:text-properties style:font-name="TimesNewRomanPSMT" style:font-name-complex="TimesNewRomanPSMT" fo:font-size="9pt" style:font-size-asian="9pt" style:font-size-complex="9pt"/>
    </style:style>
    <style:style style:name="P243" style:parent-style-name="Normal" style:family="paragraph">
      <style:paragraph-properties fo:text-indent="0.5909in"/>
      <style:text-properties style:font-name="TimesNewRomanPSMT" style:font-name-complex="TimesNewRomanPSMT"/>
    </style:style>
    <style:style style:name="P244" style:parent-style-name="Normal" style:family="paragraph">
      <style:paragraph-properties fo:text-indent="0.5909in"/>
      <style:text-properties style:font-name="TimesNewRomanPSMT" style:font-name-complex="TimesNewRomanPSMT"/>
    </style:style>
    <style:style style:name="P245" style:parent-style-name="Normal" style:family="paragraph">
      <style:paragraph-properties fo:text-indent="0.5909in"/>
      <style:text-properties style:font-name="TimesNewRomanPSMT" style:font-name-complex="TimesNewRomanPSMT"/>
    </style:style>
    <style:style style:name="P246" style:parent-style-name="Normal" style:family="paragraph">
      <style:paragraph-properties fo:margin-left="3.5in" fo:text-indent="0.5in">
        <style:tab-stops/>
      </style:paragraph-properties>
      <style:text-properties style:font-name="TimesNewRomanPSMT" style:font-name-complex="TimesNewRomanPSMT" fo:font-size="9pt" style:font-size-asian="9pt" style:font-size-complex="9pt"/>
    </style:style>
    <style:style style:name="P247" style:parent-style-name="Normal" style:family="paragraph">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9" style:parent-style-name="Normal" style:family="paragraph">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fo:font-size="10pt" style:font-size-asian="10pt"/>
    </style:style>
    <style:style style:name="P253" style:parent-style-name="Normal" style:family="paragraph">
      <style:paragraph-properties fo:text-indent="4.7847in"/>
      <style:text-properties fo:font-size="10pt" style:font-size-asian="10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indent="4.7847in"/>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fo:font-size="10pt" style:font-size-asian="10pt"/>
    </style:style>
    <style:style style:name="P263" style:parent-style-name="Normal" style:family="paragraph">
      <style:paragraph-properties fo:text-indent="4.7479in"/>
      <style:text-properties fo:font-size="10pt" style:font-size-asian="10pt"/>
    </style:style>
    <style:style style:name="P264" style:parent-style-name="Normal" style:family="paragraph">
      <style:paragraph-properties fo:text-indent="0.0368in"/>
      <style:text-properties fo:font-size="10pt" style:font-size-asian="10pt"/>
    </style:style>
    <style:style style:name="P265" style:parent-style-name="Normal" style:family="paragraph">
      <style:text-properties style:font-size-complex="12pt"/>
    </style:style>
    <style:style style:name="P266" style:parent-style-name="Normal" style:family="paragraph">
      <style:text-properties fo:font-size="10pt" style:font-size-asian="10pt"/>
    </style:style>
    <style:style style:name="P267" style:parent-style-name="Normal" style:family="paragraph">
      <style:paragraph-properties fo:text-indent="4.7847in"/>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style:font-size-complex="12pt"/>
    </style:style>
    <style:style style:name="P270" style:parent-style-name="Normal" style:family="paragraph">
      <style:text-properties fo:font-size="10pt" style:font-size-asian="10pt"/>
    </style:style>
    <style:style style:name="P271" style:parent-style-name="Normal" style:family="paragraph">
      <style:paragraph-properties fo:text-indent="4.7479in"/>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style:font-name="TimesNewRoman" style:font-name-complex="TimesNewRoman" fo:font-weight="bold" style:font-weight-asian="bold"/>
    </style:style>
    <style:style style:name="P274" style:parent-style-name="Normal" style:family="paragraph">
      <style:text-properties style:font-name="TimesNewRoman" style:font-name-complex="TimesNewRoman" fo:font-weight="bold" style:font-weight-asian="bold"/>
    </style:style>
    <style:style style:name="P275" style:parent-style-name="Normal" style:family="paragraph">
      <style:text-properties style:font-name="TimesNewRoman" style:font-name-complex="TimesNewRoman"/>
    </style:style>
    <style:style style:name="P276" style:parent-style-name="Normal" style:family="paragraph">
      <style:paragraph-properties fo:line-height="150%"/>
      <style:text-properties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indent="4.7479in"/>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fo:line-height="150%"/>
      <style:text-properties style:font-size-complex="12pt"/>
    </style:style>
    <style:style style:name="P281" style:parent-style-name="Normal" style:family="paragraph">
      <style:text-properties fo:font-size="10pt" style:font-size-asian="10pt"/>
    </style:style>
    <style:style style:name="P282" style:parent-style-name="Normal" style:family="paragraph">
      <style:paragraph-properties fo:text-indent="4.7479in"/>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fo:line-height="150%"/>
      <style:text-properties style:font-size-complex="12pt"/>
    </style:style>
    <style:style style:name="P285" style:parent-style-name="Normal" style:family="paragraph">
      <style:text-properties fo:font-size="10pt" style:font-size-asian="10pt"/>
    </style:style>
    <style:style style:name="P286" style:parent-style-name="Normal" style:family="paragraph">
      <style:paragraph-properties fo:text-indent="4.7479in"/>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line-height="150%"/>
      <style:text-properties style:font-size-complex="12pt"/>
    </style:style>
    <style:style style:name="P289" style:parent-style-name="Normal" style:family="paragraph">
      <style:text-properties fo:font-size="10pt" style:font-size-asian="10pt"/>
    </style:style>
    <style:style style:name="P290" style:parent-style-name="Normal" style:family="paragraph">
      <style:paragraph-properties fo:text-indent="4.747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paragraph-properties fo:line-height="150%"/>
      <style:text-properties style:font-size-complex="12pt"/>
    </style:style>
    <style:style style:name="P293" style:parent-style-name="Normal" style:family="paragraph">
      <style:text-properties fo:font-size="10pt" style:font-size-asian="10pt"/>
    </style:style>
    <style:style style:name="P294" style:parent-style-name="Normal" style:family="paragraph">
      <style:paragraph-properties fo:text-indent="4.7847in"/>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paragraph-properties fo:line-height="150%"/>
      <style:text-properties style:font-size-complex="12pt"/>
    </style:style>
    <style:style style:name="P297" style:parent-style-name="Normal" style:family="paragraph">
      <style:text-properties fo:font-size="10pt" style:font-size-asian="10pt"/>
    </style:style>
    <style:style style:name="P298" style:parent-style-name="Normal" style:family="paragraph">
      <style:paragraph-properties fo:text-indent="4.7479in"/>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line-height="150%"/>
      <style:text-properties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indent="4.7479in"/>
      <style:text-properties fo:font-size="10pt" style:font-size-asian="10pt"/>
    </style:style>
    <style:style style:name="P303" style:parent-style-name="Normal" style:family="paragraph">
      <style:text-properties style:font-name="TimesNewRomanPSMT" style:font-name-complex="TimesNewRomanPSMT" fo:font-weight="bold" style:font-weight-asian="bold"/>
    </style:style>
    <style:style style:name="P304" style:parent-style-name="Normal" style:family="paragraph">
      <style:paragraph-properties fo:text-indent="0.4923in"/>
      <style:text-properties style:font-name="TimesNewRomanPSMT" style:font-name-complex="TimesNewRomanPSMT" fo:font-weight="bold" style:font-weight-asian="bold"/>
    </style:style>
    <style:style style:name="P305" style:parent-style-name="Normal" style:family="paragraph">
      <style:paragraph-properties fo:text-indent="0.4923in"/>
      <style:text-properties style:font-name="TimesNewRomanPSMT" style:font-name-complex="TimesNewRomanPSMT"/>
    </style:style>
    <style:style style:name="P306" style:parent-style-name="Normal" style:family="paragraph">
      <style:paragraph-properties fo:text-indent="0.4923in"/>
    </style:style>
    <style:style style:name="T307" style:parent-style-name="DefaultParagraphFont" style:family="text">
      <style:text-properties style:font-name="TimesNewRomanPSMT" style:font-name-complex="TimesNewRomanPSMT"/>
    </style:style>
    <style:style style:name="P308"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09"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10"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11"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12"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13" style:parent-style-name="Normal" style:family="paragraph">
      <style:text-properties style:font-name="TimesNewRomanPSMT" style:font-name-complex="TimesNewRomanPSMT"/>
    </style:style>
    <style:style style:name="P314" style:parent-style-name="Normal" style:family="paragraph">
      <style:paragraph-properties fo:text-indent="0.4923in"/>
      <style:text-properties style:font-name="TimesNewRomanPSMT" style:font-name-complex="TimesNewRomanPSMT"/>
    </style:style>
    <style:style style:name="P315" style:parent-style-name="Normal" style:family="paragraph">
      <style:paragraph-properties fo:text-indent="0.4923in"/>
      <style:text-properties style:font-name="TimesNewRomanPSMT" style:font-name-complex="TimesNewRomanPSMT"/>
    </style:style>
    <style:style style:name="P316" style:parent-style-name="Normal" style:family="paragraph">
      <style:paragraph-properties fo:text-indent="0.4923in"/>
      <style:text-properties style:font-name="TimesNewRomanPSMT" style:font-name-complex="TimesNewRomanPSMT"/>
    </style:style>
    <style:style style:name="P317" style:parent-style-name="Normal" style:family="paragraph">
      <style:text-properties style:font-name="TimesNewRomanPSMT" style:font-name-complex="TimesNewRomanPSMT"/>
    </style:style>
    <style:style style:name="T318" style:parent-style-name="DefaultParagraphFont" style:family="text">
      <style:text-properties style:font-name="TimesNewRomanPSMT" style:font-name-complex="TimesNewRomanPSMT"/>
    </style:style>
    <style:style style:name="T319" style:parent-style-name="DefaultParagraphFont" style:family="text">
      <style:text-properties style:font-name="TimesNewRomanPSMT" style:font-name-complex="TimesNewRomanPSMT"/>
    </style:style>
    <style:style style:name="T320" style:parent-style-name="DefaultParagraphFont" style:family="text">
      <style:text-properties style:font-name="TimesNewRomanPSMT" style:font-name-complex="TimesNewRomanPSMT" fo:font-weight="bold" style:font-weight-asian="bold"/>
    </style:style>
    <style:style style:name="T321" style:parent-style-name="DefaultParagraphFont" style:family="text">
      <style:text-properties style:font-name="TimesNewRomanPSMT" style:font-name-complex="TimesNewRomanPSMT"/>
    </style:style>
    <style:style style:name="P322" style:parent-style-name="Normal" style:family="paragraph">
      <style:text-properties style:font-name="TimesNewRomanPSMT" style:font-name-complex="TimesNewRomanPSMT"/>
    </style:style>
    <style:style style:name="P323" style:parent-style-name="Normal" style:family="paragraph">
      <style:text-properties style:font-name="TimesNewRomanPSMT" style:font-name-complex="TimesNewRomanPSMT"/>
    </style:style>
    <style:style style:name="P324" style:parent-style-name="Normal" style:family="paragraph">
      <style:text-properties style:font-name="TimesNewRomanPSMT" style:font-name-complex="TimesNewRomanPSMT"/>
    </style:style>
    <style:style style:name="P325" style:parent-style-name="Normal" style:family="paragraph">
      <style:text-properties style:font-name="TimesNewRomanPSMT" style:font-name-complex="TimesNewRomanPSMT"/>
    </style:style>
    <style:style style:name="P326" style:parent-style-name="Normal" style:family="paragraph">
      <style:paragraph-properties fo:text-indent="0.0465in"/>
      <style:text-properties style:font-name="TimesNewRomanPSMT" style:font-name-complex="TimesNewRomanPSMT"/>
    </style:style>
    <style:style style:name="P327" style:parent-style-name="Normal" style:family="paragraph">
      <style:paragraph-properties fo:text-align="center"/>
    </style:style>
    <style:style style:name="T328" style:parent-style-name="DefaultParagraphFont" style:family="text">
      <style:text-properties style:font-name="TimesNewRomanPSMT" style:font-name-complex="TimesNewRomanPSM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0 M. RUGSĖJO 23 D. SPRENDIMO NR. T-173 „DĖL VIETINĖS RINKLIAVOS NUSTATYMO UŽ LEIDIMO ATLIKTI ŽEMĖS DARBUS JONIŠKIO RAJONO SAVIVALDYBĖS VIEŠOJO NAUDOJIMO TERITORIJOSE (GATVĖSE, ŠALIGATVIUOSE, VIETINĖS REIKŠMĖS KELIUOSE, AIKŠTĖSE, ŽALIUOSIUOSE PLOTUOSE) IR ŠIŲ LEIDIMŲ IŠDAVIMO TVARKOS APRAŠO PATVIRTINIMO“ PAKEITIMO</text:p>
      <text:p text:style-name="P12"/>
      <text:p text:style-name="P13">2018 m. kovo 29 d. Nr. T-57</text:p>
      <text:p text:style-name="P14">Joniškis</text:p>
      <text:p text:style-name="P15"/>
      <text:p text:style-name="P16"/>
      <text:p text:style-name="P17"><text:span text:style-name="T18">Vadovaudamasi Lietuvos Respublikos vietos savivaldos įstatymo 18 straipsnio 1 dalimi ir Statybos techniniu reglamentu STR 1.06.01:2016 „Statybos darbai. Statinio statybos priežiūra“, patvirtintu Lietuvos Respublikos aplinkos ministro 2016 m. gruodžio 2 d. įsakymu Nr. D1-848, Joniškio rajono savivaldybės taryba n u s p r e n d ž i a:</text:span></text:p>
      <text:p text:style-name="P19"><text:span text:style-name="T20">Pakeisti Vietinės rinkliavos nustatymo už leidimo atlikti žemės darbus Joniškio rajono savivaldybės viešojo naudojimo teritorijose (gatvėse, šaligatviuose, vietinės reikšmės keliuose, aikštėse, žaliuosiuose plotuose) ir šių leidimų išdavimo tvarkos aprašą, patvirtintą Joniškio rajono savivaldybės tarybos 2010 m. rugsėjo 23 d. sprendimu Nr. T-173 (su pakeitimais, padarytais Joniškio rajono savivaldybės tarybos 2013 m. spalio 10 d. sprendimu Nr. T-163, 2014 m. spalio 2 d. sprendimu Nr. T-181 ir 2017 m. sausio 26 d. sprendimu Nr. T-16), ir išdėstyti jį nauja redakcija (pridedama).<text:s/></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Gediminas Čepulis</text:span></text:p>
      <text:soft-page-break/>
      <text:p text:style-name="P30">PATVIRTINTA<text:s/></text:p>
      <text:p text:style-name="P35">Joniškio rajono savivaldybės tarybos</text:p>
      <text:p text:style-name="P36">2010 m. rugsėjo 23 d. sprendimu Nr. T-173</text:p>
      <text:p text:style-name="P37">(2018 m. kovo 29 d. sprendimo Nr. T-57 redakcija)</text:p>
      <text:p text:style-name="Normal"/>
      <text:p text:style-name="Normal"/>
      <text:p text:style-name="P38"><text:span text:style-name="T39">VIETINĖS RINKLIAVOS UŽ LEIDIMO ATLIKTI ŽEMĖS</text:span></text:p>
      <text:p text:style-name="P40">DARBUS JONIŠKIO RAJONO SAVIVALDYBĖS VIEŠOJO NAUDOJIMO TERITORIJOSE IŠDAVIMĄ NUSTATYMO IR ŠIŲ LEIDIMŲ IŠDAVIMO<text:s/></text:p>
      <text:p text:style-name="P41"><text:span text:style-name="T42">TVARKOS APRAŠAS<text:s/></text:span></text:p>
      <text:p text:style-name="Normal"/>
      <text:p text:style-name="P43"><text:span text:style-name="T44">I</text:span><text:span text:style-name="T45"><text:s/>SKYRIUS</text:span></text:p>
      <text:p text:style-name="P46"><text:span text:style-name="T47">BENDROSIOS NUOSTATOS</text:span></text:p>
      <text:p text:style-name="P48"/>
      <text:p text:style-name="P49">1. Vietinės rinkliavos už leidimo atlikti žemės darbus Joniškio rajono savivaldybės <text:s/>viešojo naudojimo teritorijose <text:s/>išdavimą nustatymo ir šių leidimų <text:s/>išdavimo tvarkos aprašas (toliau – Aprašas) nustato vietinės rinkliavos<text:s/><text:span text:style-name="T50">dydžius, jų apskaičiavimo, rinkliavos mokėjimo tvarką, lengvatas, rinkliavos grąžinimo atvejus.</text:span></text:p>
      <text:p text:style-name="P51"><text:span text:style-name="T52">2</text:span><text:span text:style-name="T53">. Vietinė rinkliava – tai Joniškio rajono savivaldybės<text:s/></text:span>(toliau – savivaldybė)<text:span text:style-name="T54"><text:s/>tarybos sprendimu nustatyta privaloma įmoka fiziniams ir juridiniams asmenims už teisę gauti nustatytos formos leidimą atlikti žemės darbus savivaldybės viešojo naudojimo teritorijose (toliau – Leidimas) (1 priedas).</text:span></text:p>
      <text:p text:style-name="P55">3. Aprašas netaikomas privačioms ir nuomojamų žemių valdoms ir sklypams, kuriuose žemės darbų tvarką nustato žemės naudotojas ir kitos valstybės institucijos bei jų įgalioti juridiniai asmenys.</text:p>
      <text:p text:style-name="P56">4.<text:span text:style-name="T57"><text:s/></text:span>Šiame Apraše vartojamos sąvokos<text:s/><text:span text:style-name="T58">suprantamos taip, kaip jos apibrėžtos Lietuvos Respublikos rinkliavų įstatyme, Lietuvos Respublikos statybos įstatyme, Statybos techniniame reglamente STR 1.06.01:2016 „Statybos darbai. Statinio statybos priežiūra“ ir kituose teisės aktuose.</text:span><text:s/></text:p>
      <text:p text:style-name="P59"><text:span text:style-name="T60">II</text:span><text:span text:style-name="T61"><text:s/>SKYRIUS</text:span></text:p>
      <text:p text:style-name="P62"><text:span text:style-name="T63">RINKLIAVOS DYDIS IR LENGVATOS</text:span></text:p>
      <text:p text:style-name="P64"/>
      <text:p text:style-name="P65">5. Už Leidimo išdavimą nustatomas vietinės rinkliavos dydis už parą:</text:p>
      <text:p text:style-name="P66">5.1. gatvės važiuojamosios dalies perkasimas – 23 Eur;</text:p>
      <text:p text:style-name="P67">5.2. šaligatvio, aikštės <text:s/>perkasimas – 14 Eur;</text:p>
      <text:p text:style-name="P68">5.3. vietinės reikšmės kelio perkasimas – 17 Eur;</text:p>
      <text:p text:style-name="P69">5.4. žaliųjų plotų perkasimas – 12 Eur.</text:p>
      <text:p text:style-name="P70">6.<text:s/><text:span text:style-name="T71">Viršijus Leidime nurodytus darbų terminus, už kiekvieną uždelstą parą papildomai mokamas 5 punkte nurodytas rinkliavos dydis.</text:span></text:p>
      <text:p text:style-name="P72"><text:span text:style-name="T73">7</text:span><text:span text:style-name="T74">. Sumokėta vietinė rinkliava grąžinama, jeigu buvo sumokėtas didesnis negu aprašo 5 punkte numatytas rinkliavos dydis arba Leidimas nebuvo išduotas.</text:span></text:p>
      <text:p text:style-name="P75"><text:span text:style-name="T76">8</text:span><text:span text:style-name="T77">. Vietinė rinkliava savivaldybės administracijos direktoriaus įsakymu grąžinama jos mokėtojui, jei jis pateikia prašymą per 30 dienų nuo rinkliavos sumokėjimo.</text:span></text:p>
      <text:p text:style-name="P78">9. Rinkliava netaikoma:</text:p>
      <text:p text:style-name="P79">9.1. kai statybos darbų užsakovas yra savivaldybė, biudžetinė įstaiga, savivaldybės kontroliuojama įmonė, asociacija ar religinė organizacija;<text:s/></text:p>
      <text:p text:style-name="P80">9.2. gyventojams, atliekantiems prisijungimą prie centralizuotų vandens tiekimo ir nuotekų tinklų, jei žemės darbai atliekami per tris paras;<text:s/></text:p>
      <text:p text:style-name="P81">9.3. kai klojami inžineriniai tinklai gyvenamuosiuose namuose savivaldybės lėšomis;</text:p>
      <text:p text:style-name="P82">9.4. kai likviduojamos avarijos žemės darbų trukmė neviršija 24 val., o perkastos vietos atstatomos per 5 kalendorines dienas likvidavus avariją (ne žiemos sezonu). Pažeidus šiuos reikalavimus, kasinėtojui rinkliavos dydis nustatomas pagal 5 punkte numatytus dydžius.</text:p>
      <text:p text:style-name="P83"/>
      <text:p text:style-name="P84"><text:span text:style-name="T85">III</text:span><text:span text:style-name="T86"><text:s/>SKYRIUS</text:span></text:p>
      <text:p text:style-name="P87"><text:span text:style-name="T88">LEIDIMŲ IŠDAVIMO TVARKA</text:span></text:p>
      <text:p text:style-name="P89"/>
      <text:p text:style-name="P90">10. Bet kokius žemės darbus savivaldybės bendro naudojimo teritorijose statant, griaunant, rekonstruojant pastatus, inžinerinius statinius, požemines komunikacijas, atliekant archeologinius tyrimus ir kitokius žemės kasinėjimo darbus galima pradėti tik turint statybos leidimą ir leidimą atlikti žemės darbus.</text:p>
      <text:p text:style-name="P91">11. Leidimą išduoda savivaldybės administracijos Infrastruktūros skyriaus atsakingas specialistas.<text:s/></text:p>
      <text:p text:style-name="P92">12. Savivaldybės administracijos Infrastruktūros skyriaus atsakingas specialistas, išdavęs leidimą atlikti žemės darbus, pateikia jo kopiją seniūnijos, kurios teritorijoje vykdomi darbai, seniūnui.</text:p>
      <text:p text:style-name="P93">13. Seniūnai, gavę <text:s/>pranešimą apie Leidimo išdavimą, kontroliuoja darbų eigą ir dangų atstatymo terminus.</text:p>
      <text:p text:style-name="P94">14. Leidimai išduodami kasinėtojui, pateikusiam šiuos dokumentus:</text:p>
      <text:p text:style-name="P95">14.1. nustatytos formos prašymą išduoti leidimą atlikti žemės darbus (2 priedas);</text:p>
      <text:p text:style-name="P96">14.2. statybos leidimo kopiją (jei tai nustatyta Lietuvos Respublikos statybos įstatyme);</text:p>
      <text:p text:style-name="P97">14.3. suderintą statybos projektą ar jo kopiją;</text:p>
      <text:p text:style-name="P98">14.4. žemės darbų vykdymo schemą, suderintą su žemės darbų vykdymo vietoje esančių požeminių statinių, susisiekimo komunikacijų atstovais ir žemės savininkais (naudotojais, valdytojais), jei vykdomiems darbams nereikalingas projektas;</text:p>
      <text:p text:style-name="P99">14.5. su Šiaulių apskrities vyriausiojo policijos komisariato Joniškio rajono policijos komisariatu suderintą žemės darbų schemą, kurioje pažymėta techninių eismo reguliavimo priemonių, saugumo aptvarų, pėsčiųjų perėjimo tiltelių, lankstų išdėstymas;</text:p>
      <text:p text:style-name="P100">14.6. Kultūros vertybių apsaugos departamento suderinimą (nustatytas sąlygas), jei statinio inžinerinių tinklų apsaugos zonoje yra archeologinio ar kultūrinio paveldo objektų;</text:p>
      <text:p text:style-name="P101">14.7. sutartį su kelių dangą ir želdinius atkuriančia įmone dėl išardytos dangos atstatymo ir želdinių persodinimo arba rangovo ar ūkio būdu statančio statytojo garantinį raštą, jei šiuos darbus atliks pats rangovas arba statytojas;</text:p>
      <text:p text:style-name="P102">14.8. raštišką suderinimą su veikiančių inžinerinių tinklų ir kitų statinių savininkais (naudotojais, valdytojais), kurių apsaugos zonoje numatoma vykdyti žemės darbus;</text:p>
      <text:p text:style-name="P103">14.9. rinkliavos sumokėjimą įrodančio dokumento kopiją.</text:p>
      <text:p text:style-name="P104">15. Leidimas, pateikus šio Aprašo 14 punkte nurodytus dokumentus, išduodamas per 3 darbo dienas tokiam laikotarpiui, už kurį sumokėta rinkliava.</text:p>
      <text:p text:style-name="P105">16. Žemės darbai, vykdomi pasibaigus Leidimo galiojimo terminui, laikomi šio Aprašo pažeidimu.</text:p>
      <text:p text:style-name="P106">17. Leidimas neišduodamas, jeigu:</text:p>
      <text:p text:style-name="P107">17.1. nepateikti Aprašo 14 punkte nurodyti dokumentai;</text:p>
      <text:p text:style-name="P108">17.2. anksčiau kasinėtojui buvo išduotas Leidimas, kurio terminas pasibaigęs, tačiau kasinėtojas neperdavė pagal aktą užbaigtų žemės darbų seniūnijos, kurios teritorijoje vykdomi žemės darbai, seniūnui.</text:p>
      <text:p text:style-name="P109">18. Žemės darbų terminas skaičiuojamas nuo Leidime nurodytos datos iki to momento, kada kasinėtojas pagal aktą privalo perduoti užbaigtus žemės darbus seniūnijos, kurios teritorijoje vykdomi žemės darbai, seniūnui.</text:p>
      <text:p text:style-name="P110"/>
      <text:p text:style-name="P111"><text:span text:style-name="T112">IV</text:span><text:span text:style-name="T113"><text:s/>SKYRIUS</text:span></text:p>
      <text:p text:style-name="P114"><text:span text:style-name="T115">BAIGIAMOSIOS NUOSTATOS</text:span></text:p>
      <text:p text:style-name="P116"/>
      <text:p text:style-name="P117">19. Už šio Aprašo pažeidimą atsakingi asmenys atsako Lietuvos Respublikos įstatymų nustatyta tvarka.</text:p>
      <text:p text:style-name="P118">20. Aprašą tvirtina, keičia, pildo Savivaldybės taryba.</text:p>
      <text:p text:style-name="P119">__________________________</text:p>
      <text:soft-page-break/>
      <text:p text:style-name="P120">Vietinės rinkliavos už leidimo atlikti žemės darbus</text:p>
      <text:p text:style-name="P125"><text:span text:style-name="T126">Joniškio rajono savivaldybės<text:s/></text:span>viešojo naudojimo</text:p>
      <text:p text:style-name="P127">teritorijose išdavimą nustatymo ir šių leidimų <text:s/></text:p>
      <text:p text:style-name="P128">išdavimo<text:span text:style-name="T129"><text:s/>tvarkos aprašo</text:span></text:p>
      <text:p text:style-name="P130"><text:span text:style-name="T131">1</text:span><text:span text:style-name="T132"><text:s/>priedas</text:span></text:p>
      <text:p text:style-name="P133"/>
      <text:p text:style-name="P134"><text:span text:style-name="T135">(Leidimo atlikti žemės darbus forma)</text:span></text:p>
      <text:p text:style-name="P136"/>
      <text:p text:style-name="P137">LEIDIMAS ATLIKTI ŽEMĖS DARBUS</text:p>
      <text:p text:style-name="P138"/>
      <text:p text:style-name="P139">____________________________</text:p>
      <text:p text:style-name="P140">(data, registracijos numeris)</text:p>
      <text:p text:style-name="P141"/>
      <text:p text:style-name="P142"/>
      <text:p text:style-name="P143">Išnagrinėjus __________________________________________________________________</text:p>
      <text:p text:style-name="P144">(kasinėtojo pavadinimas, adresas, tel. Nr.)</text:p>
      <text:p text:style-name="P145">prašymą dėl projekto ___________________________________________________________</text:p>
      <text:p text:style-name="P146">(pavadinimas)</text:p>
      <text:p text:style-name="Normal"><text:span text:style-name="T147">kasinėtojui leidžiama vykdyti darbus: ______________________________________________</text:span></text:p>
      <text:p text:style-name="P148">(žemės darbų atlikimo tikslas, vieta)</text:p>
      <text:p text:style-name="P149"/>
      <text:p text:style-name="P150"><text:span text:style-name="T151">Kasinėtojas įsipareigoja:</text:span></text:p>
      <text:p text:style-name="P152"><text:span text:style-name="T153">1. atlikdamas darbus, aptverti darbų vykdymo vietą;</text:span></text:p>
      <text:p text:style-name="P154">2. pradėti darbus 20 <text:s text:c="2"/>m. __________________ d.;</text:p>
      <text:p text:style-name="P155"><text:span text:style-name="T156">3. baigti darbus 20 <text:s text:c="2"/>m. ___________________ d.;</text:span><text:span text:style-name="T157"><text:s text:c="9"/></text:span></text:p>
      <text:p text:style-name="P158">4. žemės darbų vietoje visiškai atstatyti pažeistas dangas;</text:p>
      <text:p text:style-name="P159">5. jei kasant gruntą aptinkama brėžiniuose ar plane (geodezinėje nuotraukoje) nenurodytų inžinerinių statinių, archeologinio paveldo ar kultūros paveldo objekto vertingųjų savybių, darbus laikinai sustabdyti, išsiaiškinti, kam priklauso inžineriniai statiniai, pareikalauti iš naudotojų juos užfiksuoti brėžiniuose, suderinti tolesnės žemės darbų vykdymo priežiūros tvarką. Jei atliekant žemės darbus aptinkamas archeologinis paveldas ar kultūros paveldo objekto vertingųjų savybių, pranešti apie tai Joniškio rajono savivaldybės administracijos Architektūros ir teritorijų planavimo skyriui;<text:s/></text:p>
      <text:p text:style-name="P160">6. nepavykus laiku užbaigti žemės darbų, apie tai informuoti Joniškio rajono savivaldybės administracijos Infrastruktūros skyrių dėl tolesnių sprendimų priėmimo;</text:p>
      <text:p text:style-name="P161"><text:span text:style-name="T162">7. atlikęs atstatymo darbus, perdavimo–priėmimo aktu perduoti juos seniūnijos, kurios teritorijoje buvo vykdomi darbai, seniūnui.</text:span></text:p>
      <text:p text:style-name="P163"/>
      <text:p text:style-name="P164"><text:span text:style-name="T165">Reikalaujama</text:span><text:span text:style-name="T166">:<text:s/></text:span></text:p>
      <text:p text:style-name="P167">1. prieš dvi paras iki žemės darbų pradžios pakviesti į vietą suinteresuotų institucijų atstovus ir nepradėti žemės darbų be jų sutikimo;</text:p>
      <text:soft-page-break/>
      <text:p text:style-name="P168">2. atkurti kelio (gatvės, privažiavimo, aikštės) dangą pagal projekto ir normatyvinių statybos dokumentų reikalavimus iki leidime nurodytos datos. Nepavykus to atlikti, būtina prasitęsti leidimo atlikti žemės darbus galiojimą;<text:s/></text:p>
      <text:p text:style-name="P169"><text:span text:style-name="T170">3. laiku baigus vykdyti žemės darbus iškviesti seniūnijos, kurios teritorijoje vykdomi darbai, seniūną į darbų vykdymo vietą dėl atliktų darbų<text:s/></text:span><text:span text:style-name="T171">perdavimo–priėmimo akto surašymo;</text:span></text:p>
      <text:p text:style-name="P172"><text:span text:style-name="T173">4. pateikti Joniškio rajono savivaldybės administracijos Architektūros ir teritorijų planavimo skyriui inžinerinių statinių išpildomąsias nuotraukas skaitmeninėje laikmenoje.</text:span></text:p>
      <text:p text:style-name="P174"/>
      <text:p text:style-name="P175"/>
      <text:p text:style-name="P176"/>
      <text:p text:style-name="P177">Su reikalavimu susipažinau _______________________________________________</text:p>
      <text:p text:style-name="P178">(vardas ir pavardė, <text:s/>data, parašas)</text:p>
      <text:p text:style-name="P179"/>
      <text:p text:style-name="P180"/>
      <text:p text:style-name="P181"/>
      <text:p text:style-name="P182">Leidimą išdavė            <text:s/>     __________                         ___________________________</text:p>
      <text:p text:style-name="P183">(parašas)                                     <text:s text:c="15"/>   (pareigos, vardas ir pavardė)</text:p>
      <text:p text:style-name="P184">A. V.</text:p>
      <text:p text:style-name="P185"/>
      <text:p text:style-name="P186"/>
      <text:p text:style-name="P187"/>
      <text:p text:style-name="P188"/>
      <text:p text:style-name="P189">Leidimas pratęstas iki ______________________________________________________</text:p>
      <text:p text:style-name="P190">(data) (pareigos, vardas ir pavardė, parašas)</text:p>
      <text:p text:style-name="P191"/>
      <text:p text:style-name="P192"><text:span text:style-name="T193">A. V.</text:span></text:p>
      <text:p text:style-name="P194">____________________</text:p>
      <text:soft-page-break/>
      <text:p text:style-name="P195">Vietinės rinkliavos už leidimo atlikti žemės darbus</text:p>
      <text:p text:style-name="P200"><text:span text:style-name="T201">Joniškio rajono savivaldybės<text:s/></text:span>viešojo naudojimo</text:p>
      <text:p text:style-name="P202">teritorijose išdavimą nustatymo ir šių leidimų</text:p>
      <text:p text:style-name="P203">išdavimo<text:span text:style-name="T204"><text:s/>tvarkos aprašo</text:span></text:p>
      <text:p text:style-name="P205"><text:span text:style-name="T206">2</text:span><text:span text:style-name="T207"><text:s/>priedas</text:span></text:p>
      <text:p text:style-name="P208"/>
      <text:p text:style-name="P209"><text:span text:style-name="T210">(Prašymo išduoti leidimą atlikti žemės darbus forma)</text:span></text:p>
      <text:p text:style-name="Normal">______________________________________________________________________________</text:p>
      <text:p text:style-name="P211">______________________________________________________________________________</text:p>
      <text:p text:style-name="P212">(kasinėtojo pavadinimas / vardas, pavardė, adresas, telefonas, el. p.)</text:p>
      <text:p text:style-name="P213"/>
      <text:p text:style-name="P214">Joniškio rajono savivaldybės administracijos</text:p>
      <text:p text:style-name="P215">Infrastruktūros skyriui</text:p>
      <text:p text:style-name="P216"/>
      <text:p text:style-name="P217"/>
      <text:p text:style-name="P218">PRAŠYMAS<text:s/></text:p>
      <text:p text:style-name="P219">IŠDUOTI LEIDIMĄ ATLIKTI ŽEMĖS DARBUS</text:p>
      <text:p text:style-name="P220"/>
      <text:p text:style-name="P221">______________</text:p>
      <text:p text:style-name="P222">(Data)</text:p>
      <text:p text:style-name="P223">Joniškis</text:p>
      <text:p text:style-name="P224"/>
      <text:p text:style-name="P225">Prašau išduoti leidimą atlikti žemės darbus Joniškio rajono savivaldybės viešojo naudojimo teritorijoje.<text:s/></text:p>
      <text:p text:style-name="P226"/>
      <text:p text:style-name="P227">Pateikiu šiuos duomenis:</text:p>
      <text:p text:style-name="P228">1. Statinys ______________________________________________________________</text:p>
      <text:p text:style-name="P229">(pavadinimas)</text:p>
      <text:p text:style-name="P230">2. Darbų vykdymo pobūdis <text:s/>________________________________________________</text:p>
      <text:p text:style-name="P231">(nurodyti)</text:p>
      <text:p text:style-name="P232">3. Darbų vykdymo vieta ___________________________________________________</text:p>
      <text:p text:style-name="P233">(adresas)</text:p>
      <text:p text:style-name="P234">4. Darbų vadovas _________________________________________________________</text:p>
      <text:p text:style-name="P235"><text:span text:style-name="T236">(vardas, pavardė, kv. atestato Nr., tel. Nr.)</text:span><text:s text:c="6"/></text:p>
      <text:p text:style-name="P237">5. Darbų atlikimo pradžia <text:s/>20___ m. <text:s/>___________________ d.</text:p>
      <text:p text:style-name="P238"/>
      <text:p text:style-name="P239">6. Darbų atlikimo pabaiga 20___ m. <text:s/>___________________ d.</text:p>
      <text:p text:style-name="P240"/>
      <text:p text:style-name="P241">7. Numatomi naudoti mechanizmai ___________________________________________</text:p>
      <text:p text:style-name="P242">(pavadinimas, tipas)</text:p>
      <text:p text:style-name="P243">8. Numatomas iškasti (užpilti) žemės kiekis _____ kub. m</text:p>
      <text:p text:style-name="P244"/>
      <text:p text:style-name="P245">9. Žemės perteklių numatoma išvežti _________________________________________</text:p>
      <text:p text:style-name="P246">(nurodyti vietą)</text:p>
      <text:p text:style-name="P247"/>
      <text:p text:style-name="P248">SUDERINTA:</text:p>
      <text:p text:style-name="P249"/>
      <text:p text:style-name="P250">Joniškio rajono savivaldybės administracijos<text:s/></text:p>
      <text:p text:style-name="P251">Architektūros ir teritorijų planavimo skyrius</text:p>
      <text:p text:style-name="P252">______________________________________________________________________________________________</text:p>
      <text:p text:style-name="P253">(pareigos, vardas, pavardė, parašas)</text:p>
      <text:p text:style-name="P254">Kultūros paveldo departamento prie Kultūros ministerijos<text:s/></text:p>
      <text:p text:style-name="P255">Šiaulių teritorinis padalinys</text:p>
      <text:p text:style-name="P256">______________________________________________________________________________________________</text:p>
      <text:soft-page-break/>
      <text:p text:style-name="P257">(pareigos, vardas, pavardė, parašas)</text:p>
      <text:p text:style-name="P258"/>
      <text:p text:style-name="P259"/>
      <text:p text:style-name="P260">Šiaulių apskrities VPK<text:s/></text:p>
      <text:p text:style-name="P261">Joniškio rajono PK<text:s/></text:p>
      <text:p text:style-name="P262">______________________________________________________________________________________________</text:p>
      <text:p text:style-name="P263">(pareigos, vardas, pavardė, parašas)</text:p>
      <text:p text:style-name="P264"/>
      <text:p text:style-name="P265">Seniūnas</text:p>
      <text:p text:style-name="P266">______________________________________________________________________________________________</text:p>
      <text:p text:style-name="P267">(pareigos, vardas, pavardė, parašas)</text:p>
      <text:p text:style-name="P268"/>
      <text:p text:style-name="P269">Žagarės regioninis parkas</text:p>
      <text:p text:style-name="P270">______________________________________________________________________________________________</text:p>
      <text:p text:style-name="P271">(pareigos, vardas, pavardė, parašas)</text:p>
      <text:p text:style-name="P272"/>
      <text:p text:style-name="P273"/>
      <text:p text:style-name="P274">Inžinerinių tinklų ir kitų inžinerinių statinių savininkai (naudotojai, valdytojai):</text:p>
      <text:p text:style-name="P275"/>
      <text:p text:style-name="P276">Elektros</text:p>
      <text:p text:style-name="P277">______________________________________________________________________________________________</text:p>
      <text:p text:style-name="P278">(pareigos, vardas, pavardė, parašas)</text:p>
      <text:p text:style-name="P279"/>
      <text:p text:style-name="P280">Ryšių</text:p>
      <text:p text:style-name="P281">______________________________________________________________________________________________</text:p>
      <text:p text:style-name="P282">(pareigos, vardas, pavardė, parašas)</text:p>
      <text:p text:style-name="P283"/>
      <text:p text:style-name="P284">Šilumos</text:p>
      <text:p text:style-name="P285">______________________________________________________________________________________________</text:p>
      <text:p text:style-name="P286">(pareigos, vardas, pavardė, parašas)</text:p>
      <text:p text:style-name="P287"/>
      <text:p text:style-name="P288">Dujotiekio</text:p>
      <text:p text:style-name="P289">______________________________________________________________________________________________</text:p>
      <text:p text:style-name="P290">(pareigos, vardas pavardė, parašas)</text:p>
      <text:p text:style-name="P291"/>
      <text:p text:style-name="P292">Vandentiekio, nuotekų</text:p>
      <text:p text:style-name="P293">______________________________________________________________________________________________</text:p>
      <text:p text:style-name="P294">(pareigos, vardas, pavardė, parašas)</text:p>
      <text:p text:style-name="P295"/>
      <text:p text:style-name="P296">Melioracijos</text:p>
      <text:p text:style-name="P297">______________________________________________________________________________________________</text:p>
      <text:p text:style-name="P298">(pareigos, vardas, pavardė, parašas)</text:p>
      <text:p text:style-name="P299"/>
      <text:p text:style-name="P300">Kelių, gatvių</text:p>
      <text:p text:style-name="P301">______________________________________________________________________________________________</text:p>
      <text:p text:style-name="P302">(pareigos, vardas, pavardė, parašas) <text:s/></text:p>
      <text:p text:style-name="P303"/>
      <text:p text:style-name="P304">Įsipareigoju:</text:p>
      <text:p text:style-name="P305">1. žemės darbų metu neužversti įvažiavimų ir šaligatvių, tinkamas naudoti statybines medžiagas sandėliuoti ir saugoti iki darbų vykdymo pabaigos;</text:p>
      <text:p text:style-name="P306"><text:span text:style-name="T307">2. atstatymo darbus vykdyti suderinęs su organizacijų, kurioms priklauso atskirų objektų priežiūra, atstovais ir / ar seniūnijos, kurios teritorijoje vykdomi žemės darbai, seniūnu;<text:s/></text:span></text:p>
      <text:soft-page-break/>
      <text:p text:style-name="P308">3. darbų vietoje turėti leidimą ir brėžinius ir esant reikalui pateikti juos suinteresuotų organizacijų atstovams;</text:p>
      <text:p text:style-name="P309">4. atlikdamas darbus, nepažeisti požeminių komunikacijų;</text:p>
      <text:p text:style-name="P310">5. laiku įvykdyti numatytus žemės darbus;</text:p>
      <text:p text:style-name="P311">6. atlikęs atstatymo darbus, perdavimo–priėmimo aktu perduoti juos seniūnijos, kurios teritorijoje buvo vykdomi darbai, seniūnui.</text:p>
      <text:p text:style-name="P312">7. užtikrinti atstatytų dangų <text:s/>ne trumpesnį nei normatyviniuose statybos techniniuose dokumentuose nurodytą garantinį terminą, kurio pradžia laikoma atstatytos dangos perdavimo naudoti data. Per šį terminą atviri ir paslėpti atstatytos dangos defektai šalinami kasinėtojo lėšomis.</text:p>
      <text:p text:style-name="P313"/>
      <text:p text:style-name="P314">PRIDEDAMA:</text:p>
      <text:p text:style-name="P315">1. Sklypo planas.</text:p>
      <text:p text:style-name="P316">2. Mokėjimo pavedimo kopija.</text:p>
      <text:p text:style-name="P317"/>
      <text:p text:style-name="Normal"><text:span text:style-name="T318">Su Vietinės rinkliavos už leidimo atlikti žemės darbus Joniškio rajono savivaldybės<text:s/></text:span>viešojo naudojimo teritorijose išdavimą nustatymo ir šių leidimų išdavimo<text:span text:style-name="T319"><text:s/>tvarkos aprašu bei statybos techniniu reglamentu STR 1.06.01:2016 „Statybos darbai. Statinio statybos priežiūra“<text:s/></text:span><text:span text:style-name="T320">esu susipažinęs</text:span><text:span text:style-name="T321">.</text:span></text:p>
      <text:p text:style-name="P322"/>
      <text:p text:style-name="P323">Kasinėtojas</text:p>
      <text:p text:style-name="P324"/>
      <text:p text:style-name="P325"/>
      <text:p text:style-name="P326">_____________________________________________________________________________</text:p>
      <text:p text:style-name="P327"><text:span text:style-name="T328">(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0.9847in" fo:margin-bottom="0.7875in" fo:margin-right="0.2944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3</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21"><text:page-number text:fixed="false">3</text:page-number></text:p>
        <text:p text:style-name="Header"/>
      </style:header>
      <style:footer>
        <text:p text:style-name="P122"/>
      </style:footer>
    </style:master-page>
    <style:master-page style:next-style-name="MP2" style:name="MPF2" style:page-layout-name="PL2">
      <style:header>
        <text:p text:style-name="P123"/>
      </style:header>
      <style:footer>
        <text:p text:style-name="P124"/>
      </style:footer>
    </style:master-page>
    <style:master-page style:name="MP3" style:page-layout-name="PL3">
      <style:header>
        <text:p text:style-name="P196"><text:page-number text:fixed="false">3</text:page-number></text:p>
        <text:p text:style-name="Header"/>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13T13:20:00Z</meta:creation-date>
    <dc:date>2018-04-13T13:20:00Z</dc:date>
    <meta:print-date>2014-03-04T09:11:00Z</meta:print-date>
    <meta:template xlink:href="Normal.dotm" xlink:type="simple"/>
    <meta:editing-cycles>2</meta:editing-cycles>
    <meta:editing-duration>PT0S</meta:editing-duration>
    <meta:document-statistic meta:page-count="9" meta:paragraph-count="317" meta:word-count="2193" meta:character-count="15259" meta:row-count="608" meta:non-whitespace-character-count="13383"/>
  </office:meta>
</office:document-meta>
</file>