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HelveticaL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12" style:parent-style-name="DefaultParagraphFont" style:family="text">
      <style:text-properties fo:font-size="11.5pt" style:font-size-asian="11.5pt" style:font-size-complex="11.5pt"/>
    </style:style>
    <style:style style:name="T13" style:parent-style-name="DefaultParagraphFont" style:family="text">
      <style:text-properties fo:font-size="11.5pt" style:font-size-asian="11.5pt" style:font-size-complex="11.5pt" style:language-asian="lt" style:country-asian="LT"/>
    </style:style>
    <style:style style:name="T14" style:parent-style-name="DefaultParagraphFont" style:family="text">
      <style:text-properties fo:font-size="11.5pt" style:font-size-asian="11.5pt" style:font-size-complex="11.5pt"/>
    </style:style>
    <style:style style:name="T15" style:parent-style-name="DefaultParagraphFont" style:family="text">
      <style:text-properties fo:font-size="11.5pt" style:font-size-asian="11.5pt" style:font-size-complex="11.5pt" style:language-asian="lt" style:country-asian="LT"/>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fo:letter-spacing="0.0138in" fo:font-size="11.5pt" style:font-size-asian="11.5pt" style:font-size-complex="11.5pt"/>
    </style:style>
    <style:style style:name="P1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55" style:parent-style-name="DefaultParagraphFont" style:family="text">
      <style:text-properties fo:font-size="11.5pt" style:font-size-asian="11.5pt" style:font-size-complex="11.5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333in" svg:height="0.76111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text:span><text:span text:style-name="T7"><text:s/>PASVALIO Mariaus katiliškio viešosios bibliotekos filialo veiklos nutraukimo</text:span></text:p>
      <text:p text:style-name="P8"/>
      <text:p text:style-name="P9">2018 m. rugpjūčio 28 d. Nr. T1-160</text:p>
      <text:p text:style-name="P10">Pasvalys</text:p>
      <text:p text:style-name="Normal"/>
      <text:p text:style-name="Normal"/>
      <text:p text:style-name="P11"><text:span text:style-name="T12">Vadovaudamasi<text:s/></text:span><text:span text:style-name="T13">Lietuvos Respublikos vietos savivaldos įstatymo 16 straipsnio 2 dalies 21 punktu, 4 dalimi, 18 straipsnio 1 dalimi</text:span><text:span text:style-name="T14">, Lietuvos Respublikos biudžetinių įstaigų įstatymo 4 straipsnio 1 dalimi, 3 dalies 1 ir 5 punktais, 6 straipsnio 5 dalimi, Lietuvos Respublikos bibliotekų įstatymo 3 straipsnio 2 dalimi, 10 straipsnio 1 ir 7 dalimis,</text:span><text:span text:style-name="T15"><text:s/>Pasvalio Mariaus Katiliškio viešosios bibliotekos nuostatų, patvirtintų Pasvalio rajono savivaldybės tarybos 2014 m. balandžio 30 d. sprendimu Nr. T1-70 „Dėl Pasvalio Mariaus Katiliškio viešosios bibliotekos nuostatų patvirtinimo“ (su visais aktualiais pakeitimais), 6.1 ir 6.4 punktais,<text:s/></text:span><text:span text:style-name="T16">Pasvalio rajono savivaldybės taryba<text:s/></text:span><text:span text:style-name="T17">nusprendžia:</text:span></text:p>
      <text:p text:style-name="P18"><text:span text:style-name="T19">1</text:span><text:span text:style-name="T20">.</text:span><text:span text:style-name="T21"><text:tab/>Nutraukti nuo 2018 m. rugsėjo 1 d. Pasvalio Mariaus Katiliškio viešosios bibliotekos filialo – Pasvalio Mariaus Katiliškio viešosios bibliotekos Pasvalio atviro jaunimo centro (kodas – 304833868, buveinė – Vytauto Didžiojo a. 7, Pasvalio m., Pasvalio r. sav.) – veiklą.</text:span></text:p>
      <text:p text:style-name="P22"><text:span text:style-name="T23">2</text:span><text:span text:style-name="T24">.</text:span><text:span text:style-name="T25"><text:tab/>Pripažinti netekusiais galios nuo 2018 m. rugsėjo 1 d.:</text:span></text:p>
      <text:p text:style-name="P26"><text:span text:style-name="T27">2.1</text:span><text:span text:style-name="T28">.</text:span><text:span text:style-name="T29"><text:tab/>Pasvalio Mariaus Katiliškio viešosios bibliotekos nuostatų, patvirtintų Pasvalio rajono savivaldybės tarybos 2014 m. balandžio 30 d. sprendimu Nr. T1-70 „Dėl Pasvalio Mariaus Katiliškio viešosios bibliotekos nuostatų patvirtinimo“ (su visais aktualiais pakeitimais), 7-1 punktą ir 7-1.1 papunktį.</text:span></text:p>
      <text:p text:style-name="P30"><text:span text:style-name="T31">2.2</text:span><text:span text:style-name="T32">.</text:span><text:span text:style-name="T33"><text:tab/>Pasvalio rajono savivaldybės tarybos 2017 m. gruodžio 20 d. sprendimo Nr. T1-280 „Dėl Pasvalio Mariaus Katiliškio viešosios bibliotekos filialo įsteigimo“ 1 punktą ir 1.1, 1.2, 1.2.1- 1.2.6 papunkčius.</text:span></text:p>
      <text:p text:style-name="P34"><text:span text:style-name="T35">3</text:span><text:span text:style-name="T36">.</text:span><text:span text:style-name="T37"><text:tab/>Įpareigoti Pasvalio Mariaus Katiliškio viešosios bibliotekos direktorę Danguolę Abazoriuvienę:</text:span></text:p>
      <text:p text:style-name="P38"><text:span text:style-name="T39">3.1</text:span><text:span text:style-name="T40">.</text:span><text:span text:style-name="T41"><text:tab/>Organizuoti Pasvalio Mariaus Katiliškio viešosios bibliotekos filialo – Pasvalio Mariaus Katiliškio viešosios bibliotekos Pasvalio atviro jaunimo centro – išregistravimą iš Juridinių asmenų registro ir atlikti kitus su šio filialo veiklos nutraukimu susijusius veiksmus.</text:span></text:p>
      <text:p text:style-name="P42"><text:span text:style-name="T43">3.2</text:span><text:span text:style-name="T44">.</text:span><text:span text:style-name="T45"><text:tab/>Atsižvelgiant į pakeitimus, parengti Pasvalio Mariaus Katiliškio viešosios bibliotekos nuostatų naują redakciją ir teisės aktų nustatyta tvarka pateikti Juridinių asmenų registrui.</text:span></text:p>
      <text:p text:style-name="P46"><text:span text:style-name="T47">3.3</text:span><text:span text:style-name="T48">.</text:span><text:span text:style-name="T49"><text:tab/>Pakeisti Pasvalio Mariaus Katiliškio viešosios bibliotekos vidaus struktūrą, papildant ją nauju struktūriniu padaliniu (skyriumi), siekiant užtikrinti Pasvalio Mariaus Katiliškio viešosios bibliotekos Pasvalio atviro jaunimo centro funkcijų vykdymą ir darbuotojų darbo santykių tęstinumą.</text:span></text:p>
      <text:p text:style-name="P50"><text:span text:style-name="T51">3.4</text:span><text:span text:style-name="T52">.</text:span><text:span text:style-name="T53"><text:tab/>Teisės aktų nustatyta tvarka įspėti Pasvalio Mariaus Katiliškio viešosios bibliotekos Pasvalio atviro jaunimo centro darbuotojus apie būtinųjų darbo sutarties sąlygų pakeitimą ir atlikti kitus veiksmus, susijusius su darbuotojų perkėlimu, o darbuotojams nesutikus su darbo santykių tęstinumu, nutraukti darbo sutartis Darbo kodekso 57 straipsnio nustatyta tvarka.<text:s/></text:span></text:p>
      <text:p text:style-name="P54"><text:span text:style-name="T55">Sprendimas per vieną mėnesį gali būti skundžiamas Regionų apygardos administraciniam teismui, skundą (prašymą) paduodant bet kuriuose šio teismo rūmuose, Lietuvos Respublikos administracinių bylų teisenos įstatymo nustatyta tvarka.</text:span></text:p>
      <text:p text:style-name="P56"/>
      <text:p text:style-name="P57"/>
      <text:p text:style-name="P58"/>
      <text:soft-page-break/>
      <text:p text:style-name="P59"><text:span text:style-name="T60">Savivaldybės me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5"/>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8-30T12:10:00Z</meta:creation-date>
    <dc:date>2018-08-30T12:10:00Z</dc:date>
    <meta:print-date>2018-07-11T13:50:00Z</meta:print-date>
    <meta:template xlink:href="Normal.dotm" xlink:type="simple"/>
    <meta:editing-cycles>2</meta:editing-cycles>
    <meta:editing-duration>PT0S</meta:editing-duration>
    <meta:document-statistic meta:page-count="2" meta:paragraph-count="17" meta:word-count="403" meta:character-count="3242" meta:row-count="73" meta:non-whitespace-character-count="2856"/>
  </office:meta>
</office:document-meta>
</file>