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language-asian="lt" style:country-asian="LT"/>
    </style:style>
    <style:style style:name="P41" style:parent-style-name="Normal" style:family="paragraph">
      <style:paragraph-properties fo:text-indent="0.4923in"/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text-indent="0.4923in"/>
      <style:text-properties style:language-asian="lt" style:country-asian="LT"/>
    </style:style>
    <style:style style:name="P55" style:parent-style-name="Normal" style:family="paragraph">
      <style:paragraph-properties fo:text-indent="0.4923in"/>
      <style:text-properties style:language-asian="lt" style:country-asian="LT"/>
    </style:style>
    <style:style style:name="P56" style:parent-style-name="Normal" style:family="paragraph">
      <style:paragraph-properties fo:text-indent="0.4923in"/>
      <style:text-properties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23–2026 METŲ LIETUVOS ŽALIŲJŲ FINANSŲ VEIKSMŲ PLANO PATVIRTINIMO</text:span></text:p>
      <text:p text:style-name="P16"/>
      <text:p text:style-name="P17">2023 m. gegužės  4  d. Nr. 1K-173</text:p>
      <text:p text:style-name="P18">Vilnius</text:p>
      <text:p text:style-name="P19"/>
      <text:p text:style-name="P20"><text:span text:style-name="T21">Vadovaudamasi Strateginio valdymo metodikos, patvirtintos Lietuvos Respublikos Vyriausybės 2021 m. balandžio 28 d. nutarimu Nr. 292 „Dėl Strateginio valdymo metodikos patvirtinimo“, 210 punktu ir atsižvelgdama į Europos rekonstrukcijos ir plėtros banko 2021 m. gruodžio 29 d. rekomendacijas:</text:span></text:p>
      <text:p text:style-name="P22"><text:span text:style-name="T23">1</text:span><text:span text:style-name="T24">.</text:span><text:span text:style-name="T25"><text:tab/></text:span><text:span text:style-name="T26">T v i r t i n u<text:s/></text:span><text:span text:style-name="T27">2023–2026 metų Lietuvos žaliųjų finansų veiksmų planą (toliau – Planas) (pridedama).</text:span></text:p>
      <text:p text:style-name="P28"><text:span text:style-name="T29">2</text:span><text:span text:style-name="T30">.</text:span><text:span text:style-name="T31"><text:tab/></text:span><text:span text:style-name="T32">S i ū l a u Lietuvos bankui dalyvauti įgyvendinant Planą.</text:span></text:p>
      <text:p text:style-name="P33"><text:span text:style-name="T34">3</text:span><text:span text:style-name="T35">.</text:span><text:span text:style-name="T36"><text:tab/></text:span><text:span text:style-name="T37">P a v e d u Lietuvos Respublikos finansų ministerijos Finansų rinkų politikos departamento Kapitalo rinkų skyriui 2024</text:span><text:span text:style-name="T38">–</text:span><text:span text:style-name="T39">2027 metais iki kiekvienų metų vasario 1 dienos iš Plane nurodytų atsakingų įstaigų surinkti ir pateikti finansų ministrui informaciją apie Plano įgyvendinimą.</text:span></text:p>
      <text:p text:style-name="Normal"/>
      <text:p text:style-name="P40"/>
      <text:p text:style-name="P41"/>
      <text:p text:style-name="Normal"><text:span text:style-name="T42">Finans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span text:style-name="T52">Gintarė Skaistė</text:span></text:p>
      <text:p text:style-name="P53"/>
      <text:p text:style-name="P54"/>
      <text:p text:style-name="P55"/>
      <text:p text:style-name="P56"/>
      <text:p text:style-name="P57">SUDERINTA</text:p>
      <text:p text:style-name="P58">Lietuvos Respublikos aplinkos ministerijos</text:p>
      <text:p text:style-name="Normal"><text:span text:style-name="T59">2023 m. balandžio 3 d. raštu Nr.<text:s/></text:span><text:span text:style-name="T60">D8(E)-1905</text:span></text:p>
      <text:p text:style-name="P61"/>
      <text:p text:style-name="P62">SUDERINTA</text:p>
      <text:p text:style-name="P63">Lietuvos Respublikos ekonomikos ir inovacijų ministerijos</text:p>
      <text:p text:style-name="P64">2023 m. balandžio 26 d. d. raštu Nr. (4.6-82Mr)-3-1518</text:p>
      <text:p text:style-name="P65"/>
      <text:p text:style-name="P66">SUDERINTA</text:p>
      <text:p text:style-name="P67">Lietuvos Respublikos energetikos ministerijos</text:p>
      <text:p text:style-name="Normal"><text:span text:style-name="T68">2023 m. vasario 2 d. raštu Nr.<text:s/></text:span><text:span text:style-name="T69">(10.9-08Mr) –166</text:span></text:p>
      <text:p text:style-name="P70"/>
      <text:p text:style-name="P71">SUDERINTA</text:p>
      <text:p text:style-name="P72">Lietuvos Respublikos kultūros ministerijos</text:p>
      <text:p text:style-name="Normal"><text:span text:style-name="T73">2023 m. balandžio 3 d. raštu Nr.<text:s/></text:span><text:span text:style-name="T74">5K-23/5362</text:span></text:p>
      <text:p text:style-name="P75"/>
      <text:p text:style-name="P76">SUDERINTA</text:p>
      <text:p text:style-name="P77">Lietuvos Respublikos susisiekimo ministerijos</text:p>
      <text:p text:style-name="P78">2023 m. vasario 1 d. raštu Nr. 2–390</text:p>
      <text:p text:style-name="P79"/>
      <text:p text:style-name="P80">SUDERINTA</text:p>
      <text:p text:style-name="P81">Lietuvos Respublikos užsienio reikalų ministerijos<text:tab/></text:p>
      <text:p text:style-name="Normal"><text:span text:style-name="T82">2023 m. kovo 30 d. raštu Nr.<text:s/></text:span><text:span text:style-name="T83">(16.8E)3–1740</text:span></text:p>
      <text:p text:style-name="P84"/>
      <text:p text:style-name="P85">SUDERINTA</text:p>
      <text:p text:style-name="P86">Lietuvos Respublikos švietimo, mokslo ir sporto ministerijos</text:p>
      <text:p text:style-name="P87">2023 m. kovo 30 d. raštu Nr. SR-1222</text:p>
      <text:p text:style-name="P88"/>
      <text:p text:style-name="P89">SUDERINTA</text:p>
      <text:p text:style-name="P90">Lietuvos Respublikos žemės ūkio ministerijos</text:p>
      <text:p text:style-name="P91">2023 m. vasario 13 d. raštu Nr. 2D-347 (11.41 E) 23–1049</text:p>
      <text:p text:style-name="P92"/>
      <text:p text:style-name="P93">SUDERINTA</text:p>
      <text:p text:style-name="P94">Uždarosios akcinės bendrovės „Investicijų ir verslo garantijos“</text:p>
      <text:p text:style-name="P95">2023 m. balandžio 7 d. raštu Nr. (5.01)-314</text:p>
      <text:p text:style-name="P96"/>
      <text:p text:style-name="P97">SUDERINTA</text:p>
      <text:p text:style-name="P98">Viešosios įstaigos Centrinės projektų valdymo agentūros</text:p>
      <text:p text:style-name="P99">2023 m. balandžio 5 d. raštu Nr. 2023/2-2056</text:p>
      <text:p text:style-name="P100"/>
      <text:p text:style-name="P101">SUDERINTA</text:p>
      <text:p text:style-name="P102">Valstybės įmonės Registrų centro</text:p>
      <text:p text:style-name="P103">2023 m. sausio 31 d. raštu Nr. S-3945 (1.4 E)</text:p>
      <text:p text:style-name="P104"/>
      <text:p text:style-name="P105">SUDERINTA</text:p>
      <text:soft-page-break/>
      <text:p text:style-name="P106">Audito, apskaitos, turto vertinimo ir nemokumo valdymo tarnybos prie Lietuvos Respublikos finansų ministerijos</text:p>
      <text:p text:style-name="P107">2023 m. sausio 31 d. raštu Nr. (1.12 E) D2-209</text:p>
      <text:p text:style-name="P108"/>
      <text:p text:style-name="P109">SUDERINTA</text:p>
      <text:p text:style-name="P110">Lietuvos banko</text:p>
      <text:p text:style-name="Normal"><text:span text:style-name="T111">2023 m. balandžio 4 d. raštu Nr.<text:s/></text:span><text:span text:style-name="T112">5K-23/5409</text:span></text:p>
      <text:p text:style-name="P113"/>
      <text:p text:style-name="P114">SUDERINTA</text:p>
      <text:p text:style-name="P115">Valstybės duomenų agentūros</text:p>
      <text:p text:style-name="Normal"><text:span text:style-name="T116">2023 m. balandžio 5 d. raštu Nr. SD-340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Ranonytė</meta:initial-creator>
    <dc:creator>adlibuser</dc:creator>
    <meta:creation-date>2023-05-04T07:14:00Z</meta:creation-date>
    <dc:date>2023-05-04T07:1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357" meta:character-count="2399" meta:row-count="100" meta:non-whitespace-character-count="2103"/>
  </office:meta>
</office:document-meta>
</file>