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6" style:parent-style-name="Normal" style:family="paragraph">
      <style:text-properties fo:font-size="13pt" style:font-size-asian="13pt" style:font-size-complex="13pt"/>
    </style:style>
    <style:style style:name="P57" style:parent-style-name="Normal" style:family="paragraph">
      <style:paragraph-properties fo:widows="0" fo:orphans="0" style:snap-to-layout-grid="false" fo:text-align="justify" fo:line-height="0.193in" fo:text-indent="0.5909in" fo:background-color="#FFFFFF">
        <style:tab-stops>
          <style:tab-stop style:type="left" style:position="0.9263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0.1902in" fo:margin-right="0.0069in" fo:text-indent="3.7458in" fo:background-color="#FFFFFF">
        <style:tab-stops>
          <style:tab-stop style:type="left" style:position="0.8034in"/>
        </style:tab-stops>
      </style:paragraph-properties>
    </style:style>
    <style:style style:name="P77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-0.0083in" style:font-size-complex="12pt"/>
    </style:style>
    <style:style style:name="T79" style:parent-style-name="DefaultParagraphFont" style:family="text">
      <style:text-properties fo:font-weight="bold" style:font-weight-asian="bold" fo:letter-spacing="-0.0083in" style:font-size-complex="12pt"/>
    </style:style>
    <style:style style:name="P80" style:parent-style-name="Normal" style:family="paragraph">
      <style:paragraph-properties fo:text-align="center" fo:line-height="0.1902in" fo:margin-left="0.0034in" fo:margin-right="0.0069in" fo:text-indent="0.5298in" fo:background-color="#FFFFFF">
        <style:tab-stops>
          <style:tab-stop style:type="left" style:position="0.796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83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84" style:parent-style-name="DefaultParagraphFont" style:family="text">
      <style:text-properties fo:letter-spacing="-0.0145in" style:font-size-complex="12pt"/>
    </style:style>
    <style:style style:name="T85" style:parent-style-name="DefaultParagraphFont" style:family="text">
      <style:text-properties fo:letter-spacing="-0.0145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09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background-color="#FFFFFF">
        <style:tab-stops>
          <style:tab-stop style:type="left" style:position="0.8333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indent="0.5166in" fo:background-color="#FFFFFF">
        <style:tab-stops>
          <style:tab-stop style:type="left" style:position="0.929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634in" fo:background-color="#FFFFFF">
        <style:tab-stops>
          <style:tab-stop style:type="left" style:position="0.9298in"/>
        </style:tab-stops>
      </style:paragraph-properties>
    </style:style>
    <style:style style:name="P150" style:parent-style-name="Normal" style:family="paragraph">
      <style:paragraph-properties fo:text-align="justify" fo:text-indent="2.368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DRUSKININKŲ SAVIVALDYBĖS<text:s/></text:span><text:span text:style-name="T13">IKIMOKYKLINIO IR PRIEŠMOKYKLINIO UGDYMO ĮSTAIGŲ DARBUOTOJŲ</text:span><text:span text:style-name="T14"><text:s/></text:span><text:span text:style-name="T15">PREVENCINIŲ LABORATORINIŲ TYRIMŲ COVID-19 LIGAI (KORONAVIRUSO INFEKCIJAI) DIAGNOZUOTI</text:span><text:span text:style-name="T16"><text:s/>TVARKOS APRAŠO PATVIRTINIMO</text:span></text:p>
      <text:p text:style-name="P17"/>
      <text:p text:style-name="P18"/>
      <text:p text:style-name="P19">2020 m. gegužės <text:s/>14<text:s/>d.<text:s/>Nr. V35-389</text:p>
      <text:p text:style-name="P20">Druskininkai</text:p>
      <text:p text:style-name="P21"/>
      <text:p text:style-name="P22"/>
      <text:p text:style-name="P23">Vadovaudamasi Lietuvos Respublikos vietos savivaldos įstatymo 29 straipsnio 8 dalies 2 punktu,<text:s/><text:span text:style-name="T24">Lietuvos Respublikos sveikatos apsaugos ministro - valstybės lygio ekstremaliosios situacijos valstybės operacijų vadovo 2020 m. gegužės 8 d. sprendimu Nr. V-1104 „</text:span><text:span text:style-name="T25">Dėl prevencinių laboratorinių tyrimų COVID-19 ligai (koronaviruso infekcijai) diagnozuoti </text:span><text:span text:style-name="T26">ikimokyklinio ir priešmokyklinio ugdymo įstaigų</text:span><text:span text:style-name="T27"> darbuotojams</text:span><text:span text:style-name="T28">“,<text:s/></text:span></text:p>
      <text:p text:style-name="P29">t v i r t i n u Druskininkų savivaldybės teritorijoje esančių<text:s/><text:span text:style-name="T30">ikimokyklinio ir priešmokyklinio ugdymo įstaigų darbuotojų</text:span><text:span text:style-name="T31"><text:s/></text:span><text:span text:style-name="T32">prevencinių laboratorinių tyrimų COVID-19 ligai (koronaviruso infekcijai) diagnozuoti</text:span><text:span text:style-name="T33"><text:s/></text:span>tvarkos aprašą (pridedama).</text:p>
      <text:p text:style-name="Normal"/>
      <text:p text:style-name="Normal"/>
      <text:p text:style-name="P34">Savivaldybės administracijos direktorė<text:tab/><text:tab/><text:tab/><text:tab/><text:tab/>Vilma Jurgelevičienė</text:p>
      <text:p text:style-name="Normal"/>
      <text:soft-page-break/>
      <text:p text:style-name="P35">PATVIRTINTA</text:p>
      <text:p text:style-name="P38">Druskininkų savivaldybės administracijos direktoriaus 2020 m. gegužės 14 d.<text:s/></text:p>
      <text:p text:style-name="P39"><text:span text:style-name="T40">įsakymu Nr.<text:s/></text:span><text:span text:style-name="T41">V35-389</text:span></text:p>
      <text:p text:style-name="P42"/>
      <text:p text:style-name="P43"/>
      <text:p text:style-name="P44"><text:span text:style-name="T45">DRUSKININKŲ SAVIVALDYBĖS<text:s/></text:span><text:span text:style-name="T46">IKIMOKYKLINIO IR PRIEŠMOKYKLINIO UGDYMO ĮSTAIGŲ DARBUOTOJŲ</text:span><text:span text:style-name="T47"><text:s/></text:span><text:span text:style-name="T48">PREVENCINIŲ LABORATORINIŲ TYRIMŲ COVID-19 LIGAI (KORONAVIRUSO INFEKCIJAI) DIAGNOZUOTI</text:span><text:span text:style-name="T49"><text:s/>TVARKOS APRAŠAS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ruskininkų savivaldybės ikimokyklinio ir priešmokyklinio ugdymo įstaigų (toliau – Įstaigos) darbuotojų prevencinio laboratorinio ištyrimo dėl COVID-19 ligos (koronaviruso infekcijos) organizavimo tvarkos aprašas (toliau – Aprašas) nustato Įstaigų darbuotojų prevencinio laboratorinio ištyrimo dėl COVID-19 ligos (koronaviruso infekcijos) tvarką.</text:span></text:p>
      <text:p text:style-name="P60"><text:span text:style-name="T61">2</text:span><text:span text:style-name="T62">. A</text:span><text:span text:style-name="T63">praše vartojamos sąvokos atitinka Lietuvos Respublikos sveikatos sistemos įstatyme bei kituose teisės aktuose vartojamas sąvokas.</text:span></text:p>
      <text:p text:style-name="P64"><text:span text:style-name="T65">3</text:span><text:span text:style-name="T66">. Aprašas parengtas vadovaujantis Lietuvos Respublikos sveikatos apsaugos ministro - valstybės lygio ekstremaliosios situacijos valstybės operacijų vadovo 2020 m. gegužės 8 d. sprendimu Nr. V-1104 „</text:span><text:span text:style-name="T67">Dėl prevencinių laboratorinių tyrimų COVID-19 ligai (koronaviruso infekcijai) diagnozuoti </text:span><text:span text:style-name="T68">ikimokyklinio ir priešmokyklinio ugdymo įstaigų</text:span><text:span text:style-name="T69"> darbuotojams</text:span><text:span text:style-name="T70">“.</text:span></text:p>
      <text:p text:style-name="P71"><text:span text:style-name="T72">4</text:span><text:span text:style-name="T73">. Karantino Lietuvos Respublikos teritorijoje paskelbimo laikotarpiu Prekybos vietos<text:s/></text:span><text:span text:style-name="T74">privalo vadovautis priimamais COVID-19 ligos (koronaviruso<text:s/></text:span><text:span text:style-name="T75">infekcijos) plitimo valdymą reglamentuojančiais teisės aktais ir Sveikatos apsaugos ministro - valstybės lygio ekstremaliosios situacijos valstybės operacijų vadovo sprendimais bei šiuo aprašu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LABORATORINIŲ TYRIMŲ COVID-19 LIGAI DIAGNOZUOTI TIKRINAMŲ DARBUOTOJŲ SĄRAŠŲ SUDARYMO TVARKA</text:span></text:p>
      <text:p text:style-name="P82"/>
      <text:p text:style-name="P83"><text:span text:style-name="T84">5</text:span><text:span text:style-name="T85">.</text:span><text:span text:style-name="T86"><text:s/>Įstaigų vadovai sudaro dirbančių ir prevenciniu tikslu tikrintinų darbuotojų sąrašus, vadovaujantis Lietuvos Respublikos sveikatos apsaugos ministro - valstybės lygio ekstremaliosios situacijos valstybės operacijų vadovo 2020 m. gegužės 8 d. sprendime Nr. V-1104<text:s/></text:span><text:span text:style-name="T87">„</text:span><text:span text:style-name="T88">Dėl prevencinių laboratorinių tyrimų COVID-19 ligai (koronaviruso infekcijai) diagnozuoti </text:span><text:span text:style-name="T89">ikimokyklinio ir priešmokyklinio ugdymo įstaigų</text:span><text:span text:style-name="T90"> darbuotojams</text:span><text:span text:style-name="T91">“, nustatyta<text:s/></text:span><text:span text:style-name="T92">prioriteto tvarka.</text:span></text:p>
      <text:p text:style-name="P93"><text:span text:style-name="T94">6</text:span><text:span text:style-name="T95">. Prevenciniai laboratoriniai tyrimai COVID-19 ligai (koronaviruso infekcijai) diagnozuoti turi būti atliekami Sprendime nustatyta prioriteto tvarka ir tik tiems darbuotojams, kurie tiesiogiai dirba su vaikais.</text:span></text:p>
      <text:p text:style-name="P96"><text:span text:style-name="T97">7</text:span><text:span text:style-name="T98">. Įstaigų vadovai atsakingi už:</text:span></text:p>
      <text:p text:style-name="P99"><text:span text:style-name="T100">7.1</text:span><text:span text:style-name="T101">. dirbančių ir prevenciniu tikslu tikrintinų darbuotojų sąrašų sudarymą, vadovaujantis Lietuvos Respublikos sveikatos apsaugos ministro - valstybės lygio ekstremaliosios situacijos valstybės operacijų vadovo 2020 m. gegužės 8 d. sprendimu Nr. V-1104 „</text:span><text:span text:style-name="T102">Dėl prevencinių laboratorinių tyrimų COVID-19 ligai (koronaviruso infekcijai) diagnozuoti </text:span><text:span text:style-name="T103">ikimokyklinio ir priešmokyklinio ugdymo įstaigų</text:span><text:span text:style-name="T104"> darbuotojams</text:span><text:span text:style-name="T105">“ (toliau – Sprendimas), nustatyta<text:s/></text:span><text:span text:style-name="T106">prioriteto tvarka;</text:span></text:p>
      <text:p text:style-name="P107"><text:span text:style-name="T108">7.2</text:span><text:span text:style-name="T109">. darbuotojų, kurie įtraukti į 5.1 papunktyje nurodytą sąrašą, supažindinimu su šiuo Aprašu;</text:span></text:p>
      <text:p text:style-name="P110"><text:span text:style-name="T111">7.3</text:span><text:span text:style-name="T112">. darbuotojų, kurie įtraukti į 5.1 papunktyje nurodytą sąrašą, kontrole dėl nuvykimo atlikti tyrimą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ĮSTAIGŲ DARBUOTOJŲ LABORATORINIŲ TYRIMŲ COVID-19 LIGAI DIAGNOZUOTI TEPINĖLIO PAĖMIMO PREVENCINIAMS LABORATORINIAMS TYRIMAMS<text:s/></text:span><text:span text:style-name="T119">ORGANIZAVIMAS<text:s/></text:span></text:p>
      <text:p text:style-name="P120"/>
      <text:p text:style-name="P121"><text:span text:style-name="T122">8</text:span><text:span text:style-name="T123">. Įstaigų darbuotojai registruojasi tyrimo atlikimui per Karštosios koronaviruso linijos telefono numerį 1808, nurodydami, jog tyrimas būtų atliktas Druskininkų mobilioje brigadoje ir pasakydami raktažodį „darželis“.</text:span></text:p>
      <text:p text:style-name="P124"><text:span text:style-name="T125">9</text:span><text:span text:style-name="T126">. Atlikti tyrimą darbuotojas ateina su asmens apsaugos priemonėmis (veido kauke ir vienkartinėmis pirštinėmis). <text:s/></text:span></text:p>
      <text:p text:style-name="P127"><text:span text:style-name="T128">10</text:span><text:span text:style-name="T129">. Tepinėlio paėmimo vieta - VšĮ Druskininkų pirminės sveikatos priežiūros centras, <text:s text:c="2"/>M. K. Čiurlionio g. 80, (VVG patalpose, įėjimas iš PSPC vidinio kiemo), Druskininkai.</text:span></text:p>
      <text:p text:style-name="P130"/>
      <text:p text:style-name="P131"><text:span text:style-name="T132">IV</text:span><text:span text:style-name="T133"><text:s/>SKYRIUS</text:span></text:p>
      <text:p text:style-name="P134"><text:span text:style-name="T135">BAIGIAMOSIOS NUOSTATOS</text:span></text:p>
      <text:p text:style-name="P136"/>
      <text:p text:style-name="P137"><text:span text:style-name="T138">11</text:span><text:span text:style-name="T139">. Įstaigos privalo užtikrinti darbuotojų dalyvavimą tikrinimuose pagal šį Aprašą.</text:span></text:p>
      <text:p text:style-name="P140"><text:span text:style-name="T141">12</text:span><text:span text:style-name="T142">. Įstaigų darbuotojų asmens duomenys bus naudojami tik tokios apimties, kiek būtina šio Aprašo įgyvendinimui.</text:span></text:p>
      <text:p text:style-name="P143"><text:span text:style-name="T144">13</text:span><text:span text:style-name="T145">. Įstaigos</text:span><text:span text:style-name="T146"><text:s/>sistemina duomenis apie<text:s/></text:span><text:span text:style-name="T147">patikrintų darbuotojų skaičių, teigiamų ir neigiamų tyrimų atsakymų skaičių ir prireikus teikia šią informaciją</text:span><text:span text:style-name="T148"><text:s/>Druskininkų savivaldybės Asmens ir visuomenės sveikatos skyriaus vyriausiajai specialistei Eglei Sadauskaitei el. paštu egle.sadauskaite@druskininkai.lt.“</text:span></text:p>
      <text:p text:style-name="P149"/>
      <text:p text:style-name="P150"><text:span text:style-name="T151">_________________________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6-03T07:30:00Z</meta:creation-date>
    <dc:date>2020-06-03T07:30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42" meta:character-count="5285" meta:row-count="143" meta:non-whitespace-character-count="4584"/>
  </office:meta>
</office:document-meta>
</file>