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  <style:text-properties style:font-size-complex="12pt" fo:language="en" fo:country="GB"/>
    </style:style>
    <style:style style:name="P27" style:parent-style-name="Normal" style:family="paragraph">
      <style:paragraph-properties fo:text-indent="0.5in"/>
      <style:text-properties style:font-size-complex="12pt" fo:language="en" fo:country="GB"/>
    </style:style>
    <style:style style:name="P28" style:parent-style-name="Normal" style:family="paragraph">
      <style:paragraph-properties fo:margin-left="0.075in">
        <style:tab-stops>
          <style:tab-stop style:type="left" style:position="5.43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0-10-08 ĮSAKYMO NR. 30-2373/20 „DĖL STABILIOJO JODO PREPARATŲ IŠDAVIMO VILNIAUS MIESTO SAVIVALDYBĖS GYVENTOJAMS TVARKOS APRAŠO PATVIRTINIMO“ PAKEITIMO</text:span></text:p>
      <text:p text:style-name="P18"/>
      <text:p text:style-name="P19">2022 m. kovo<text:s/>3<text:s/>d. Nr<text:s/>30-455/22</text:p>
      <text:p text:style-name="P20">Vilnius</text:p>
      <text:p text:style-name="P21"/>
      <text:p text:style-name="P22"/>
      <text:p text:style-name="P23"><text:span text:style-name="T24">K e i č i u   Stabiliojo jodo preparatų išdavimo Vilniaus miesto savivaldybės gyventojams tvarkos aprašą, patvirtintą Vilniaus miesto savivaldybės administracijos direktoriaus 2020 m. spalio 8 d. įsakymu Nr. 30-2373/20 „Dėl stabiliojo jodo preparatų išdavimo Vilniaus miesto savivaldybės gyventojams tvarkos aprašo patvirtinimo“, ir papildau 1 priedą 252–419 eilutėmis pagal priedą.</text:span></text:p>
      <text:p text:style-name="P25"/>
      <text:p text:style-name="P26"/>
      <text:p text:style-name="P27"/>
      <text:p text:style-name="P28">Administracijos direktorė<text:tab/>Lina Korizn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03T06:10:00Z</meta:creation-date>
    <dc:date>2022-03-03T06:1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2" meta:character-count="735" meta:row-count="12" meta:non-whitespace-character-count="644"/>
  </office:meta>
</office:document-meta>
</file>