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line-height="115%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line-height="115%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15%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06%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line-height="106%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 fo:line-height="106%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 fo:line-height="106%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41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DĖL LIETUVOS RESPUBLIKOS VIDAUS REIKALŲ MINISTRO<text:s/></text:p>
      <text:p text:style-name="P8">2020 M. BIRŽELIO 23 D. ĮSAKYMO NR. 1V-626 „DĖL UŽSIENIEČIO REGISTRACIJOS PAŽYMĖJIMO BLANKO FORMOS PATVIRTINIMO“ PAKEITIMO</text:p>
      <text:p text:style-name="P9"/>
      <text:p text:style-name="P10">2020 m. gruodžio 10 d. Nr. 1V-1295</text:p>
      <text:p text:style-name="P11">Vilnius</text:p>
      <text:p text:style-name="P12"/>
      <text:p text:style-name="P13"><text:span text:style-name="T14">P a k e i č i u Užsieniečio registracijos pažymėjimo blanko formą, patvirtintą Lietuvos Respublikos vidaus reikalų ministro 2020 m. birželio 23 d. įsakymu Nr.<text:s/></text:span><text:span text:style-name="T15">1V-626 „Dėl Užsieniečio registracijos pažymėjimo blanko formos patvirtinimo“:</text:span></text:p>
      <text:p text:style-name="P16"><text:span text:style-name="T17">1</text:span><text:span text:style-name="T18">.</text:span><text:span text:style-name="T19"><text:tab/>Pakeičiu 6 punktą ir jį išdėstau taip:</text:span></text:p>
      <text:p text:style-name="P20"><text:span text:style-name="T21">„</text:span><text:span text:style-name="T22">6</text:span><text:span text:style-name="T23">.<text:s/></text:span><text:span text:style-name="T24">Pažymėjimas spausdinamas ofsetu ant pažymėjimo blanko, pagaminto iš<text:s/></text:span><text:span text:style-name="T25">polivinilo chlorido</text:span><text:span text:style-name="T26"><text:s/>(PVC)<text:s/></text:span><text:span text:style-name="T27">arba iš medžiagų, turinčių tokias pačias ar geresnes eksploatavimo savybes. Pažymėjimo formatas yra 85,60 x 53,98 mm. Pažymėjimo fizinės savybės atitinka ISO 7810 standartą. Pažymėjimas turi dvi puses.“</text:span></text:p>
      <text:p text:style-name="P28"><text:span text:style-name="T29">2</text:span><text:span text:style-name="T30">.</text:span><text:span text:style-name="T31"><text:tab/>Pakeičiu 8.1 papunktį ir jį išdėstau taip:</text:span></text:p>
      <text:p text:style-name="P32"><text:span text:style-name="T33">„</text:span><text:span text:style-name="T34">8.1</text:span><text:span text:style-name="T35">.<text:s/></text:span><text:span text:style-name="T36">tekstas „Šį pažymėjimą turintis asmuo turi teisę likti Lietuvos Respublikos teritorijoje“, išspausdintas lietuvių kalba;“.</text:span></text:p>
      <text:p text:style-name="P37"/>
      <text:p text:style-name="P38"/>
      <text:p text:style-name="P39"/>
      <text:p text:style-name="P40"><text:span text:style-name="T41">Laikinai einanti vidaus reikalų ministro pareigas</text:span><text:span text:style-name="T42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Ivanauskaitė-Pečiulė</meta:initial-creator>
    <dc:creator>adlibuser</dc:creator>
    <meta:creation-date>2020-12-10T16:05:00Z</meta:creation-date>
    <dc:date>2020-12-10T16:05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4" meta:character-count="1103" meta:row-count="51" meta:non-whitespace-character-count="982"/>
  </office:meta>
</office:document-meta>
</file>