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20 M. SAUSIO 28 D. SPRENDIMO NR. T-IX-216 „DĖL VARĖNOS R. VYDENIŲ PAGRINDINĖS MOKYKLOS VEIKLOS NUTRAUKIMO IR LIKVIDAVIMO“ PAKEITIMO</text:span></text:p>
      <text:p text:style-name="P8"/>
      <text:p text:style-name="P9">2020 m. vasario 25 d. Nr. T-IX-249</text:p>
      <text:p text:style-name="P10">Varėna</text:p>
      <text:p text:style-name="P11"/>
      <text:p text:style-name="P12"/>
      <text:p text:style-name="P13">Vadovaudamasi Lietuvos Respublikos vietos savivaldos įstatymo 18 straipsnio 1 dalimi<text:span text:style-name="T14">,<text:s/></text:span>Varėnos rajono savivaldybės taryba<text:s/><text:span text:style-name="T15">nusprendži</text:span>a:</text:p>
      <text:p text:style-name="P16"><text:span text:style-name="T17">Pakeisti Varėnos rajono savivaldybės tarybos 2020 m. sausio 28 d. sprendimą Nr. T-IX-216 „Dėl<text:s/></text:span><text:span text:style-name="T18">Varėnos r. Vydenių pagrindinės mokyklos veiklos nutraukimo ir likvidavimo“:</text:span></text:p>
      <text:p text:style-name="P19"><text:span text:style-name="T20">1</text:span><text:span text:style-name="T21">. Pakeisti 3</text:span><text:span text:style-name="T22"><text:s/>punktą ir jį išdėstyti taip:</text:span></text:p>
      <text:p text:style-name="P23"><text:span text:style-name="T24">„</text:span><text:span text:style-name="T25">3</text:span><text:span text:style-name="T26">. Paskirti Eugeniją Bušniauskienę, Mokyklos direktoriaus pavaduotoją ugdymui, vykdančią direktoriaus funkcijas, Mokyklos likvidatore ir nustatyti 1 056 eurų dydžio mėnesinį atlyginimą“.</text:span></text:p>
      <text:p text:style-name="P27"><text:span text:style-name="T28">2</text:span><text:span text:style-name="T29">. Papildyti 7 punktu:</text:span></text:p>
      <text:p text:style-name="P30"><text:span text:style-name="T31">„</text:span><text:span text:style-name="T32">7</text:span><text:span text:style-name="T33">. Įgalioti Varėnos rajono savivaldybės merą Algį Kašėtą teisės aktų nustatyta tvarka atleisti Mokyklos likvidatorę Eugeniją Bušniauskienę ir pasirašyti su darbo santykiais susijusius dokumentus“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2-28T12:02:00Z</meta:creation-date>
    <dc:date>2020-02-28T12:02:00Z</dc:date>
    <meta:print-date>2020-02-27T12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80" meta:row-count="40" meta:non-whitespace-character-count="966"/>
  </office:meta>
</office:document-meta>
</file>