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style:letter-kerning="true" fo:font-size="11pt" style:font-size-asian="11pt"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ext-properties style:font-weight-complex="bold" style:font-size-complex="12pt"/>
    </style:style>
    <style:style style:name="P38" style:parent-style-name="Normal" style:family="paragraph">
      <style:paragraph-properties fo:text-align="justify" fo:text-indent="0.5in"/>
      <style:text-properties style:font-size-complex="12pt" style:language-complex="lt" style:country-complex="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letter-kerning="true"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name-asian="Calibri" style:font-size-complex="11pt" style:language-asian="lt" style:country-asian="LT" style:language-complex="lt" style:country-complex="LT"/>
    </style:style>
    <style:style style:name="T45" style:parent-style-name="DefaultParagraphFont" style:family="text">
      <style:text-properties style:font-name-asian="Calibri" fo:color="#000000" style:font-size-complex="11pt" style:language-asian="lt" style:country-asian="LT" style:language-complex="lt" style:country-complex="LT"/>
    </style:style>
    <style:style style:name="P46"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7"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style>
    <style:style style:name="T50" style:parent-style-name="DefaultParagraphFont" style:family="text">
      <style:text-properties style:font-name-asian="Calibri" fo:color="#000000" style:font-size-complex="12pt" style:language-asian="lt" style:country-asian="LT" style:language-complex="lt" style:country-complex="LT"/>
    </style:style>
    <style:style style:name="T51" style:parent-style-name="DefaultParagraphFont" style:family="text">
      <style:text-properties style:font-name-asian="Calibri" fo:color="#000000" style:font-size-complex="12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T54" style:parent-style-name="DefaultParagraphFont" style:family="text">
      <style:text-properties style:font-name-asian="Calibri" fo:color="#000000" style:font-size-complex="12pt" style:language-asian="lt" style:country-asian="LT" style:language-complex="lt" style:country-complex="LT"/>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5.6458in"/>
        </style:tab-stops>
      </style:paragraph-properties>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T58" style:parent-style-name="DefaultParagraphFont" style:family="text">
      <style:text-properties style:font-name-asian="Calibri" fo:color="#000000" style:font-size-complex="12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fo:text-indent="0.5in"/>
      <style:text-properties style:font-weight-complex="bold" style:font-size-complex="12pt"/>
    </style:style>
    <style:style style:name="P69"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0" style:parent-style-name="Normal" style:family="paragraph">
      <style:paragraph-properties fo:widows="0" fo:orphans="0" fo:text-align="justify" fo:text-indent="0.4923in">
        <style:tab-stops>
          <style:tab-stop style:type="left" style:position="5.64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letter-kerning="true" fo:font-size="11pt" style:font-size-asian="11pt" style:font-size-complex="11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ext-properties style:font-weight-complex="bold"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margin-left="3.6in" fo:text-indent="0.9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margin-left="3.6in" fo:text-indent="0.9in">
        <style:tab-stops/>
      </style:paragraph-properties>
    </style:style>
    <style:style style:name="T8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141</text:p>
      <text:p text:style-name="P10">Teisminio proceso Nr. 2-69-3-07792-2022-1</text:p>
      <text:p text:style-name="P11"><text:span text:style-name="T12">(S)</text:span></text:p>
      <text:p text:style-name="P13"/>
      <text:p text:style-name="P14"><text:span text:style-name="T15"><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AUKŠČIAUSIASIS TEISMAS</text:p>
      <text:p text:style-name="P17"/>
      <text:p text:style-name="P18"><text:span text:style-name="T19">N U T A R T I S</text:span></text:p>
      <text:p text:style-name="P20"/>
      <text:p text:style-name="P21">2024 m. lapkričio 20 d.<text:s/></text:p>
      <text:p text:style-name="P22">Vilnius</text:p>
      <text:p text:style-name="P23"/>
      <text:p text:style-name="P24"><text:span text:style-name="T25">Lietuvos Aukščiausiojo Teismo Civilinių bylų skyriaus atrankos kolegija, susidedanti iš teisėjų</text:span><text:s/>Godos Ambrasaitės-Balynienės, Gražinos Davidonienės (kolegijos pirmininkė) ir Dalios Vasarienės,</text:p>
      <text:p text:style-name="P26"><text:span text:style-name="T27">susipažinusi su 2024 m. lapkričio 11 d. paduotu</text:span><text:span text:style-name="T28"><text:s/></text:span><text:span text:style-name="T29">ieškovės N. K.</text:span><text:span text:style-name="T30"><text:s/></text:span><text:span text:style-name="T31">kasaciniu skundu dėl Šiaulių apygardos teismo Civilinių bylų skyriaus teisėjų kolegijos 2024 m. spalio 9 d. nutarties peržiūrėjimo</text:span><text:span text:style-name="T32">,<text:s/></text:span></text:p>
      <text:p text:style-name="P33"/>
      <text:p text:style-name="P34"><text:span text:style-name="T35">n<text:s/></text:span><text:span text:style-name="T36">u s t a t ė :<text:s/></text:span></text:p>
      <text:p text:style-name="P37"/>
      <text:p text:style-name="P38">Ieškovė N. K. padavė kasacinį skundą dėl Šiaulių apygardos teismo Civilinių bylų skyriaus teisėjų kolegijos 2024 m. spalio 9 d. nutarties peržiūrėjimo, kuria panaikintas pirmosios instancijos teismo sprendimas ir byla perduota nagrinėti iš naujo dėl jos esmės neatskleidimo (CPK 327 straipsnio 1 dalies 2 punktas).</text:p>
      <text:p text:style-name="P39"><text:span text:style-name="T40">Kasacinis skundas paduodamas Lietuvos Respublikos civilinio proceso kodekso (toliau – ir CPK) 346 straipsnio 2 dalies 1 ir 2 punktuose įtvirtintais kasacijos pagrindais.</text:span><text:span text:style-name="T41"><text:s/></text:span></text:p>
      <text:soft-page-break/>
      <text:p text:style-name="P42"><text:span text:style-name="T43">Atrankos kolegija pažymi, kad kasacinis teismas tikrina apeliacinės instancijos teismų sprendimų (nutarčių) teisėtumą tik išimtiniais</text:span><text:span text:style-name="T44"><text:s/>atvejais, kai yra bent vienas iš CPK 346 straipsnio<text:s/></text:span><text:span text:style-name="T45">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span></text:p>
      <text:p text:style-name="P46">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7">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48">Kasaciniame skunde nurodomi tokie esminiai argumentai:</text:p>
      <text:p text:style-name="P49"><text:span text:style-name="T50">1</text:span><text:span text:style-name="T51">. Apeliacinės instancijos teismas pažeidė CPK 135, 138 straipsnius, netinkamai aiškino ir taikė materialios teisės normas bei nukrypo nuo kasacinio teismo praktikos, dėl to nepagrįstai nusprendė, jog ieškovė privalo pareikšti dar vieną savarankišką ieškinio reikalavimą (prašyti patvirtinti naują naudojimosi žemės sklypu tvarką) ir todėl perdavė bylą nagrinėti pirmosios instancijos teismui iš naujo.</text:span></text:p>
      <text:p text:style-name="P52"><text:span text:style-name="T53">2</text:span><text:span text:style-name="T54">. Ieškovės teigimu, apeliacinės instancijos teismas negali nurodyti ieškovei, kokius reikalavimus ji turi pareikšti ieškinyje, remdamasis sąvoka „neatskleista bylos esmė“, be to, įpareigodamas ją pareikšti papildomą reikalavimą dėl viso žemės sklypo naudojimosi tvarkos nustatymo, neįvertino, kad žemės sklypas yra valdomas dešimties bendrasavininkų, o ginčas kilo tik tarp dviejų bendrasavininkų. Ieškovė, gindama tik savo pažeistą teisę, priversta reikšti reikalavimą, kurio<text:s/></text:span><text:soft-page-break/><text:span text:style-name="T55">nenori. Ieškovės vertinimu, jos pareikštas reikalavimas dėl atsakovų įpareigojimo pašalinti metalinę segmentinę tvorelę yra aiškus, sukelia šalims materialines teisines pasekmes, o šį reikalavimą tenkinus, išsprendžiamas šalių ginčas.</text:span></text:p>
      <text:p text:style-name="P56"><text:span text:style-name="T57">3</text:span><text:span text:style-name="T58">. Apeliacinės instancijos teismas, skundžiamojoje nutartyje kategoriškai nurodydamas, kad plane padaryta techninė klaida dėl taškų koordinačių gali būti ištaisyta tik pateikus naują naudojimosi žemės sklypu tvarkos planas, paneigė apeliacinės instancijos teismo 2023 m. birželio 2 d. nutarties išvadą, jog gali būti pareikštas papildomas ieškinio reikalavimas dėl taškų Nr. 24–25 koordinačių ištaisymo. Ieškovės nuomone, taško koordinatės klaidos bet kuriame žemės sklypo plane gali būti taisomos tiek notarine tvarka, tiek pareiškiant ieškinio reikalavimą dėl tokios klaidos ištaisymo, kai nėra būtinybės keisti žemės sklypo plano sprendinių.<text:s/></text:span></text:p>
      <text:p text:style-name="P59">Atrankos kolegija, susipažinusi su kasacinio skundo argumentais, skundžiamos apeliacinės instancijos teismo nutarties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apeliacinės instancijos teismas netinkamai aiškino ir taikė skunde nurodytas teisės normas ir kad tai galėjo turėti įtakos neteisėtos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60">Dėl nurodytų priežasčių konstatuotina, kad kasaciniame skunde nekeliama tokių teisės klausimų, kurie atitiktų CPK 346 straipsnio 2 dalyje nurodytus bylos peržiūrėjimo kasacine tvarka pagrindus, todėl paduotą kasacinį skundą priimti atsisakytina.</text:p>
      <text:p text:style-name="P61">Atsisakant priimti kasacinį skundą, grąžintinas už jį sumokėtas žyminis mokestis. Žyminį mokestį grąžina Valstybinė mokesčių inspekcija, remdamasi teismo nutartimi.</text:p>
      <text:p text:style-name="P62"/>
      <text:p text:style-name="P63"><text:span text:style-name="T64">Lietuvos Aukščiausiojo Teismo Civilinių bylų skyriaus atrankos kolegija, vadovaudamasi Lietuvos Respublikos civilinio proceso kodekso 346 straipsniu, 347 straipsnio 1 dalies 3 punktu, 350 straipsnio 2 dalies 3, 4 <text:s/>punktais, 4 dalimi,</text:span></text:p>
      <text:p text:style-name="P65"/>
      <text:p text:style-name="P66"><text:span text:style-name="T67">n u t a r i a :</text:span></text:p>
      <text:p text:style-name="P68"/>
      <text:p text:style-name="P69">Kasacinį skundą atsisakyti priimti ir grąžinti jį padavusiam asmeniui.</text:p>
      <text:p text:style-name="P70"><text:span text:style-name="T71">Grąžinti</text:span><text:span text:style-name="T72"><text:s/></text:span><text:span text:style-name="T73">N. K.</text:span><text:span text:style-name="T74"><text:s/></text:span><text:span text:style-name="T75">(a. k.<text:s/></text:span><text:span text:style-name="T76">duomenys neskelbtini</text:span><text:span text:style-name="T77">) 204 (du šimtus keturis) Eur žyminio mokesčio, sumokėto 2024 m. lapkričio 10 d. AB „SEB bankas“, mokėjimo nurodymo Nr. 91, kodas ZN70811.</text:span></text:p>
      <text:p text:style-name="P78">Ši nutartis yra galutinė ir neskundžiama.</text:p>
      <text:p text:style-name="P79"/>
      <text:p text:style-name="P80">Teisėjai<text:tab/><text:tab/><text:tab/><text:tab/><text:tab/>Goda Ambrasaitė-Balynienė</text:p>
      <text:p text:style-name="P81"/>
      <text:p text:style-name="P82">Gražina Davidonienė</text:p>
      <text:p text:style-name="P83"/>
      <text:p text:style-name="P84"><text:span text:style-name="T85">Dalia Vasar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1-29T06:22:00Z</meta:creation-date>
    <dc:date>2024-11-29T06:22: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106" meta:word-count="790" meta:character-count="6601" meta:row-count="369" meta:non-whitespace-character-count="5917"/>
  </office:meta>
</office:document-meta>
</file>