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fo:font-size="8pt" style:font-size-asian="8pt" style:font-size-complex="8pt"/>
    </style:style>
    <style:style style:name="P17" style:parent-style-name="Normal" style:family="paragraph">
      <style:paragraph-properties fo:text-align="center">
        <style:tab-stops>
          <style:tab-stop style:type="left" style:position="0.9in"/>
          <style:tab-stop style:type="center" style:position="2.884in"/>
          <style:tab-stop style:type="center" style:position="3.3465in"/>
          <style:tab-stop style:type="left" style:position="4.8583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fo:line-height="150%" fo:text-indent="0.5in"/>
      <style:text-properties fo:font-size="8pt" style:font-size-asian="8pt" style:font-size-complex="8pt"/>
    </style:style>
    <style:style style:name="P20" style:parent-style-name="Normal" style:family="paragraph">
      <style:paragraph-properties fo:text-align="center" fo:line-height="150%" fo:text-indent="0.5in"/>
      <style:text-properties fo:font-size="8pt" style:font-size-asian="8pt" style:font-size-complex="8pt"/>
    </style:style>
    <style:style style:name="P21" style:parent-style-name="Normal" style:family="paragraph">
      <style:paragraph-properties fo:text-align="justify" fo:line-height="150%" fo:text-indent="1in">
        <style:tab-stops>
          <style:tab-stop style:type="left" style:position="0.8659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text-position="super 66.6%"/>
    </style:style>
    <style:style style:name="P26"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7" style:parent-style-name="DefaultParagraphFont" style:family="text">
      <style:text-properties style:text-position="super 66.6%"/>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P38" style:parent-style-name="Normal" style:family="paragraph">
      <style:paragraph-properties fo:text-align="justify" fo:line-height="150%" fo:text-indent="1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7875in">
        <style:tab-stops>
          <style:tab-stop style:type="left" style:position="0in"/>
          <style:tab-stop style:type="left" style:position="0.7875in"/>
          <style:tab-stop style:type="left" style:position="0.9847in"/>
          <style:tab-stop style:type="left" style:position="1.2798in"/>
        </style:tab-stops>
      </style:paragraph-properties>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text:span text:style-name="T13">SPRENDIMAS</text:span></text:p>
      <text:p text:style-name="P14"><text:span text:style-name="T15">DĖL KUPIŠKIO RAJONO SAVIVALDYBĖS TARYBOS 2019 M. BIRŽELIO 20 D. SPRENDIMO NR. TS-157 „DĖL SOCIALINĖS PARAMOS MOKINIAMS TEIKIMO TVARKOS APRAŠO PATVIRTINIMO“ PAKEITIMO</text:span></text:p>
      <text:p text:style-name="P16"/>
      <text:p text:style-name="P17">2022 m. kovo 31 d. Nr. TS-76</text:p>
      <text:p text:style-name="P18">Kupiškis</text:p>
      <text:p text:style-name="P19"/>
      <text:p text:style-name="P20"/>
      <text:p text:style-name="P21">Vadovaudamasi Lietuvos Respublikos vietos savivaldos įstatymo<text:s/><text:span text:style-name="T22">18 straipsnio 1 dalimi<text:s/></text:span>ir Lietuvos Respublikos socialinės paramos mokiniams įstatymo 15 straipsnio 4 dalies 4 punktu, Kupiškio rajono savivaldybės taryba n u s p r e n d ž i a:</text:p>
      <text:p text:style-name="P23">1. Pakeisti Socialinės paramos mokiniams teikimo tvarkos aprašą, patvirtintą Kupiškio rajono savivaldybės tarybos 2019 m. birželio 20 d. sprendimu Nr. TS-157 „Dėl Socialinės paramos mokiniams teikimo tvarkos aprašo patvirtinimo“:</text:p>
      <text:p text:style-name="P24">1.1. Papildyti 10<text:span text:style-name="T25">1</text:span><text:s/>punktu ir išdėstyti jį taip:</text:p>
      <text:p text:style-name="P26">„10<text:span text:style-name="T27">1</text:span>. <text:s/><text:span text:style-name="T28">Patikrinus bendrai gyvenančių asmenų ar vieno gyvenančio asmens gyvenimo sąlygas ir surašius buities ir gyvenimo sąlygų patikrinimo aktą, mokiniams skiriamas nemokamas maitinimas (pusryčiai, pietūs,</text:span><text:span text:style-name="T29"><text:s/>maitinimas mokyklų organizuojamose vasaros poilsio stovyklose</text:span><text:span text:style-name="T30">) ir <text:s/>parama mokinio reikmenims įsigyti<text:s/></text:span><text:span text:style-name="T31">išimties atveju –<text:s/></text:span>iš Ukrainos dėl Rusijos Federacijos karinių veiksmų Ukrainoje į Lietuvą pasitraukusiems žmonėms<text:s/><text:span text:style-name="T32">jeigu vidutinės pajamos vienam asmeniui per mėnesį yra mažesnės kaip 2,5 valstybės remiamų pajamų dydžio. Tam tikslui gali būti panaudojama iki 6 procentų <text:s/>Įstatymo<text:s/></text:span><text:span text:style-name="T33">4</text:span><text:span text:style-name="T34"><text:s/>straipsnio 2 dalies 1, 2 ir 4 punktuose numatytoms išlaidoms finansuoti skirtų valstybės biudžeto lėšų dydžio suma.</text:span><text:span text:style-name="T35"><text:s/>Išlaidos, viršijančios 6 procentus Įstatymo 4 straipsnio 2 dalies 1, 2, ir 4 punktuose numatytoms išlaidoms finansuoti skirtų valstybės biudžeto lėšų, finansuojamos iš Savivaldybės biudžeto lėšų.</text:span><text:span text:style-name="T36">“.</text:span></text:p>
      <text:p text:style-name="P37">1.2. Pakeisti 12 punktą ir išdėstyti jį taip:</text:p>
      <text:p text:style-name="P38"><text:span text:style-name="T39">„</text:span><text:span text:style-name="T40">12</text:span><text:span text:style-name="T41">. Dėl Tvarkos aprašo 10,<text:s/></text:span>10<text:span text:style-name="T42">1<text:s/></text:span>ir 11<text:s/><text:span text:style-name="T43">punktuose nustatyto nemokamo maitinimo skyrimo Kupiškio rajono savivaldybės administracijos seniūnijų (toliau – seniūnijos) socialiniai darbuotojai (dėl seniūnijų gyventojų) ir Kupiškio socialinių paslaugų centro socialiniai darbuotojai (dėl Kupiškio miesto gyventojų) surašo buities ir gyvenimo sąlygų patikrinimo aktus, kuriuos pateikia Kupiškio rajono savivaldybės administracijos Socialinės paramos skyriui (toliau – Socialinės paramos skyrius). Dėl mokinių, kurie yra patyrę socialinę riziką arba mokinį augina<text:s/></text:span><text:soft-page-break/><text:span text:style-name="T44">bendrai gyvenantys asmenys, patiriantys socialinę riziką, buities ir gyvenimo sąlygų patikrinimo aktą surašo ir pateikia Kupiškio socialinių paslaugų centro socialiai darbuotojai nepriklausomai nuo asmenų gyvenamosios vietos.“.</text:span></text:p>
      <text:p text:style-name="P45"><text:span text:style-name="T46">2</text:span><text:span text:style-name="T47">. Paskelbti šį sprendimą Savivaldybės interneto svetainėje ir Teisės aktų registre.</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 text:c="11"/>Dainius Bardauskas</text:span><text:span text:style-name="T56"><text:tab/><text:s text:c="3"/></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04-01T11:13:00Z</meta:creation-date>
    <dc:date>2022-04-01T11:13:00Z</dc:date>
    <meta:template xlink:href="Normal.dotm" xlink:type="simple"/>
    <meta:editing-cycles>2</meta:editing-cycles>
    <meta:editing-duration>PT0S</meta:editing-duration>
    <meta:document-statistic meta:page-count="3" meta:paragraph-count="24" meta:word-count="331" meta:character-count="2659" meta:row-count="87" meta:non-whitespace-character-count="2352"/>
  </office:meta>
</office:document-meta>
</file>