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s" fo:country="E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333333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6.6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9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text-position="super 66.6%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text-position="super 66.6%"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text-position="super 66.6%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text-position="super 66.6%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text-position="super 66.6%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6.6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</style:style>
    <style:style style:name="P147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</style:style>
    <style:style style:name="P147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</style:style>
    <style:style style:name="P147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h text:style-name="P10" text:outline-level="2">Valstybinės vaistų kontrolės tarnybos</text:h>
      <text:p text:style-name="P11">Prie LIETUVOS RESPUBLIKOS sveikatos apsaugos ministerijos</text:p>
      <text:h text:style-name="P12" text:outline-level="2">viršininkas</text:h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<text:span text:style-name="T18">2023 m. gegužės<text:s/></text:span><text:span text:style-name="T19">17</text:span><text:span text:style-name="T20"><text:s/>d. Nr.<text:s/></text:span><text:span text:style-name="T21">(1.72E)1A-679</text:span></text:p>
      <text:p text:style-name="P22">Vilnius</text:p>
      <text:p text:style-name="P23"/>
      <text:p text:style-name="P24"/>
      <text:p text:style-name="P25"><text:span text:style-name="T26">Atsižvelgdamas į Pasaulio sveikatos organizacijos 2023 m. paskelbtą 89-ąjį Rekomenduojamų tarptautinių prekės ženklu neregistruotų vaistinių medžiagų pavadinimų (INN) sąrašą,</text:span></text:p>
      <text:p text:style-name="P27"><text:span text:style-name="T28">pakeičiu</text:span><text:span text:style-name="T29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2006 m. lapkričio 2 d. įsakymu Nr. 1A-658 „Dėl Rekomenduojamų tarptautinių prekės ženklu neregistruotų vaistinių medžiagų pavadinimų atitikmenų anglų, lietuvių ir lotynų kalbomis sąrašo patvirtinimo“:</text:span></text:p>
      <text:p text:style-name="P30"><text:span text:style-name="T31">1</text:span><text:span text:style-name="T32">.</text:span><text:span text:style-name="T33"><text:tab/>Papildau nauja eilute po eilutės „Acetylcysteine <text:s text:c="2"/>Acetilcisteinas <text:s text:c="2"/>Acetylcysteinum“:</text:span></text:p>
      <text:p text:style-name="P34"><text:span text:style-name="T35">„Acetylcysteine zidrimer <text:s text:c="2"/>Acetilcisteinas zidrimeras <text:s text:c="2"/>Acetylcysteinum zidrimerum“;</text:span></text:p>
      <text:p text:style-name="P36"><text:span text:style-name="T37">2</text:span><text:span text:style-name="T38">.</text:span><text:span text:style-name="T39"><text:tab/>Papildau nauja eilute po eilutės „Aclimostat <text:s text:c="2"/>Aklimostatas <text:s text:c="2"/>Aclimostatum“:</text:span></text:p>
      <text:p text:style-name="P40"><text:span text:style-name="T41">„Acloproxalap <text:s text:c="2"/>Akloproksalapas <text:s text:c="2"/>Acloproxalapum“;</text:span></text:p>
      <text:p text:style-name="P42"><text:span text:style-name="T43">3</text:span><text:span text:style-name="T44">.</text:span><text:span text:style-name="T45"><text:tab/>Papildau nauja eilute po eilutės „Acolbifene <text:s text:c="2"/>Akolbifenas <text:s text:c="2"/>Acolbifenum“:</text:span></text:p>
      <text:p text:style-name="P46"><text:span text:style-name="T47">„Acoltremon <text:s text:c="2"/>Akoltremonas <text:s text:c="2"/>Acoltremonum“;</text:span></text:p>
      <text:p text:style-name="P48"><text:span text:style-name="T49">4</text:span><text:span text:style-name="T50">.</text:span><text:span text:style-name="T51"><text:tab/>Papildau nauja eilute po eilutės „Adalimumab beta <text:s text:c="2"/>Adalimumabas beta <text:s text:c="2"/>Adalimumabum beta“:</text:span></text:p>
      <text:p text:style-name="P52"><text:span text:style-name="T53">„Adalimumab fosimdesonide <text:s text:c="2"/>Adalimumabas fosimdesonidas <text:s text:c="2"/>Adalimumabum fosimdesonidum“;</text:span></text:p>
      <text:p text:style-name="P54"><text:span text:style-name="T55">5</text:span><text:span text:style-name="T56">.</text:span><text:span text:style-name="T57"><text:tab/>Papildau nauja eilute po eilutės „Alnuctamab <text:s text:c="2"/>Alnuktamabas <text:s text:c="2"/>Alnuctamabum“:</text:span></text:p>
      <text:p text:style-name="P58"><text:span text:style-name="T59">„Alnugranogene aldeparvovec <text:s text:c="2"/>Alnugranogenas aldeparvovekas <text:s text:c="2"/>Alnugranogenum aldeparvovecum“;</text:span></text:p>
      <text:p text:style-name="P60"><text:span text:style-name="T61">6</text:span><text:span text:style-name="T62">.</text:span><text:span text:style-name="T63"><text:tab/>Papildau nauja eilute po eilutės „Alphaprodine <text:s text:c="2"/>Alfaprodinas <text:s text:c="2"/>Alphaprodinum“:</text:span></text:p>
      <text:p text:style-name="P64"><text:span text:style-name="T65">„Alpibectir <text:s text:c="2"/>Alpibektiras <text:s text:c="2"/>Alpibectirum“;</text:span></text:p>
      <text:p text:style-name="P66"><text:span text:style-name="T67">7</text:span><text:span text:style-name="T68">.</text:span><text:span text:style-name="T69"><text:tab/>Papildau nauja eilute po eilutės „Alvameline <text:s text:c="2"/>Alvamelinas <text:s text:c="2"/>Alvamelinum“:</text:span></text:p>
      <text:p text:style-name="P70"><text:span text:style-name="T71">„Alvamemugene sulseparvovec <text:s text:c="2"/>Alvamemugenas sulseparvovekas <text:s text:c="2"/>Alvamemugenum sulseparvovecum“;</text:span></text:p>
      <text:p text:style-name="P72"><text:span text:style-name="T73">8</text:span><text:span text:style-name="T74">.</text:span><text:span text:style-name="T75"><text:tab/>Papildau nauja eilute po eilutės „Amediplase <text:s text:c="2"/>Amediplazė <text:s text:c="2"/>Amediplasum“:</text:span></text:p>
      <text:p text:style-name="P76"><text:span text:style-name="T77">„Amelenodor <text:s text:c="2"/>Amelenodoras <text:s text:c="2"/>Amelenodorum“;</text:span></text:p>
      <text:p text:style-name="P78"><text:span text:style-name="T79">9</text:span><text:span text:style-name="T80">.</text:span><text:span text:style-name="T81"><text:tab/>Papildau nauja eilute po eilutės „Anazolene sodium <text:s text:c="2"/>Anazoleno natrio druska <text:s text:c="2"/>Anazolenum natricum“:</text:span></text:p>
      <text:p text:style-name="P82"><text:span text:style-name="T83">„Anbalcabtagene autoleucel <text:s text:c="2"/>Anbalkabtagenas autoleucelas <text:s text:c="2"/>Anbalcabtagenum autoleucelum“;</text:span></text:p>
      <text:p text:style-name="P84"><text:span text:style-name="T85">10</text:span><text:span text:style-name="T86">.</text:span><text:span text:style-name="T87"><text:tab/>Papildau nauja eilute po eilutės „Anivovetmab <text:s text:c="2"/>Anivovetmabas <text:s text:c="2"/>Anivovetmabum“:</text:span></text:p>
      <text:p text:style-name="P88"><text:span text:style-name="T89">„Anizatrectinib <text:s text:c="2"/>Anizatrektinibas <text:s text:c="2"/>Anizatrectinibum“;</text:span></text:p>
      <text:p text:style-name="P90"><text:span text:style-name="T91">11</text:span><text:span text:style-name="T92">.</text:span><text:span text:style-name="T93"><text:tab/>Papildau nauja eilute po eilutės „Anpirtoline <text:s text:c="2"/>Anpirtolinas <text:s text:c="2"/>Anpirtolinum“:</text:span></text:p>
      <text:p text:style-name="P94"><text:span text:style-name="T95">„Anrikefon <text:s text:c="2"/>Anrikefonas <text:s text:c="2"/>Anrikefonum“;</text:span></text:p>
      <text:p text:style-name="P96"><text:span text:style-name="T97">12</text:span><text:span text:style-name="T98">.</text:span><text:span text:style-name="T99"><text:tab/>Papildau nauja eilute po eilutės „Anselamimab <text:s text:c="2"/>Anselamimabas <text:s text:c="2"/>Anselamimabum“:</text:span></text:p>
      <text:p text:style-name="P100"><text:span text:style-name="T101">„Ansornitinib <text:s text:c="2"/>Ansornitinibas <text:s text:c="2"/>Ansornitinibum“;</text:span></text:p>
      <text:p text:style-name="P102"><text:span text:style-name="T103">13</text:span><text:span text:style-name="T104">.</text:span><text:span text:style-name="T105"><text:tab/>Papildau naujomis eilutėmis po eilutės „Anumigilimab <text:s text:c="2"/>Anumigilimabas <text:s text:c="2"/>Anumigilimabum“:</text:span></text:p>
      <text:p text:style-name="P106"><text:span text:style-name="T107">„Anvatabart opadotin <text:s text:c="2"/>Anvatabartas opadotinas <text:s text:c="2"/>Anvatabartum opadotinum</text:span></text:p>
      <text:p text:style-name="P108">Anvatabart pactil <text:s text:c="2"/>Anvatabartas paktilas <text:s text:c="2"/>Anvatabartum pactilum</text:p>
      <text:p text:style-name="P109"><text:span text:style-name="T110">Anzurstobart <text:s text:c="2"/>Anzurstobartas <text:s text:c="2"/>Anzurstobartum“;</text:span></text:p>
      <text:p text:style-name="P111"><text:span text:style-name="T112">14</text:span><text:span text:style-name="T113">.</text:span><text:span text:style-name="T114"><text:tab/>Papildau nauja eilute po eilutės „Apimostinel <text:s text:c="2"/>Apimostinelas <text:s text:c="2"/>Apimostinelum“:</text:span></text:p>
      <text:p text:style-name="P115"><text:span text:style-name="T116">„Apinocaltamide <text:s text:c="2"/>Apinokaltamidas <text:s text:c="2"/>Apinocaltamidum“;</text:span></text:p>
      <text:p text:style-name="P117"><text:span text:style-name="T118">15</text:span><text:span text:style-name="T119">.</text:span><text:span text:style-name="T120"><text:tab/>Papildau nauja eilute po eilutės „Arotinolol <text:s text:c="2"/>Arotinololis <text:s text:c="2"/>Arotinololum“:</text:span></text:p>
      <text:p text:style-name="P121"><text:span text:style-name="T122">„Aroxybutynin <text:s text:c="2"/>Aroksibutininas <text:s text:c="2"/>Aroxybutyninum“;</text:span></text:p>
      <text:p text:style-name="P123"><text:span text:style-name="T124">16</text:span><text:span text:style-name="T125">.</text:span><text:span text:style-name="T126"><text:tab/>Papildau nauja eilute po eilutės „Asivatrep <text:s text:c="2"/>Asivatrepas <text:s text:c="2"/>Asivatrepum“:</text:span></text:p>
      <text:p text:style-name="P127"><text:span text:style-name="T128">„Asnuciclib <text:s text:c="2"/>Asnuciklibas <text:s text:c="2"/>Asnuciclibum“;</text:span></text:p>
      <text:p text:style-name="P129"><text:span text:style-name="T130">17</text:span><text:span text:style-name="T131">.</text:span><text:span text:style-name="T132"><text:tab/>Papildau nauja eilute po eilutės „Atiratecan <text:s text:c="2"/>Atiratekanas <text:s text:c="2"/>Atiratecanum“:</text:span></text:p>
      <text:p text:style-name="P133"><text:span text:style-name="T134">„Atisnolerbart <text:s text:c="2"/>Atisnolerbartas <text:s text:c="2"/>Atisnolerbartum“;</text:span></text:p>
      <text:p text:style-name="P135"><text:span text:style-name="T136">18</text:span><text:span text:style-name="T137">.</text:span><text:span text:style-name="T138"><text:tab/>Papildau nauja eilute po eilutės „Azemiglitazone <text:s text:c="2"/>Azemiglitazonas <text:s text:c="2"/>Azemiglitazonum“:</text:span></text:p>
      <text:p text:style-name="P139"><text:span text:style-name="T140">„Azenosertib <text:s text:c="2"/>Azenosertibas <text:s text:c="2"/>Azenosertibum“;</text:span></text:p>
      <text:p text:style-name="P141"><text:span text:style-name="T142">19</text:span><text:span text:style-name="T143">.</text:span><text:span text:style-name="T144"><text:tab/>Papildau nauja eilute po eilutės „Basmisanil <text:s text:c="2"/>Basmisanilas <text:s text:c="2"/>Basmisanilum“:</text:span></text:p>
      <text:p text:style-name="P145"><text:span text:style-name="T146">„Basroparib <text:s text:c="2"/>Basroparibas <text:s text:c="2"/>Basroparibum“;</text:span></text:p>
      <text:p text:style-name="P147"><text:span text:style-name="T148">20</text:span><text:span text:style-name="T149">.</text:span><text:span text:style-name="T150"><text:tab/>Papildau nauja eilute po eilutės „Batoprazine <text:s text:c="2"/>Batoprazinas <text:s text:c="2"/>Batoprazinum“:</text:span></text:p>
      <text:p text:style-name="P151"><text:span text:style-name="T152">„Batoprotafib <text:s text:c="2"/>Batoprotafibas <text:s text:c="2"/>Batoprotafibum“;</text:span></text:p>
      <text:p text:style-name="P153"><text:span text:style-name="T154">21</text:span><text:span text:style-name="T155">.</text:span><text:span text:style-name="T156"><text:tab/>Papildau nauja eilute po eilutės „Becocalcidiol <text:s text:c="2"/>Bekokalcidiolis <text:s text:c="2"/>Becocalcidiolum“:</text:span></text:p>
      <text:p text:style-name="P157"><text:span text:style-name="T158">„Becotatug <text:s text:c="2"/>Bekotatugas <text:s text:c="2"/>Becotatugum“;</text:span></text:p>
      <text:p text:style-name="P159"><text:span text:style-name="T160">22</text:span><text:span text:style-name="T161">.</text:span><text:span text:style-name="T162"><text:tab/>Papildau nauja eilute po eilutės „Beloxepin <text:s text:c="2"/>Beloksepinas <text:s text:c="2"/>Beloxepinum“:</text:span></text:p>
      <text:p text:style-name="P163"><text:span text:style-name="T164">„Belrestotug <text:s text:c="2"/>Belrestotugas <text:s text:c="2"/>Belrestotugum“;</text:span></text:p>
      <text:p text:style-name="P165"><text:span text:style-name="T166">23</text:span><text:span text:style-name="T167">.</text:span><text:span text:style-name="T168"><text:tab/>Papildau nauja eilute po eilutės „Bemcentinib <text:s text:c="2"/>Bemcentinibas <text:s text:c="2"/>Bemcentinibum“:</text:span></text:p>
      <text:p text:style-name="P169"><text:span text:style-name="T170">„Bemdaneprocel <text:s text:c="2"/>Bemdaneprocelas <text:s text:c="2"/>Bemdaneprocelum“;</text:span></text:p>
      <text:p text:style-name="P171"><text:span text:style-name="T172">24</text:span><text:span text:style-name="T173">.</text:span><text:span text:style-name="T174"><text:tab/>Papildau nauja eilute po eilutės „Bempegaldesleukin <text:s text:c="2"/>Bempegaldesleukinas <text:s text:c="2"/>Bempegaldesleukinum“:</text:span></text:p>
      <text:p text:style-name="P175"><text:span text:style-name="T176">„Bempikibart <text:s text:c="2"/>Bempikibartas <text:s text:c="2"/>Bempikibartum“;</text:span></text:p>
      <text:p text:style-name="P177"><text:span text:style-name="T178">25</text:span><text:span text:style-name="T179">.</text:span><text:span text:style-name="T180"><text:tab/>Papildau nauja eilute po eilutės „Beraprost <text:s text:c="2"/>Beraprostas <text:s text:c="2"/>Beraprostum“:</text:span></text:p>
      <text:p text:style-name="P181"><text:span text:style-name="T182">„Berberine ursodeoxycholate <text:s text:c="2"/>Berberino ursodeoksicholatas <text:s text:c="2"/>Berberini ursodeoxycholas“;</text:span></text:p>
      <text:p text:style-name="P183"><text:span text:style-name="T184">26</text:span><text:span text:style-name="T185">.</text:span><text:span text:style-name="T186"><text:tab/>Papildau nauja eilute po eilutės „Bezafibrate <text:s text:c="2"/>Bezafibratas <text:s text:c="2"/>Bezafibratum“:</text:span></text:p>
      <text:p text:style-name="P187"><text:span text:style-name="T188">„Bezeparsen <text:s text:c="2"/>Bezeparsenas <text:s text:c="2"/>Bezeparsenum“;</text:span></text:p>
      <text:p text:style-name="P189"><text:span text:style-name="T190">27</text:span><text:span text:style-name="T191">.</text:span><text:span text:style-name="T192"><text:tab/>Papildau nauja eilute po eilutės „Bizalimogene ralaplasmid <text:s text:c="2"/>Bizalimogenas ralaplazmidas <text:s text:c="2"/>Bizalimogenum ralaplasmidum“:</text:span></text:p>
      <text:p text:style-name="P193"><text:span text:style-name="T194">„Bizaxofusp <text:s text:c="2"/>Bizaksofuspas <text:s text:c="2"/>Bizaxofuspum“;</text:span></text:p>
      <text:p text:style-name="P195"><text:span text:style-name="T196">28</text:span><text:span text:style-name="T197">.</text:span><text:span text:style-name="T198"><text:tab/>Papildau nauja eilute po eilutės „Bofumustine <text:s text:c="2"/>Bofumustinas <text:s text:c="2"/>Bofumustinum“:</text:span></text:p>
      <text:p text:style-name="P199"><text:span text:style-name="T200">„Bofutrelvir <text:s text:c="2"/>Bofutrelviras <text:s text:c="2"/>Bofutrelvirum“;</text:span></text:p>
      <text:p text:style-name="P201"><text:span text:style-name="T202">29</text:span><text:span text:style-name="T203">.</text:span><text:span text:style-name="T204"><text:tab/>Papildau nauja eilute po eilutės „Bosentan <text:s text:c="2"/>Bozentanas <text:s text:c="2"/>Bosentanum“:</text:span></text:p>
      <text:p text:style-name="P205"><text:span text:style-name="T206">„Boserolimab <text:s text:c="2"/>Boserolimabas <text:s text:c="2"/>Boserolimabum“;</text:span></text:p>
      <text:p text:style-name="P207"><text:span text:style-name="T208">30</text:span><text:span text:style-name="T209">.</text:span><text:span text:style-name="T210"><text:tab/>Papildau nauja eilute po eilutės „Bremelanotide <text:s text:c="2"/>Bremelanotidas <text:s text:c="2"/>Bremelanotidum“:</text:span></text:p>
      <text:p text:style-name="P211"><text:span text:style-name="T212">„Bremzalerbart <text:s text:c="2"/>Bremzalerbartas <text:s text:c="2"/>Bremzalerbartum“;</text:span></text:p>
      <text:p text:style-name="P213"><text:span text:style-name="T214">31</text:span><text:span text:style-name="T215">.</text:span><text:span text:style-name="T216"><text:tab/>Papildau nauja eilute po eilutės „Brofoxine <text:s text:c="2"/>Brofoksinas <text:s text:c="2"/>Brofoxinum“:</text:span></text:p>
      <text:p text:style-name="P217"><text:span text:style-name="T218">„Brogidirsen <text:s text:c="2"/>Brogidirsenas <text:s text:c="2"/>Brogidirsenum“;</text:span></text:p>
      <text:p text:style-name="P219"><text:span text:style-name="T220">32</text:span><text:span text:style-name="T221">.</text:span><text:span text:style-name="T222"><text:tab/>Papildau nauja eilute po eilutės „Bulevirtide <text:s text:c="2"/>Bulevirtidas <text:s text:c="2"/>Bulevirtidum“:</text:span></text:p>
      <text:p text:style-name="P223"><text:span text:style-name="T224">„Buloxibutid <text:s text:c="2"/>Buloksibutidas <text:s text:c="2"/>Buloxibutidum“;</text:span></text:p>
      <text:p text:style-name="P225"><text:span text:style-name="T226">33</text:span><text:span text:style-name="T227">.</text:span><text:span text:style-name="T228"><text:tab/>Papildau nauja eilute po eilutės „Bunolol <text:s text:c="2"/>Bunololis <text:s text:c="2"/>Bunololum“:</text:span></text:p>
      <text:p text:style-name="P229"><text:span text:style-name="T230">„Buntanetap <text:s text:c="2"/>Buntanetapas <text:s text:c="2"/>Buntanetapum“;</text:span></text:p>
      <text:p text:style-name="P231"><text:span text:style-name="T232">34</text:span><text:span text:style-name="T233">.</text:span><text:span text:style-name="T234"><text:tab/>Papildau nauja eilute po eilutės „Cadexomer <text:s text:c="2"/>Kadeksomeras <text:s text:c="2"/>Cadexomerum“:</text:span></text:p>
      <text:p text:style-name="P235"><text:span text:style-name="T236">„Cadisegliatin <text:s text:c="2"/>Kadisegliatinas <text:s text:c="2"/>Cadisegliatinum“;</text:span></text:p>
      <text:p text:style-name="P237"><text:span text:style-name="T238">35</text:span><text:span text:style-name="T239">.</text:span><text:span text:style-name="T240"><text:tab/>Papildau nauja eilute po eilutės „Caloxetic acid <text:s text:c="2"/>Kalokseto rūgštis <text:s text:c="2"/>Acidum caloxeticum“:</text:span></text:p>
      <text:p text:style-name="P241"><text:span text:style-name="T242">„Calpurbatug <text:s text:c="2"/>Kalpurbatugas <text:s text:c="2"/>Calpurbatugum“;</text:span></text:p>
      <text:p text:style-name="P243"><text:span text:style-name="T244">36</text:span><text:span text:style-name="T245">.</text:span><text:span text:style-name="T246"><text:tab/>Papildau nauja eilute po eilutės „Camizestrant <text:s text:c="2"/>Kamizestrantas <text:s text:c="2"/>Camizestrantum“:</text:span></text:p>
      <text:p text:style-name="P247"><text:span text:style-name="T248">„Camlipixant <text:s text:c="2"/>Kamlipiksantas <text:s text:c="2"/>Camlipixantum“;</text:span></text:p>
      <text:p text:style-name="P249"><text:span text:style-name="T250">37</text:span><text:span text:style-name="T251">.</text:span><text:span text:style-name="T252"><text:tab/>Papildau nauja eilute po eilutės „Camonagrel <text:s text:c="2"/>Kamonagrelis <text:s text:c="2"/>Camonagrelum“:</text:span></text:p>
      <text:p text:style-name="P253"><text:span text:style-name="T254">„Camonsertib <text:s text:c="2"/>Kamonsertibas <text:s text:c="2"/>Camonsertibum“;</text:span></text:p>
      <text:p text:style-name="P255"><text:span text:style-name="T256">38</text:span><text:span text:style-name="T257">.</text:span><text:span text:style-name="T258"><text:tab/>Papildau nauja eilute po eilutės „Cannabinol <text:s text:c="2"/>Kanabinolis <text:s text:c="2"/>Cannabinolum“:</text:span></text:p>
      <text:p text:style-name="P259"><text:span text:style-name="T260">„Canocapavir <text:s text:c="2"/>Kanokapaviras <text:s text:c="2"/>Canocapavirum“;</text:span></text:p>
      <text:p text:style-name="P261"><text:span text:style-name="T262">39</text:span><text:span text:style-name="T263">.</text:span><text:span text:style-name="T264"><text:tab/>Papildau nauja eilute po eilutės „Carocainide <text:s text:c="2"/>Karokainidas <text:s text:c="2"/>Carocainidum“:</text:span></text:p>
      <text:p text:style-name="P265"><text:span text:style-name="T266">„Carocovatein <text:s text:c="2"/>Karokovateinas <text:s text:c="2"/>Carocovateinum“;</text:span></text:p>
      <text:p text:style-name="P267"><text:span text:style-name="T268">40</text:span><text:span text:style-name="T269">.</text:span><text:span text:style-name="T270"><text:tab/>Papildau nauja eilute po eilutės „Carzenide <text:s text:c="2"/>Karzenidas <text:s text:c="2"/>Carzenidum“:</text:span></text:p>
      <text:p text:style-name="P271"><text:span text:style-name="T272">„Casdozokitug <text:s text:c="2"/>Kasdozokitugas <text:s text:c="2"/>Casdozokitug“;</text:span></text:p>
      <text:p text:style-name="P273"><text:span text:style-name="T274">41</text:span><text:span text:style-name="T275">.</text:span><text:span text:style-name="T276"><text:tab/>Papildau nauja eilute po eilutės „Cavrotolimod <text:s text:c="2"/>Kavrotolimodas <text:s text:c="2"/>Cavrotolimodum“:</text:span></text:p>
      <text:p text:style-name="P277"><text:span text:style-name="T278">„Cavutilide <text:s text:c="2"/>Kavutilidas <text:s text:c="2"/>Cavutilidum“;</text:span></text:p>
      <text:p text:style-name="P279"><text:span text:style-name="T280">42</text:span><text:span text:style-name="T281">.</text:span><text:span text:style-name="T282"><text:tab/>Papildau nauja eilute po eilutės „Cebranopadol <text:s text:c="2"/>Cebranopadolas <text:s text:c="2"/>Cebranopadolum“:</text:span></text:p>
      <text:p text:style-name="P283"><text:span text:style-name="T284">„Cebsulfase alfa <text:s text:c="2"/>Cebsulfazė alfa <text:s text:c="2"/>Cebsulfasum alfa“;</text:span></text:p>
      <text:p text:style-name="P285"><text:span text:style-name="T286">43</text:span><text:span text:style-name="T287">.</text:span><text:span text:style-name="T288"><text:tab/>Papildau nauja eilute po eilutės „Cenupatide <text:s text:c="2"/>Cenupatidas <text:s text:c="2"/>Cenupatidum“:</text:span></text:p>
      <text:p text:style-name="P289"><text:span text:style-name="T290">„Cenzileucel <text:s text:c="2"/>Cenzileucelas <text:s text:c="2"/>Cenzileucelum“;</text:span></text:p>
      <text:p text:style-name="P291"><text:span text:style-name="T292">44</text:span><text:span text:style-name="T293">.</text:span><text:span text:style-name="T294"><text:tab/>Papildau nauja eilute po eilutės „Ceronapril <text:s text:c="2"/>Ceronaprilis <text:s text:c="2"/>Ceronaprilum“:</text:span></text:p>
      <text:p text:style-name="P295"><text:span text:style-name="T296">„Certepetide <text:s text:c="2"/>Certepetidas <text:s text:c="2"/>Certepetidum“;</text:span></text:p>
      <text:p text:style-name="P297"><text:span text:style-name="T298">45</text:span><text:span text:style-name="T299">.</text:span><text:span text:style-name="T300"><text:tab/>Papildau nauja eilute po eilutės „Cidoxepin <text:s text:c="2"/>Cidoksepinas <text:s text:c="2"/>Cidoxepinum“:</text:span></text:p>
      <text:p text:style-name="P301"><text:span text:style-name="T302">„Ciduvectamig <text:s text:c="2"/>Ciduvektamigas <text:s text:c="2"/>Ciduvectamigum“;</text:span></text:p>
      <text:p text:style-name="P303"><text:span text:style-name="T304">46</text:span><text:span text:style-name="T305">.</text:span><text:span text:style-name="T306"><text:tab/>Papildau nauja eilute po eilutės „Cofisatin <text:s text:c="2"/>Kofizatinas <text:s text:c="2"/>Cofisatinum“:</text:span></text:p>
      <text:p text:style-name="P307"><text:span text:style-name="T308">„Cofrogliptin <text:s text:c="2"/>Kofrogliptinas <text:s text:c="2"/>Cofrogliptinum“;</text:span></text:p>
      <text:p text:style-name="P309"><text:span text:style-name="T310">47</text:span><text:span text:style-name="T311">.</text:span><text:span text:style-name="T312"><text:tab/>Papildau nauja eilute po eilutės „Cresotamide <text:s text:c="2"/>Krezotamidas <text:s text:c="2"/>Cresotamidum“:</text:span></text:p>
      <text:p text:style-name="P313"><text:span text:style-name="T314">„Cretostimogene grenadenorepvec <text:s text:c="2"/>Kretostimogenas grenadenorepvekas <text:s text:c="2"/>Cretostimogenum grenadenorepvecum“;</text:span></text:p>
      <text:p text:style-name="P315"><text:span text:style-name="T316">48</text:span><text:span text:style-name="T317">.</text:span><text:span text:style-name="T318"><text:tab/>Papildau nauja eilute po eilutės „Croscarmellose <text:s text:c="2"/>Kroskarmeliozė <text:s text:c="2"/>Croscarmellosum“:</text:span></text:p>
      <text:p text:style-name="P319"><text:span text:style-name="T320">„Crosigalcogene omlixparvovec <text:s text:c="2"/>Krosigalkogenas omliksparvovekas <text:s text:c="2"/>Crosigalcogenum omlixparvovecum“;</text:span></text:p>
      <text:p text:style-name="P321"><text:span text:style-name="T322">49</text:span><text:span text:style-name="T323">.</text:span><text:span text:style-name="T324"><text:tab/>Papildau nauja eilute po eilutės „Crovalimab <text:s text:c="2"/>Krovalimabas <text:s text:c="2"/>Crovalimabum“:</text:span></text:p>
      <text:p text:style-name="P325"><text:span text:style-name="T326">„Crozbaciclib <text:s text:c="2"/>Krozbaciklibas <text:s text:c="2"/>Crozbaciclibum“;</text:span></text:p>
      <text:p text:style-name="P327"><text:span text:style-name="T328">50</text:span><text:span text:style-name="T329">.</text:span><text:span text:style-name="T330"><text:tab/>Papildau nauja eilute po eilutės „Cudetaxestat <text:s text:c="2"/>Kudetaksestatas <text:s text:c="2"/>Cudetaxestatum“:</text:span></text:p>
      <text:p text:style-name="P331"><text:span text:style-name="T332">„Culmerciclib <text:s text:c="2"/>Kulmerciklibas <text:s text:c="2"/>Culmerciclibum“;</text:span></text:p>
      <text:p text:style-name="P333"><text:span text:style-name="T334">51</text:span><text:span text:style-name="T335">.</text:span><text:span text:style-name="T336"><text:tab/>Papildau naujomis eilutėmis po eilutės „Dalfopristin <text:s text:c="2"/>Dalfopristinas <text:s text:c="2"/>Dalfopristinum“:</text:span></text:p>
      <text:p text:style-name="P337"><text:span text:style-name="T338">„Dalmelitinib <text:s text:c="2"/>Dalmelitinibas <text:s text:c="2"/>Dalmelitinibum</text:span></text:p>
      <text:p text:style-name="P339"><text:span text:style-name="T340">Dalnicastobart <text:s text:c="2"/>Dalnikastobartas <text:s text:c="2"/>Dalnicastobartum“;</text:span></text:p>
      <text:p text:style-name="P341"><text:span text:style-name="T342">52</text:span><text:span text:style-name="T343">.</text:span><text:span text:style-name="T344"><text:tab/>Papildau nauja eilute po eilutės „Dalvastatin <text:s text:c="2"/>Dalvastatinas <text:s text:c="2"/>Dalvastatinum“:</text:span></text:p>
      <text:p text:style-name="P345"><text:span text:style-name="T346">„Dalzanemdor <text:s text:c="2"/>Dalzanemdoras <text:s text:c="2"/>Dalzanemdorum“;</text:span></text:p>
      <text:p text:style-name="P347"><text:span text:style-name="T348">53</text:span><text:span text:style-name="T349">.</text:span><text:span text:style-name="T350"><text:tab/>Papildau nauja eilute po eilutės „Danazol <text:s text:c="2"/>Danazolas <text:s text:c="2"/>Danazolum“:</text:span></text:p>
      <text:p text:style-name="P351"><text:span text:style-name="T352">„Danburstotug <text:s text:c="2"/>Danburstotugas <text:s text:c="2"/>Danburstotugum“;</text:span></text:p>
      <text:p text:style-name="P353"><text:span text:style-name="T354">54</text:span><text:span text:style-name="T355">.</text:span><text:span text:style-name="T356"><text:tab/>Papildau nauja eilute po eilutės „Danvatirsen <text:s text:c="2"/>Danvatirsenas <text:s text:c="2"/>Danvatirsenum“:</text:span></text:p>
      <text:p text:style-name="P357"><text:span text:style-name="T358">„Danvilostomig <text:s text:c="2"/>Danvilostomigas <text:s text:c="2"/>Danvilostomigum“;</text:span></text:p>
      <text:p text:style-name="P359"><text:span text:style-name="T360">55</text:span><text:span text:style-name="T361">.</text:span><text:span text:style-name="T362"><text:tab/>Papildau nauja eilute po eilutės „Darexaban <text:s text:c="2"/>Dareksabanas <text:s text:c="2"/>Darexabanum“:</text:span></text:p>
      <text:p text:style-name="P363"><text:span text:style-name="T364">„Dargistotug <text:s text:c="2"/>Dargistotugas <text:s text:c="2"/>Dargistotugum“;</text:span></text:p>
      <text:p text:style-name="P365"><text:span text:style-name="T366">56</text:span><text:span text:style-name="T367">.</text:span><text:span text:style-name="T368"><text:tab/>Papildau nauja eilute po eilutės „Dazcapistat <text:s text:c="2"/>Dazkapistatas <text:s text:c="2"/>Dazcapistatum“:</text:span></text:p>
      <text:p text:style-name="P369"><text:span text:style-name="T370">„Dazdotuftide <text:s text:c="2"/>Dazdotuftidas <text:s text:c="2"/>Dazdotuftidum“;</text:span></text:p>
      <text:p text:style-name="P371"><text:span text:style-name="T372">57</text:span><text:span text:style-name="T373">.</text:span><text:span text:style-name="T374"><text:tab/>Papildau naujomis eilutėmis po eilutės „Deloxolone <text:s text:c="2"/>Deloksolonas <text:s text:c="2"/>Deloxolonum“:</text:span></text:p>
      <text:p text:style-name="P375"><text:span text:style-name="T376">„Delpacibart <text:s text:c="2"/>Delpacibartas</text:span><text:span text:style-name="T377"><text:tab/>Delpacibartum</text:span></text:p>
      <text:p text:style-name="P378"><text:span text:style-name="T379">Delpacibart etedesiran</text:span><text:span text:style-name="T380"><text:tab/>Delpacibartas etedesiranas <text:s text:c="2"/>Delpacibartum etedesiranum“;</text:span></text:p>
      <text:p text:style-name="P381"><text:span text:style-name="T382">58</text:span><text:span text:style-name="T383">.</text:span><text:span text:style-name="T384"><text:tab/>Papildau nauja eilute po eilutės „Denbufylline <text:s text:c="2"/>Denbufilinas <text:s text:c="2"/>Denbufyllinum“:</text:span></text:p>
      <text:p text:style-name="P385"><text:span text:style-name="T386">„Denecimig <text:s text:c="2"/>Denecimigas <text:s text:c="2"/>Denecimigum“;</text:span></text:p>
      <text:p text:style-name="P387"><text:span text:style-name="T388">59</text:span><text:span text:style-name="T389">.</text:span><text:span text:style-name="T390"><text:tab/>Papildau nauja eilute po eilutės „Denenicokin <text:s text:c="2"/>Denenikokinas <text:s text:c="2"/>Denenicokinum“:</text:span></text:p>
      <text:p text:style-name="P391"><text:span text:style-name="T392">„Denfivontinib <text:s text:c="2"/>Denfivontinibas <text:s text:c="2"/>Denfivontinibum“;</text:span></text:p>
      <text:p text:style-name="P393"><text:span text:style-name="T394">60</text:span><text:span text:style-name="T395">.</text:span><text:span text:style-name="T396"><text:tab/>Papildau nauja eilute po eilutės „Deptropine <text:s text:c="2"/>Deptropinas <text:s text:c="2"/>Deptropinum“:</text:span></text:p>
      <text:p text:style-name="P397"><text:span text:style-name="T398">„Depulfavirine <text:s text:c="2"/>Depulfavirinas <text:s text:c="2"/>Depulfavirinum“;</text:span></text:p>
      <text:p text:style-name="P399"><text:span text:style-name="T400">61</text:span><text:span text:style-name="T401">.</text:span><text:span text:style-name="T402"><text:tab/>Papildau nauja eilute po eilutės „Deudomperidone <text:s text:c="2"/>Deudomperidonas <text:s text:c="2"/>Deudomperidonum“:</text:span></text:p>
      <text:p text:style-name="P403"><text:span text:style-name="T404">„Deulinoleic acid <text:s text:c="2"/>Deulinoleiko rūgštis <text:s text:c="2"/>Acidum deulinoleicum“;</text:span></text:p>
      <text:p text:style-name="P405"><text:span text:style-name="T406">62</text:span><text:span text:style-name="T407">.</text:span><text:span text:style-name="T408"><text:tab/>Papildau nauja eilute po eilutės „Devazepide <text:s text:c="2"/>Devazepidas <text:s text:c="2"/>Devazepidum“:</text:span></text:p>
      <text:p text:style-name="P409"><text:span text:style-name="T410">„Devextinetug <text:s text:c="2"/>Devekstinetugas <text:s text:c="2"/>Devextinetugum“;</text:span></text:p>
      <text:p text:style-name="P411"><text:span text:style-name="T412">63</text:span><text:span text:style-name="T413">.</text:span><text:span text:style-name="T414"><text:tab/>Papildau naujomis eilutėmis po eilutės „Dimazole <text:s text:c="2"/>Dimazolas <text:s text:c="2"/>Dimazolum“:</text:span></text:p>
      <text:p text:style-name="P415"><text:span text:style-name="T416">„Dimdazenil <text:s text:c="2"/>Dimdazenilas <text:s text:c="2"/>Dimdazenilum</text:span></text:p>
      <text:p text:style-name="P417"><text:span text:style-name="T418">Dimebutic acid <text:s text:c="2"/>Dimebutiko rūgštis <text:s text:c="2"/>Acidum dimebuticum“;</text:span></text:p>
      <text:p text:style-name="P419"><text:span text:style-name="T420">64</text:span><text:span text:style-name="T421">.</text:span><text:span text:style-name="T422"><text:tab/>Papildau nauja eilute po eilutės „Divaplon <text:s text:c="2"/>Divaplonas <text:s text:c="2"/>Divaplonum“:</text:span></text:p>
      <text:p text:style-name="P423"><text:span text:style-name="T424">„Divarasib <text:s text:c="2"/>Divarasibas <text:s text:c="2"/>Dimdazenil“;</text:span></text:p>
      <text:p text:style-name="P425"><text:span text:style-name="T426">65</text:span><text:span text:style-name="T427">.</text:span><text:span text:style-name="T428"><text:tab/>Papildau nauja eilute po eilutės „Doravirine <text:s text:c="2"/>Doravirinas <text:s text:c="2"/>Doravirinum“:</text:span></text:p>
      <text:p text:style-name="P429"><text:span text:style-name="T430">„Dordaviprone <text:s text:c="2"/>Dordavipronas <text:s text:c="2"/>Dordavipronum“;</text:span></text:p>
      <text:p text:style-name="P431"><text:span text:style-name="T432">66</text:span><text:span text:style-name="T433">.</text:span><text:span text:style-name="T434"><text:tab/>Papildau nauja eilute po eilutės „Dovitinib <text:s text:c="2"/>Dovitinibas <text:s text:c="2"/>Dovitinibum“:</text:span></text:p>
      <text:p text:style-name="P435"><text:span text:style-name="T436">„Dovramilast <text:s text:c="2"/>Dovramilastas <text:s text:c="2"/>Dovramilastum“;</text:span></text:p>
      <text:p text:style-name="P437"><text:span text:style-name="T438">67</text:span><text:span text:style-name="T439">.</text:span><text:span text:style-name="T440"><text:tab/>Papildau nauja eilute po eilutės „Eciruciclib <text:s text:c="2"/>Eciruciklibas <text:s text:c="2"/>Eciruciclibum“:</text:span></text:p>
      <text:p text:style-name="P441"><text:span text:style-name="T442">„Eciskafusp alfa <text:s text:c="2"/>Eciskafuspas alfa <text:s text:c="2"/>Eciskafuspum alfa“;</text:span></text:p>
      <text:p text:style-name="P443"><text:span text:style-name="T444">68</text:span><text:span text:style-name="T445">.</text:span><text:span text:style-name="T446"><text:tab/>Papildau nauja eilute po eilutės „Edaxeterkib <text:s text:c="2"/>Edakseterkibas <text:s text:c="2"/>Edaxeterkibum“:</text:span></text:p>
      <text:p text:style-name="P447"><text:span text:style-name="T448">„Edecesertib <text:s text:c="2"/>Edecesertibas <text:s text:c="2"/>Edecesertibum“;</text:span></text:p>
      <text:p text:style-name="P449"><text:span text:style-name="T450">69</text:span><text:span text:style-name="T451">.</text:span><text:span text:style-name="T452"><text:tab/>Papildau nauja eilute po eilutės „Egaptivon pegol <text:s text:c="2"/>Egaptivonas pegolas <text:s text:c="2"/>Egaptivonum pegolum“:</text:span></text:p>
      <text:p text:style-name="P453"><text:span text:style-name="T454">„Eglatoprutug <text:s text:c="2"/>Eglatoprutugas <text:s text:c="2"/>Eglatoprutugum“;</text:span></text:p>
      <text:p text:style-name="P455"><text:span text:style-name="T456">70</text:span><text:span text:style-name="T457">.</text:span><text:span text:style-name="T458"><text:tab/>Papildau naujomis eilutėmis po eilutės „Eldexomer <text:s text:c="2"/>Eldeksomeras <text:s text:c="2"/>Eldexomerum“:</text:span></text:p>
      <text:p text:style-name="P459"><text:span text:style-name="T460">„Eldocasiran <text:s text:c="2"/>Eldokasiranas <text:s text:c="2"/>Eldocasiranum</text:span></text:p>
      <text:p text:style-name="P461"><text:span text:style-name="T462">Elebsiran <text:s text:c="2"/>Elebsiranas <text:s text:c="2"/>Elebsiranum“;</text:span></text:p>
      <text:p text:style-name="P463"><text:span text:style-name="T464">71</text:span><text:span text:style-name="T465">.</text:span><text:span text:style-name="T466"><text:tab/>Papildau nauja eilute po eilutės „Empagliflozin <text:s text:c="2"/>Empagliflozinas <text:s text:c="2"/>Empagliflozinum“:</text:span></text:p>
      <text:p text:style-name="P467"><text:span text:style-name="T468">„Empasiprubart <text:s text:c="2"/>Empasiprubartas <text:s text:c="2"/>Empasiprubartum“;</text:span></text:p>
      <text:p text:style-name="P469"><text:span text:style-name="T470">72</text:span><text:span text:style-name="T471">.</text:span><text:span text:style-name="T472"><text:tab/>Papildau nauja eilute po eilutės „Emricasan <text:s text:c="2"/>Emrikazanas <text:s text:c="2"/>Emricasanum“:</text:span></text:p>
      <text:p text:style-name="P473"><text:span text:style-name="T474">„Emrusolmin <text:s text:c="2"/>Emrusolminas <text:s text:c="2"/>Emrusolminum“;</text:span></text:p>
      <text:p text:style-name="P475"><text:span text:style-name="T476">73</text:span><text:span text:style-name="T477">.</text:span><text:span text:style-name="T478"><text:tab/>Papildau nauja eilute po eilutės „Endrisone <text:s text:c="2"/>Endrizonas <text:s text:c="2"/>Endrisonum“:</text:span></text:p>
      <text:p text:style-name="P479"><text:span text:style-name="T480">„Eneboparatide <text:s text:c="2"/>Eneboparatidas <text:s text:c="2"/>Eneboparatidum“;</text:span></text:p>
      <text:p text:style-name="P481"><text:span text:style-name="T482">74</text:span><text:span text:style-name="T483">.</text:span><text:span text:style-name="T484"><text:tab/>Papildau nauja eilute po eilutės „Enefexine <text:s text:c="2"/>Enefeksinas <text:s text:c="2"/>Enefexinum“:</text:span></text:p>
      <text:p text:style-name="P485"><text:span text:style-name="T486">„Enekinragene inzadenovec <text:s text:c="2"/>Enekinragenas inzadenovekas <text:s text:c="2"/>Enekinragenum inzadenovecum“;</text:span></text:p>
      <text:p text:style-name="P487"><text:span text:style-name="T488">75</text:span><text:span text:style-name="T489">.</text:span><text:span text:style-name="T490"><text:tab/>Papildau nauja eilute po eilutės „Englitazone <text:s text:c="2"/>Englitazonas <text:s text:c="2"/>Englitazonum“:</text:span></text:p>
      <text:p text:style-name="P491"><text:span text:style-name="T492">„Englumafusp alfa <text:s text:c="2"/>Englumafuspas alfa <text:s text:c="2"/>Englumafuspum alfa“;</text:span></text:p>
      <text:p text:style-name="P493"><text:span text:style-name="T494">76</text:span><text:span text:style-name="T495">.</text:span><text:span text:style-name="T496"><text:tab/>Papildau nauja eilute po eilutės „Epacadostat <text:s text:c="2"/>Epakadostatas <text:s text:c="2"/>Epacadostatum“:</text:span></text:p>
      <text:p text:style-name="P497"><text:span text:style-name="T498">„Epacmarstobart <text:s text:c="2"/>Epakmarstobartas <text:s text:c="2"/>Epacmarstobartum“;</text:span></text:p>
      <text:p text:style-name="P499"><text:span text:style-name="T500">77</text:span><text:span text:style-name="T501">.</text:span><text:span text:style-name="T502"><text:tab/>Papildau nauja eilute po eilutės „Eptotermin alfa <text:s text:c="2"/>Eptoterminas alfa <text:s text:c="2"/>Eptoterminum alfa“:</text:span></text:p>
      <text:p text:style-name="P503"><text:span text:style-name="T504">„Equecabtagene autoleucel <text:s text:c="2"/>Ekvekabtagenas autoleucelas <text:s text:c="2"/>Equecabtagene autoleucel“;</text:span></text:p>
      <text:p text:style-name="P505"><text:span text:style-name="T506">78</text:span><text:span text:style-name="T507">.</text:span><text:span text:style-name="T508"><text:tab/>Papildau nauja eilute po eilutės „Erenumab <text:s text:c="2"/>Erenumabas <text:s text:c="2"/>Erenumabum“:</text:span></text:p>
      <text:p text:style-name="P509"><text:span text:style-name="T510">„Erepdekinra <text:s text:c="2"/>Erepdekinras <text:s text:c="2"/>Erepdekinrum“;</text:span></text:p>
      <text:p text:style-name="P511"><text:span text:style-name="T512">79</text:span><text:span text:style-name="T513">.</text:span><text:span text:style-name="T514"><text:tab/>Papildau nauja eilute po eilutės „Esculamine <text:s text:c="2"/>Eskulaminas <text:s text:c="2"/>Esculaminum“:</text:span></text:p>
      <text:p text:style-name="P515"><text:span text:style-name="T516">„Esepapogene zalarnarepvec <text:s text:c="2"/>Esepapogenas zalarnarepvekas <text:s text:c="2"/>Esepapogenum zalarnarepvecum“;</text:span></text:p>
      <text:p text:style-name="P517"><text:span text:style-name="T518">80</text:span><text:span text:style-name="T519">.</text:span><text:span text:style-name="T520"><text:tab/>Papildau nauja eilute po eilutės „Etriciguat <text:s text:c="2"/>Etriciguatas <text:s text:c="2"/>Etriciguatum“:</text:span></text:p>
      <text:p text:style-name="P521"><text:span text:style-name="T522">„Etrinabdione <text:s text:c="2"/>Etrinabdionas <text:s text:c="2"/>Etrinabdionum“;</text:span></text:p>
      <text:p text:style-name="P523"><text:span text:style-name="T524">81</text:span><text:span text:style-name="T525">.</text:span><text:span text:style-name="T526"><text:tab/>Papildau nauja eilute po eilutės „Evatanepag <text:s text:c="2"/>Evatanepagas <text:s text:c="2"/>Evatanepagum“:</text:span></text:p>
      <text:p text:style-name="P527"><text:span text:style-name="T528">„Evazarsen <text:s text:c="2"/>Evazarsenas <text:s text:c="2"/>Evazarsenum“;</text:span></text:p>
      <text:p text:style-name="P529"><text:span text:style-name="T530">82</text:span><text:span text:style-name="T531">.</text:span><text:span text:style-name="T532"><text:tab/>Papildau nauja eilute po eilutės „Evorpacept <text:s text:c="2"/>Evorpaceptas <text:s text:c="2"/>Evorpaceptum“:</text:span></text:p>
      <text:p text:style-name="P533"><text:span text:style-name="T534">„Evunzekibart <text:s text:c="2"/>Evunzekibartas <text:s text:c="2"/>Evunzekibartum“;</text:span></text:p>
      <text:p text:style-name="P535"><text:span text:style-name="T536">83</text:span><text:span text:style-name="T537">.</text:span><text:span text:style-name="T538"><text:tab/>Papildau nauja eilute po eilutės „Exaprolol <text:s text:c="2"/>Eksaprololis <text:s text:c="2"/>Exaprololum“:</text:span></text:p>
      <text:p text:style-name="P539"><text:span text:style-name="T540">„Exarafenib <text:s text:c="2"/>Eksarafenibas <text:s text:c="2"/>Exarafenibum“;</text:span></text:p>
      <text:p text:style-name="P541"><text:span text:style-name="T542">84</text:span><text:span text:style-name="T543">.</text:span><text:span text:style-name="T544"><text:tab/>Papildau nauja eilute po eilutės „Exisulind <text:s text:c="2"/>Eksisulindas <text:s text:c="2"/>Exisulindum“:</text:span></text:p>
      <text:p text:style-name="P545"><text:span text:style-name="T546">„Exlinkibart <text:s text:c="2"/>Ekslinkibartas <text:s text:c="2"/>Exlinkibartum“;</text:span></text:p>
      <text:p text:style-name="P547"><text:span text:style-name="T548">85</text:span><text:span text:style-name="T549">.</text:span><text:span text:style-name="T550"><text:tab/>Papildau nauja eilute po eilutės „Famtozinameran <text:s text:c="2"/>Famtozinameranas <text:s text:c="2"/>Famtozinameranum“:</text:span></text:p>
      <text:p text:style-name="P551"><text:span text:style-name="T552">„Famzeretcel <text:s text:c="2"/>Famzeretcelas <text:s text:c="2"/>Famzeretcelum“;</text:span></text:p>
      <text:p text:style-name="P553"><text:span text:style-name="T554">86</text:span><text:span text:style-name="T555">.</text:span><text:span text:style-name="T556"><text:tab/>Papildau nauja eilute po eilutės „Fepitrizol <text:s text:c="2"/>Fepitrizolis <text:s text:c="2"/>Fepitrizolum“:</text:span></text:p>
      <text:p text:style-name="P557"><text:span text:style-name="T558">„Fepixnebart <text:s text:c="2"/>Fepiksnebartas <text:s text:c="2"/>Fepixnebartum“;</text:span></text:p>
      <text:p text:style-name="P559"><text:span text:style-name="T560">87</text:span><text:span text:style-name="T561">.</text:span><text:span text:style-name="T562"><text:tab/>Papildau nauja eilute po eilutės „Feprosidnine <text:s text:c="2"/>Feprozidninas <text:s text:c="2"/>Feprosidninum“:</text:span></text:p>
      <text:p text:style-name="P563"><text:span text:style-name="T564">„Fequesetide <text:s text:c="2"/>Fekvesetidas <text:s text:c="2"/>Fequesetidum“;</text:span></text:p>
      <text:p text:style-name="P565"><text:span text:style-name="T566">88</text:span><text:span text:style-name="T567">.</text:span><text:span text:style-name="T568"><text:tab/>Papildau nauja eilute po eilutės „Flortaucipir (</text:span><text:span text:style-name="T569">18</text:span><text:span text:style-name="T570">F) <text:s text:c="2"/>Flortaucipiras (</text:span><text:span text:style-name="T571">18</text:span><text:span text:style-name="T572">F) <text:s text:c="2"/>Flortaucipirum (</text:span><text:span text:style-name="T573">18</text:span><text:span text:style-name="T574">F)“:</text:span></text:p>
      <text:p text:style-name="P575"><text:span text:style-name="T576">„Florzolotau (</text:span><text:span text:style-name="T577">18</text:span><text:span text:style-name="T578">F) <text:s text:c="2"/>Florzolotauas (</text:span><text:span text:style-name="T579">18</text:span><text:span text:style-name="T580">F) <text:s text:c="2"/>Florzolotauum (</text:span><text:span text:style-name="T581">18</text:span><text:span text:style-name="T582">F)“;</text:span></text:p>
      <text:p text:style-name="P583"><text:span text:style-name="T584">89</text:span><text:span text:style-name="T585">.</text:span><text:span text:style-name="T586"><text:tab/>Papildau nauja eilute po eilutės „Forigerimod <text:s text:c="2"/>Forigerimodas <text:s text:c="2"/>Forigerimodum“:</text:span></text:p>
      <text:p text:style-name="P587"><text:span text:style-name="T588">„Forimtamig <text:s text:c="2"/>Forimtamigas <text:s text:c="2"/>Forimtamigum“;</text:span></text:p>
      <text:p text:style-name="P589"><text:span text:style-name="T590">90</text:span><text:span text:style-name="T591">.</text:span><text:span text:style-name="T592"><text:tab/>Papildau nauja eilute po eilutės „Fosciclopirox <text:s text:c="2"/>Fosciklopiroksas <text:s text:c="2"/>Fosciclopiroxum“:</text:span></text:p>
      <text:p text:style-name="P593"><text:span text:style-name="T594">„Fosclevudine alafenamide <text:s text:c="2"/>Fosklevudinas alafenamidas <text:s text:c="2"/>Fosclevudinum alafenamidum“;</text:span></text:p>
      <text:p text:style-name="P595"><text:span text:style-name="T596">91</text:span><text:span text:style-name="T597">.</text:span><text:span text:style-name="T598"><text:tab/>Papildau nauja eilute po eilutės „Fremanezumab <text:s text:c="2"/>Fremanezumabas <text:s text:c="2"/>Fremanezumabum“:</text:span></text:p>
      <text:p text:style-name="P599"><text:span text:style-name="T600">„Freneslerbart <text:s text:c="2"/>Freneslerbartas <text:s text:c="2"/>Freneslerbartum“;</text:span></text:p>
      <text:p text:style-name="P601"><text:span text:style-name="T602">92</text:span><text:span text:style-name="T603">.</text:span><text:span text:style-name="T604"><text:tab/>Papildau nauja eilute po eilutės „Fronepidil <text:s text:c="2"/>Fronepidilis <text:s text:c="2"/>Fronepidilum“:</text:span></text:p>
      <text:p text:style-name="P605"><text:span text:style-name="T606">„Froniglutide <text:s text:c="2"/>Fronigliutidas <text:s text:c="2"/>Froniglutidum“;</text:span></text:p>
      <text:p text:style-name="P607"><text:span text:style-name="T608">93</text:span><text:span text:style-name="T609">.</text:span><text:span text:style-name="T610"><text:tab/>Papildau nauja eilute po eilutės „Fuladectin <text:s text:c="2"/>Fuladektinas <text:s text:c="2"/>Fuladectinum“:</text:span></text:p>
      <text:p text:style-name="P611"><text:span text:style-name="T612">„Fulimetibant <text:s text:c="2"/>Fulimetibantas <text:s text:c="2"/>Fulimetibantum“;</text:span></text:p>
      <text:p text:style-name="P613"><text:span text:style-name="T614">94</text:span><text:span text:style-name="T615">.</text:span><text:span text:style-name="T616"><text:tab/>Papildau nauja eilute po eilutės „Funapide <text:s text:c="2"/>Funapidas <text:s text:c="2"/>Funapidum“:</text:span></text:p>
      <text:p text:style-name="P617"><text:span text:style-name="T618">„Funobactam <text:s text:c="2"/>Funobaktamas <text:s text:c="2"/>Funobactamum“;</text:span></text:p>
      <text:p text:style-name="P619"><text:span text:style-name="T620">95</text:span><text:span text:style-name="T621">.</text:span><text:span text:style-name="T622"><text:tab/>Papildau nauja eilute po eilutės „Goflikicept <text:s text:c="2"/>Goflikiceptas <text:s text:c="2"/>Goflikiceptum“:</text:span></text:p>
      <text:p text:style-name="P623"><text:span text:style-name="T624">„Golcadomide <text:s text:c="2"/>Golkadomidas <text:s text:c="2"/>Golcadomidum“;</text:span></text:p>
      <text:p text:style-name="P625"><text:span text:style-name="T626">96</text:span><text:span text:style-name="T627">.</text:span><text:span text:style-name="T628"><text:tab/>Papildau nauja eilute po eilutės „Goralatide <text:s text:c="2"/>Goralatidas <text:s text:c="2"/>Goralatidum“:</text:span></text:p>
      <text:p text:style-name="P629"><text:span text:style-name="T630">„Gorivitug <text:s text:c="2"/>Gorivitugas <text:s text:c="2"/>Gorivitugum“;</text:span></text:p>
      <text:p text:style-name="P631"><text:span text:style-name="T632">97</text:span><text:span text:style-name="T633">.</text:span><text:span text:style-name="T634"><text:tab/>Papildau nauja eilute po eilutės „Guaraprolose <text:s text:c="2"/>Guaraproliozė <text:s text:c="2"/>Guaraprolosum“:</text:span></text:p>
      <text:p text:style-name="P635"><text:span text:style-name="T636">„Gumarontinib <text:s text:c="2"/>Gumarontinibas <text:s text:c="2"/>Gumarontinibum“;</text:span></text:p>
      <text:p text:style-name="P637"><text:span text:style-name="T638">98</text:span><text:span text:style-name="T639">.</text:span><text:span text:style-name="T640"><text:tab/>Papildau nauja eilute po eilutės „Ibacitabine <text:s text:c="2"/>Ibacitabinas <text:s text:c="2"/>Ibacitabinum“:</text:span></text:p>
      <text:p text:style-name="P641"><text:span text:style-name="T642">„Ibacovavec <text:s text:c="2"/>Ibakovavekas <text:s text:c="2"/>Ibacovavecum“;</text:span></text:p>
      <text:p text:style-name="P643"><text:span text:style-name="T644">99</text:span><text:span text:style-name="T645">.</text:span><text:span text:style-name="T646"><text:tab/>Papildau naujomis eilutėmis po eilutės „Ibazocine <text:s text:c="2"/>Ibazocinas <text:s text:c="2"/>Ibazocinum“:</text:span></text:p>
      <text:p text:style-name="P647"><text:span text:style-name="T648">„Ibcasertib <text:s text:c="2"/>Ibkasertibas <text:s text:c="2"/>Ibcasertibum“;</text:span></text:p>
      <text:p text:style-name="P649"><text:span text:style-name="T650">100</text:span><text:span text:style-name="T651">.</text:span><text:span text:style-name="T652"><text:tab/>Papildau nauja eilute po eilutės „Ibuverine <text:s text:c="2"/>Ibuverinas <text:s text:c="2"/>Ibuverinum“:</text:span></text:p>
      <text:p text:style-name="P653"><text:span text:style-name="T654">„Icanbelimod <text:s text:c="2"/>Ikanbelimodas <text:s text:c="2"/>Icanbelimodum“;</text:span></text:p>
      <text:p text:style-name="P655"><text:span text:style-name="T656">101</text:span><text:span text:style-name="T657">.</text:span><text:span text:style-name="T658"><text:tab/>Papildau nauja eilute po eilutės „Igovomab <text:s text:c="2"/>Igovomabas <text:s text:c="2"/>Igovomabum“:</text:span></text:p>
      <text:p text:style-name="P659"><text:span text:style-name="T660">„Igrelimogene litadenorepvec <text:s text:c="2"/>Igrelimogenas litadenorepvekas <text:s text:c="2"/>Igrelimogenum litadenorepvecum“;</text:span></text:p>
      <text:p text:style-name="P661"><text:span text:style-name="T662">102</text:span><text:span text:style-name="T663">.</text:span><text:span text:style-name="T664"><text:tab/>Papildau nauja eilute po eilutės „Inakalant <text:s text:c="2"/>Inakalantas <text:s text:c="2"/>Inakalantum“:</text:span></text:p>
      <text:p text:style-name="P665"><text:span text:style-name="T666">„Inaleucel <text:s text:c="2"/>Inaleucelas <text:s text:c="2"/>Inaleucelum“;</text:span></text:p>
      <text:p text:style-name="P667"><text:span text:style-name="T668">103</text:span><text:span text:style-name="T669">.</text:span><text:span text:style-name="T670"><text:tab/>Papildau nauja eilute po eilutės „Iniparib <text:s text:c="2"/>Iniparibas <text:s text:c="2"/>Iniparibum“:</text:span></text:p>
      <text:p text:style-name="P671"><text:span text:style-name="T672">„Inixaciclib <text:s text:c="2"/>Iniksaciklibas <text:s text:c="2"/>Inixaciclibum“;</text:span></text:p>
      <text:p text:style-name="P673"><text:span text:style-name="T674">104</text:span><text:span text:style-name="T675">.</text:span><text:span text:style-name="T676"><text:tab/>Papildau nauja eilute po eilutės „Ispectamab debotansine <text:s text:c="2"/>Ispektamabas debotansinas <text:s text:c="2"/>Ispectamabum debotansinum“:</text:span></text:p>
      <text:p text:style-name="P677"><text:span text:style-name="T678">„Ispectamab tazide <text:s text:c="2"/>Ispektamabas tazidas <text:s text:c="2"/>Ispectamabum tazidum“;</text:span></text:p>
      <text:p text:style-name="P679"><text:span text:style-name="T680">105</text:span><text:span text:style-name="T681">.</text:span><text:span text:style-name="T682"><text:tab/>Papildau nauja eilute po eilutės „Ixekizumab <text:s text:c="2"/>Iksekizumabas <text:s text:c="2"/>Ixekizumabum“:</text:span></text:p>
      <text:p text:style-name="P683"><text:span text:style-name="T684">„Ixoberogene soroparvovec <text:s text:c="2"/>Iksoberogenas soroparvovekas <text:s text:c="2"/>Ixoberogenum soroparvovecum“;</text:span></text:p>
      <text:p text:style-name="P685"><text:span text:style-name="T686">106</text:span><text:span text:style-name="T687">.</text:span><text:span text:style-name="T688"><text:tab/>Papildau naujomis eilutėmis po eilutės „Izalontamab <text:s text:c="2"/>Izalontamabas <text:s text:c="2"/>Izalontamabum“:</text:span></text:p>
      <text:p text:style-name="P689"><text:span text:style-name="T690">„Izeltabart <text:s text:c="2"/>Izeltabartas <text:s text:c="2"/>Izeltabartum</text:span></text:p>
      <text:p text:style-name="P691"><text:span text:style-name="T692">Izeltabart tapatansine <text:s text:c="2"/>Izeltabartas tapatansinas <text:s text:c="2"/>Izeltabartum tapatansinum“;</text:span></text:p>
      <text:p text:style-name="P693"><text:span text:style-name="T694">107</text:span><text:span text:style-name="T695">.</text:span><text:span text:style-name="T696"><text:tab/>Papildau nauja eilute po eilutės „Izorlisib <text:s text:c="2"/>Izorlisibas <text:s text:c="2"/>Izorlisibum“:</text:span></text:p>
      <text:p text:style-name="P697"><text:span text:style-name="T698">„Izuforant <text:s text:c="2"/>Izuforantas <text:s text:c="2"/>Izuforantum“;</text:span></text:p>
      <text:p text:style-name="P699"><text:span text:style-name="T700">108</text:span><text:span text:style-name="T701">.</text:span><text:span text:style-name="T702"><text:tab/><text:s text:c="2"/>Papildau nauja eilute po eilutės „Lefitolimod <text:s text:c="2"/>Lefitolimodas <text:s text:c="2"/>Lefitolimodum“:</text:span></text:p>
      <text:p text:style-name="P703"><text:span text:style-name="T704">„Lefleuganan <text:s text:c="2"/>Lefleugananas <text:s text:c="2"/>Lefleugananum“;</text:span></text:p>
      <text:p text:style-name="P705"><text:span text:style-name="T706">109</text:span><text:span text:style-name="T707">.</text:span><text:span text:style-name="T708"><text:tab/>Papildau nauja eilute po eilutės „Linarotene <text:s text:c="2"/>Linarotenas <text:s text:c="2"/>Linarotenum“:</text:span></text:p>
      <text:p text:style-name="P709"><text:span text:style-name="T710">„Linavonkibart <text:s text:c="2"/>Linavonkibartas <text:s text:c="2"/>Linavonkibartum“;</text:span></text:p>
      <text:p text:style-name="P711"><text:span text:style-name="T712">110</text:span><text:span text:style-name="T713">.</text:span><text:span text:style-name="T714"><text:tab/>Papildau nauja eilute po eilutės „Lintuzumab <text:s text:c="2"/>Lintuzumabas <text:s text:c="2"/>Lintuzumabum“:</text:span></text:p>
      <text:p text:style-name="P715"><text:span text:style-name="T716">„Linvekinogene treniplasmid <text:s text:c="2"/>Linvekinogenas treniplazmidas <text:s text:c="2"/>Linvekinogenum treniplasmidum“;</text:span></text:p>
      <text:p text:style-name="P717"><text:span text:style-name="T718">111</text:span><text:span text:style-name="T719">.</text:span><text:span text:style-name="T720"><text:tab/>Papildau nauja eilute po eilutės „Lipegfilgrastim <text:s text:c="2"/>Lipegfilgrastimas <text:s text:c="2"/>Lipegfilgrastimum“:</text:span></text:p>
      <text:p text:style-name="P721"><text:span text:style-name="T722">„Lipustobart <text:s text:c="2"/>Lipustobartas <text:s text:c="2"/>Lipustobartum“;</text:span></text:p>
      <text:p text:style-name="P723"><text:span text:style-name="T724">112</text:span><text:span text:style-name="T725">.</text:span><text:span text:style-name="T726"><text:tab/>Papildau nauja eilute po eilutės „Lomustine <text:s text:c="2"/>Lomustinas <text:s text:c="2"/>Lomustinum“:</text:span></text:p>
      <text:p text:style-name="P727"><text:span text:style-name="T728">„Lomvastomig <text:s text:c="2"/>Lomvastomigas <text:s text:c="2"/>Lomvastomigum“;</text:span></text:p>
      <text:p text:style-name="P729"><text:span text:style-name="T730">113</text:span><text:span text:style-name="T731">.</text:span><text:span text:style-name="T732"><text:tab/>Papildau nauja eilute po eilutės „Lorukafusp alfa <text:s text:c="2"/>Lorukafuspas alfa <text:s text:c="2"/>Lorukafuspum alfa“:</text:span></text:p>
      <text:p text:style-name="P733"><text:span text:style-name="T734">„Lorundrostat <text:s text:c="2"/>Lorundrostatas <text:s text:c="2"/>Lorundrostatum“;</text:span></text:p>
      <text:p text:style-name="P735"><text:span text:style-name="T736">114</text:span><text:span text:style-name="T737">.</text:span><text:span text:style-name="T738"><text:tab/>Papildau nauja eilute po eilutės „Lunacalcipol <text:s text:c="2"/>Lunakalcipolis <text:s text:c="2"/>Lunacalcipolum“:</text:span></text:p>
      <text:p text:style-name="P739"><text:span text:style-name="T740">„Lunaxafusp <text:s text:c="2"/>Lunaksafuspas <text:s text:c="2"/>Lunaxafuspum“;</text:span></text:p>
      <text:p text:style-name="P741"><text:span text:style-name="T742">115</text:span><text:span text:style-name="T743">.</text:span><text:span text:style-name="T744"><text:tab/>Papildau nauja eilute po eilutės „Lurtotecan <text:s text:c="2"/>Lurtotekanas <text:s text:c="2"/>Lurtotecanum“:</text:span></text:p>
      <text:p text:style-name="P745"><text:span text:style-name="T746">„Lusacomfar alfa <text:s text:c="2"/>Lusakomfaras alfa <text:s text:c="2"/>Lusacomfarum alfa“;</text:span></text:p>
      <text:p text:style-name="P747"><text:span text:style-name="T748">116</text:span><text:span text:style-name="T749">.</text:span><text:span text:style-name="T750"><text:tab/>Papildau nauja eilute po eilutės „Luveltamab tazide <text:s text:c="2"/>Luveltamabas tazidas <text:s text:c="2"/>Luveltamabum tazidum“:</text:span></text:p>
      <text:p text:style-name="P751"><text:span text:style-name="T752">„Luvixasertib <text:s text:c="2"/>Luviksasertibas <text:s text:c="2"/>Luvixasertibum“;</text:span></text:p>
      <text:p text:style-name="P753"><text:span text:style-name="T754">117</text:span><text:span text:style-name="T755">.</text:span><text:span text:style-name="T756"><text:tab/>Papildau nauja eilute po eilutės „Mapinastine <text:s text:c="2"/>Mapinastinas <text:s/>Mapinastinum“:</text:span></text:p>
      <text:p text:style-name="P757"><text:span text:style-name="T758">„Maplirpacept <text:s text:c="2"/>Maplirpaceptas <text:s text:c="2"/>Maplirpaceptum“;</text:span></text:p>
      <text:p text:style-name="P759"><text:span text:style-name="T760">118</text:span><text:span text:style-name="T761">.</text:span><text:span text:style-name="T762"><text:tab/>Papildau nauja eilute po eilutės „Maslimomab <text:s text:c="2"/>Maslimomabas <text:s text:c="2"/>Maslimomabum“:</text:span></text:p>
      <text:p text:style-name="P763"><text:span text:style-name="T764">„Masofaniten <text:s text:c="2"/>Masofanitenas <text:s text:c="2"/>Masofanitenum“;</text:span></text:p>
      <text:p text:style-name="P765"><text:span text:style-name="T766">119</text:span><text:span text:style-name="T767">.</text:span><text:span text:style-name="T768"><text:tab/>Papildau nauja eilute po eilutės „Mavilimogene ralaplasmid <text:s text:c="2"/>Mavilimogenas ralaplazmidas <text:s text:c="2"/>Mavilimogenum ralaplasmidum“:</text:span></text:p>
      <text:p text:style-name="P769"><text:span text:style-name="T770">„Mavodelpar <text:s text:c="2"/>Mavodelparas <text:s text:c="2"/>Mavodelparum“;</text:span></text:p>
      <text:p text:style-name="P771"><text:span text:style-name="T772">120</text:span><text:span text:style-name="T773">.</text:span><text:span text:style-name="T774"><text:tab/>Papildau nauja eilute po eilutės „Mebrofenin <text:s text:c="2"/>Mebrofeninas <text:s text:c="2"/>Mebrofeninum“:</text:span></text:p>
      <text:p text:style-name="P775"><text:span text:style-name="T776">„Mebufotenin <text:s text:c="2"/>Mebufoteninas <text:s text:c="2"/>Mebufoteninum“;</text:span></text:p>
      <text:p text:style-name="P777"><text:span text:style-name="T778">121</text:span><text:span text:style-name="T779">.</text:span><text:span text:style-name="T780"><text:tab/>Papildau nauja eilute po eilutės „Mevociclib <text:s text:c="2"/>Mevociklibas <text:s text:c="2"/>Mevociclibum“:</text:span></text:p>
      <text:p text:style-name="P781"><text:span text:style-name="T782">„Mevonlerbart <text:s text:c="2"/>Mevonlerbartas <text:s text:c="2"/>Mevonlerbartum“;</text:span></text:p>
      <text:p text:style-name="P783"><text:span text:style-name="T784">122</text:span><text:span text:style-name="T785">.</text:span><text:span text:style-name="T786"><text:tab/>Papildau nauja eilute po eilutės „Miloxacin <text:s text:c="2"/>Miloksacinas <text:s text:c="2"/>Miloxacinum“:</text:span></text:p>
      <text:p text:style-name="P787"><text:span text:style-name="T788">„Milpocitide <text:s text:c="2"/>Milpocitidas <text:s text:c="2"/>Milpocitidum“;</text:span></text:p>
      <text:p text:style-name="P789"><text:span text:style-name="T790">123</text:span><text:span text:style-name="T791">.</text:span><text:span text:style-name="T792"><text:tab/>Papildau nauja eilute po eilutės „Mirzotamab clezutoclax <text:s text:c="2"/>Mirzotamabas klezutoklaksas <text:s text:c="2"/>Mirzotamabum clezutoclaxum“:</text:span></text:p>
      <text:p text:style-name="P793"><text:span text:style-name="T794">„Misetionamide <text:s text:c="2"/>Misetionamidas <text:s text:c="2"/>Misetionamidum“;</text:span></text:p>
      <text:p text:style-name="P795"><text:span text:style-name="T796">124</text:span><text:span text:style-name="T797">.</text:span><text:span text:style-name="T798"><text:tab/>Papildau nauja eilute po eilutės „Mixidine <text:s text:c="2"/>Miksidinas <text:s text:c="2"/>Mixidinum“:</text:span></text:p>
      <text:p text:style-name="P799"><text:span text:style-name="T800">„Mizacorat <text:s text:c="2"/>Mizakoratas <text:s text:c="2"/>Mizacoratum“;</text:span></text:p>
      <text:p text:style-name="P801"><text:span text:style-name="T802">125</text:span><text:span text:style-name="T803">.</text:span><text:span text:style-name="T804"><text:tab/>Papildau nauja eilute po eilutės „Nadoxolol <text:s text:c="2"/>Nadoksololis <text:s text:c="2"/>Nadoxololum“:</text:span></text:p>
      <text:p text:style-name="P805"><text:span text:style-name="T806">„Nadravaleucel <text:s text:c="2"/>Nadravaleucelas <text:s text:c="2"/>Nadravaleucelum“;</text:span></text:p>
      <text:p text:style-name="P807"><text:span text:style-name="T808">126</text:span><text:span text:style-name="T809">.</text:span><text:span text:style-name="T810"><text:tab/>Papildau nauja eilute po eilutės „Narlaprevir <text:s text:c="2"/>Narlapreviras <text:s text:c="2"/>Narlaprevirum“:</text:span></text:p>
      <text:p text:style-name="P811"><text:span text:style-name="T812">„Narlumosbart <text:s text:c="2"/>Narlumosbartas <text:s text:c="2"/>Narlumosbartum“;</text:span></text:p>
      <text:p text:style-name="P813"><text:span text:style-name="T814">127</text:span><text:span text:style-name="T815">.</text:span><text:span text:style-name="T816"><text:tab/>Papildau nauja eilute po eilutės „Nasaruplase beta <text:s text:c="2"/>Nazaruplazė beta <text:s text:c="2"/>Nasaruplasum beta“:</text:span></text:p>
      <text:p text:style-name="P817"><text:span text:style-name="T818">„Nasaruplase gamma <text:s text:c="2"/>Nasaruplazė gama <text:s text:c="2"/>Nasaruplasum gamma“;</text:span></text:p>
      <text:p text:style-name="P819"><text:span text:style-name="T820">128</text:span><text:span text:style-name="T821">.</text:span><text:span text:style-name="T822"><text:tab/>Papildau nauja eilute po eilutės „Naveglitazar <text:s text:c="2"/>Naveglitazaras <text:s text:c="2"/>Naveglitazarum“:</text:span></text:p>
      <text:p text:style-name="P823"><text:span text:style-name="T824">„Navepegritide <text:s text:c="2"/>Navepegritidas <text:s text:c="2"/>Navepegritidum“;</text:span></text:p>
      <text:p text:style-name="P825"><text:span text:style-name="T826">129</text:span><text:span text:style-name="T827">.</text:span><text:span text:style-name="T828"><text:tab/>Papildau naujomis eilutėmis po eilutės „Neltenexine <text:s text:c="2"/>Nelteneksinas <text:s text:c="2"/>Neltenexinum“:</text:span></text:p>
      <text:p text:style-name="P829"><text:span text:style-name="T830">„Neltependocel <text:s text:c="2"/>Neltependocelas <text:s text:c="2"/>Neltependocelum</text:span></text:p>
      <text:p text:style-name="P831"><text:span text:style-name="T832">Nelutroctiv <text:s text:c="2"/>Nelutroktivas <text:s text:c="2"/>Nelutroctivum“;</text:span></text:p>
      <text:p text:style-name="P833"><text:span text:style-name="T834">130</text:span><text:span text:style-name="T835">.</text:span><text:span text:style-name="T836"><text:tab/>Papildau nauja eilute po eilutės „Nendratareotide uzatansine <text:s text:c="2"/>Nendratareotidas uzatansinas <text:s text:c="2"/>Nendratareotidum uzatansinum“:</text:span></text:p>
      <text:p text:style-name="P837"><text:span text:style-name="T838">„Nenocorilant <text:s text:c="2"/>Nenokorilantas <text:s text:c="2"/>Nenocorilantum“;</text:span></text:p>
      <text:p text:style-name="P839"><text:span text:style-name="T840">131</text:span><text:span text:style-name="T841">.</text:span><text:span text:style-name="T842"><text:tab/>Papildau nauja eilute po eilutės „Nexeridine <text:s text:c="2"/>Nekseridinas <text:s text:c="2"/>Nexeridinum“:</text:span></text:p>
      <text:p text:style-name="P843"><text:span text:style-name="T844">„Nexiguran <text:s text:c="2"/>Neksiguranas <text:s text:c="2"/>Nexiguranum“;</text:span></text:p>
      <text:p text:style-name="P845"><text:span text:style-name="T846">132</text:span><text:span text:style-name="T847">.</text:span><text:span text:style-name="T848"><text:tab/>Papildau nauja eilute po eilutės „Ninerafaxstat <text:s text:c="2"/>Ninerafaksstatas <text:s text:c="2"/>Ninerafaxstatum“:</text:span></text:p>
      <text:p text:style-name="P849"><text:span text:style-name="T850">„Ninsipapogene sibarnarepvec <text:s text:c="2"/>Ninsipapogenas sibarnarepvekas <text:s text:c="2"/>Ninsipapogenum sibarnarepvecum“;</text:span></text:p>
      <text:p text:style-name="P851"><text:span text:style-name="T852">133</text:span><text:span text:style-name="T853">.</text:span><text:span text:style-name="T854"><text:tab/>Papildau naujomis eilutėmis po eilutės „Nisbuterol <text:s text:c="2"/>Nisbuterolis <text:s text:c="2"/>Nisbuterolum“:</text:span></text:p>
      <text:p text:style-name="P855"><text:span text:style-name="T856">„Nisevokitug <text:s text:c="2"/>Nisevokitugas <text:s text:c="2"/>Nisevokitugum</text:span></text:p>
      <text:p text:style-name="P857"><text:span text:style-name="T858">Nisfevitug <text:s text:c="2"/>Nisfevitugas <text:s text:c="2"/>Nisfevitugum“;</text:span></text:p>
      <text:p text:style-name="P859"><text:span text:style-name="T860">134</text:span><text:span text:style-name="T861">.</text:span><text:span text:style-name="T862"><text:tab/>Papildau nauja eilute po eilutės „Nivadstrocel <text:s text:c="2"/>Nivadstrocelas <text:s text:c="2"/>Nivadstrocelum“:</text:span></text:p>
      <text:p text:style-name="P863"><text:span text:style-name="T864">„Nivasorexant <text:s text:c="2"/>Nivasoreksantas <text:s text:c="2"/>Nivasorexantum“;</text:span></text:p>
      <text:p text:style-name="P865"><text:span text:style-name="T866">135</text:span><text:span text:style-name="T867">.</text:span><text:span text:style-name="T868"><text:tab/>Papildau nauja eilute po eilutės „Obefazimod <text:s text:c="2"/>Obefazimodas <text:s text:c="2"/>Obefazimodum“:</text:span></text:p>
      <text:p text:style-name="P869"><text:span text:style-name="T870">„Obeldesivir <text:s text:c="2"/>Obeldesiviras <text:s text:c="2"/>Obeldesivirum“;</text:span></text:p>
      <text:p text:style-name="P871"><text:span text:style-name="T872">136</text:span><text:span text:style-name="T873">.</text:span><text:span text:style-name="T874"><text:tab/>Papildau nauja eilute po eilutės „Ocfentanil <text:s text:c="2"/>Okfentanilis <text:s text:c="2"/>Ocfentanilum“:</text:span></text:p>
      <text:p text:style-name="P875"><text:span text:style-name="T876">„Ocifisertib <text:s text:c="2"/>Ocifisertibas <text:s text:c="2"/>Ocifisertibum“;</text:span></text:p>
      <text:p text:style-name="P877"><text:span text:style-name="T878">137</text:span><text:span text:style-name="T879">.</text:span><text:span text:style-name="T880"><text:tab/>Papildau nauja eilute po eilutės „Odesivimab <text:s text:c="2"/>Odesivimabas <text:s text:c="2"/>Odesivimabum“:</text:span></text:p>
      <text:p text:style-name="P881"><text:span text:style-name="T882">„Odetiglucan <text:s text:c="2"/>Odetigliukanas <text:s text:c="2"/>Odetiglucanum“;</text:span></text:p>
      <text:p text:style-name="P883"><text:span text:style-name="T884">138</text:span><text:span text:style-name="T885">.</text:span><text:span text:style-name="T886"><text:tab/>Papildau nauja eilute po eilutės „Omeprazole <text:s text:c="2"/>Omeprazolas <text:s text:c="2"/>Omeprazolum“:</text:span></text:p>
      <text:p text:style-name="P887"><text:span text:style-name="T888">„Omesdafexor <text:s text:c="2"/>Omesdafeksoras <text:s text:c="2"/>Omesdafexorum“;</text:span></text:p>
      <text:p text:style-name="P889"><text:span text:style-name="T890">139</text:span><text:span text:style-name="T891">.</text:span><text:span text:style-name="T892"><text:tab/>Papildau nauja eilute po eilutės „Omonasteine <text:s text:c="2"/>Omonasteinas <text:s text:c="2"/>Omonasteinum“:</text:span></text:p>
      <text:p text:style-name="P893"><text:span text:style-name="T894">„Ompenaclid <text:s text:c="2"/>Ompenaklidas <text:s text:c="2"/>Ompenaclidum“;</text:span></text:p>
      <text:p text:style-name="P895"><text:span text:style-name="T896">140</text:span><text:span text:style-name="T897">.</text:span><text:span text:style-name="T898"><text:tab/>Papildau nauja eilute po eilutės „Pegoterate <text:s text:c="2"/>Pegoteratas <text:s text:c="2"/>Pegoteratum“:</text:span></text:p>
      <text:p text:style-name="P899"><text:span text:style-name="T900">„Pegozafermin <text:s text:c="2"/>Pegozaferminas <text:s text:c="2"/>Pegozaferminum“;</text:span></text:p>
      <text:p text:style-name="P901"><text:span text:style-name="T902">141</text:span><text:span text:style-name="T903">.</text:span><text:span text:style-name="T904"><text:tab/>Papildau nauja eilute po eilutės „Pegpleranib <text:s text:c="2"/>Pegpleranibas <text:s text:c="2"/>Pegpleranibum“:</text:span></text:p>
      <text:p text:style-name="P905"><text:span text:style-name="T906">„Pegsebrenatide <text:s text:c="2"/>Pegsebrenatidas <text:s text:c="2"/>Pegsebrenatidum“;</text:span></text:p>
      <text:p text:style-name="P907"><text:span text:style-name="T908">142</text:span><text:span text:style-name="T909">.</text:span><text:span text:style-name="T910"><text:tab/>Papildau nauja eilute po eilutės „Pegsunercept <text:s text:c="2"/>Pegsunerceptas <text:s text:c="2"/>Pegsunerceptum“:</text:span></text:p>
      <text:p text:style-name="P911"><text:span text:style-name="T912">„Pegtarviliase <text:s text:c="2"/>Pegtarviliazė <text:s text:c="2"/>Pegtarviliasum“;</text:span></text:p>
      <text:p text:style-name="P913"><text:span text:style-name="T914">143</text:span><text:span text:style-name="T915">.</text:span><text:span text:style-name="T916"><text:tab/>Papildau nauja eilute po eilutės „Peldesine <text:s text:c="2"/>Peldezinas <text:s text:c="2"/>Peldesinum“:</text:span></text:p>
      <text:p text:style-name="P917"><text:span text:style-name="T918">„Pelecopan <text:s text:c="2"/>Pelekopanas <text:s text:c="2"/>Pelecopanum“;</text:span></text:p>
      <text:p text:style-name="P919"><text:span text:style-name="T920">144</text:span><text:span text:style-name="T921">.</text:span><text:span text:style-name="T922"><text:tab/>Papildau nauja eilute po eilutės „Perbufylline <text:s text:c="2"/>Perbufilinas <text:s text:c="2"/>Perbufyllinum“:</text:span></text:p>
      <text:p text:style-name="P923"><text:span text:style-name="T924">„Perenostobart <text:s text:c="2"/>Perenostobartas <text:s text:c="2"/>Perenostobartum“;</text:span></text:p>
      <text:p text:style-name="P925"><text:span text:style-name="T926">145</text:span><text:span text:style-name="T927">.</text:span><text:span text:style-name="T928"><text:tab/>Papildau nauja eilute po eilutės „Pifoxime <text:s text:c="2"/>Pifoksimas <text:s text:c="2"/>Pifoximum“:</text:span></text:p>
      <text:p text:style-name="P929"><text:span text:style-name="T930">„Pifusertib <text:s text:c="2"/>Pifusertibas <text:s text:c="2"/>Pifusertibum“;</text:span></text:p>
      <text:p text:style-name="P931"><text:span text:style-name="T932">146</text:span><text:span text:style-name="T933">.</text:span><text:span text:style-name="T934"><text:tab/>Papildau nauja eilute po eilutės „Pimozide <text:s text:c="2"/>Pimozidas <text:s text:c="2"/>Pimozidum“:</text:span></text:p>
      <text:p text:style-name="P935"><text:span text:style-name="T936">„Pimroctakin (bovine) <text:s text:c="2"/>Pimroktakinas (galvijų) <text:s text:c="2"/>Pimroctakinum (bovinum)“;</text:span></text:p>
      <text:p text:style-name="P937"><text:span text:style-name="T938">147</text:span><text:span text:style-name="T939">.</text:span><text:span text:style-name="T940"><text:tab/>Papildau nauja eilute po eilutės „Plocabulin <text:s text:c="2"/>Plokabulinas <text:s text:c="2"/>Plocabulinum“:</text:span></text:p>
      <text:p text:style-name="P941"><text:span text:style-name="T942">„Plogosertib <text:s text:c="2"/>Plogosertibas <text:s text:c="2"/>Plogosertibum“;</text:span></text:p>
      <text:p text:style-name="P943"><text:span text:style-name="T944">148</text:span><text:span text:style-name="T945">.</text:span><text:span text:style-name="T946"><text:tab/>Papildau nauja eilute po eilutės „Pocapavir <text:s text:c="2"/>Pokapaviras <text:s text:c="2"/>Pocapavirum“:</text:span></text:p>
      <text:p text:style-name="P947"><text:span text:style-name="T948">„Pociredir <text:s text:c="2"/>Pocirediras <text:s text:c="2"/>Pociredirum“;</text:span></text:p>
      <text:p text:style-name="P949"><text:span text:style-name="T950">149</text:span><text:span text:style-name="T951">.</text:span><text:span text:style-name="T952"><text:tab/>Papildau nauja eilute po eilutės „Polythiazide <text:s text:c="2"/>Politiazidas <text:s text:c="2"/>Polythiazidum“:</text:span></text:p>
      <text:p text:style-name="P953"><text:span text:style-name="T954">„Polzastobart <text:s text:c="2"/>Polzastobartas <text:s text:c="2"/>Polzastobartum“;</text:span></text:p>
      <text:p text:style-name="P955"><text:span text:style-name="T956">150</text:span><text:span text:style-name="T957">.</text:span><text:span text:style-name="T958"><text:tab/>Papildau naujomis eilutėmis po eilutės „Pomisartan <text:s text:c="2"/>Pomisartanas <text:s text:c="2"/>Pomisartanum“:</text:span></text:p>
      <text:p text:style-name="P959"><text:span text:style-name="T960">„Pomlucabtagene autoleucel <text:s text:c="2"/>Pomlukabtagenas autoleucelas <text:s text:c="2"/>Pomlucabtagenum autoleucelum</text:span></text:p>
      <text:p text:style-name="P961"><text:span text:style-name="T962">Pomotrelvir <text:s text:c="2"/>Pomotrelviras <text:s text:c="2"/>Pomotrelvirum“;</text:span></text:p>
      <text:p text:style-name="P963"><text:span text:style-name="T964">151</text:span><text:span text:style-name="T965">.</text:span><text:span text:style-name="T966"><text:tab/>Papildau nauja eilute po eilutės „Porgaviximab <text:s text:c="2"/>Porgaviksimabas <text:s text:c="2"/>Porgaviximabum“:</text:span></text:p>
      <text:p text:style-name="P967"><text:span text:style-name="T968">„Porustobart <text:s text:c="2"/>Porustobartas <text:s text:c="2"/>Porustobartum“;</text:span></text:p>
      <text:p text:style-name="P969"><text:span text:style-name="T970">152</text:span><text:span text:style-name="T971">.</text:span><text:span text:style-name="T972"><text:tab/>Papildau naujomis eilutėmis po eilutės „Potassium nitrazepate <text:s text:c="2"/>Kalio nitrazepatas <text:s text:c="2"/>Kalii nitrazepas“:</text:span></text:p>
      <text:p text:style-name="P973"><text:span text:style-name="T974">„Povafonidine <text:s text:c="2"/>Povafonidinas <text:s text:c="2"/>Povafonidinum</text:span></text:p>
      <text:p text:style-name="P975"><text:span text:style-name="T976">Povetacicept <text:s text:c="2"/>Povetaciceptas <text:s text:c="2"/>Povetaciceptum“;</text:span></text:p>
      <text:p text:style-name="P977"><text:span text:style-name="T978">153</text:span><text:span text:style-name="T979">.</text:span><text:span text:style-name="T980"><text:tab/>Papildau naujomis eilutėmis po eilutės „Pradofloxacin <text:s text:c="2"/>Pradofloksacinas <text:s text:c="2"/>Pradofloxacinum“:</text:span></text:p>
      <text:p text:style-name="P981"><text:span text:style-name="T982">„Pradusinstobart <text:s text:c="2"/>Pradusinstobartas <text:s text:c="2"/>Pradusinstobartum</text:span></text:p>
      <text:p text:style-name="P983"><text:span text:style-name="T984">Prafnosbart <text:s text:c="2"/>Prafnosbartas <text:s text:c="2"/>Prafnosbartum“;</text:span></text:p>
      <text:p text:style-name="P985"><text:span text:style-name="T986">154</text:span><text:span text:style-name="T987">.</text:span><text:span text:style-name="T988"><text:tab/>Papildau nauja eilute po eilutės „Pudexacianinium chloride <text:s text:c="2"/>Pudeksacianinio chloridas <text:s text:c="2"/>Pudexacianinii chloridum“:</text:span></text:p>
      <text:p text:style-name="P989"><text:span text:style-name="T990">„Puliginurad <text:s text:c="2"/>Puliginuradas <text:s text:c="2"/>Puliginuradum“;</text:span></text:p>
      <text:p text:style-name="P991"><text:span text:style-name="T992">155</text:span><text:span text:style-name="T993">.</text:span><text:span text:style-name="T994"><text:tab/>Papildau naujomis eilutėmis po eilutės „Raltitrexed <text:s text:c="2"/>Raltitreksedas <text:s text:c="2"/>Raltitrexedum“:</text:span></text:p>
      <text:p text:style-name="P995"><text:span text:style-name="T996">„Raludotatug <text:s text:c="2"/>Raludotatugas <text:s text:c="2"/>Raludotatugum</text:span></text:p>
      <text:p text:style-name="P997">Raludotatug deruxtecan <text:s text:c="2"/>Raludotatugas derukstekanas <text:s text:c="2"/>Raludotatugum deruxtecanum</text:p>
      <text:p text:style-name="P998"><text:span text:style-name="T999">Ralzapastotug <text:s text:c="2"/>Ralzapastotugas <text:s text:c="2"/>Ralzapastotugum“;</text:span></text:p>
      <text:p text:style-name="P1000"><text:span text:style-name="T1001">156</text:span><text:span text:style-name="T1002">.</text:span><text:span text:style-name="T1003"><text:tab/>Papildau nauja eilute po eilutės „Raxofelast <text:s text:c="2"/>Raksofelastas <text:s text:c="2"/>Raxofelastum“:</text:span></text:p>
      <text:p text:style-name="P1004"><text:span text:style-name="T1005">„Raxorulimogene belzovacirepvec <text:s text:c="2"/>Raksorulimogenas belzovacirepvekas <text:s text:c="2"/>Raxorulimogenum belzovacirepvecum“;</text:span></text:p>
      <text:p text:style-name="P1006"><text:span text:style-name="T1007">157</text:span><text:span text:style-name="T1008">.</text:span><text:span text:style-name="T1009"><text:tab/>Papildau nauja eilute po eilutės „Razoxane <text:s text:c="2"/>Razoksanas <text:s text:c="2"/>Razoxanum“:</text:span></text:p>
      <text:p text:style-name="P1010"><text:span text:style-name="T1011">„Razpipadon <text:s text:c="2"/>Razpipadonas <text:s text:c="2"/>Razpipadonum“;</text:span></text:p>
      <text:p text:style-name="P1012"><text:span text:style-name="T1013">158</text:span><text:span text:style-name="T1014">.</text:span><text:span text:style-name="T1015"><text:tab/>Papildau nauja eilute po eilutės „Resocortol <text:s text:c="2"/>Rezokortolis <text:s text:c="2"/>Resocortolum“:</text:span></text:p>
      <text:p text:style-name="P1016"><text:span text:style-name="T1017">„Resomelagon <text:s text:c="2"/>Resomelagonas <text:s text:c="2"/>Resomelagonum“;</text:span></text:p>
      <text:p text:style-name="P1018"><text:span text:style-name="T1019">159</text:span><text:span text:style-name="T1020">.</text:span><text:span text:style-name="T1021"><text:tab/>Papildau nauja eilute po eilutės „Resorantel <text:s text:c="2"/>Rezorantelis <text:s text:c="2"/>Resorantelum“:</text:span></text:p>
      <text:p text:style-name="P1022"><text:span text:style-name="T1023">„Resugosbart <text:s text:c="2"/>Resugosbartas <text:s text:c="2"/>Resugosbartum“;</text:span></text:p>
      <text:p text:style-name="P1024"><text:span text:style-name="T1025">160</text:span><text:span text:style-name="T1026">.</text:span><text:span text:style-name="T1027"><text:tab/>Papildau nauja eilute po eilutės „Rezivertinib <text:s text:c="2"/>Rezivertinibas <text:s text:c="2"/>Rezivertinibum“:</text:span></text:p>
      <text:p text:style-name="P1028"><text:span text:style-name="T1029">„Rezpegaldesleukin <text:s text:c="2"/>Rezpegaldesleukinas <text:s text:c="2"/>Rezpegaldesleukinum“;</text:span></text:p>
      <text:p text:style-name="P1030"><text:span text:style-name="T1031">161</text:span><text:span text:style-name="T1032">.</text:span><text:span text:style-name="T1033"><text:tab/>Papildau naujomis eilutėmis po eilutės „Rifapentine <text:s text:c="2"/>Rifapentinas <text:s text:c="2"/>Rifapentinum“:</text:span></text:p>
      <text:p text:style-name="P1034"><text:span text:style-name="T1035">„Rifaquizinone <text:s text:c="2"/>Rifakvizinonas <text:s text:c="2"/>Rifaquizinonum</text:span></text:p>
      <text:p text:style-name="P1036"><text:span text:style-name="T1037">Rifasutenizol <text:s text:c="2"/>Rifasutenizolas <text:s text:c="2"/>Rifasutenizolum“;</text:span></text:p>
      <text:p text:style-name="P1038"><text:span text:style-name="T1039">162</text:span><text:span text:style-name="T1040">.</text:span><text:span text:style-name="T1041"><text:tab/>Papildau nauja eilute po eilutės „Rilozarone <text:s text:c="2"/>Rilozaronas <text:s text:c="2"/>Rilozaronum“:</text:span></text:p>
      <text:p text:style-name="P1042"><text:span text:style-name="T1043">„Rilparencel <text:s text:c="2"/>Rilparencelas <text:s text:c="2"/>Rilparencelum“;</text:span></text:p>
      <text:p text:style-name="P1044"><text:span text:style-name="T1045">163</text:span><text:span text:style-name="T1046">.</text:span><text:span text:style-name="T1047"><text:tab/>Papildau nauja eilute po eilutės „Rilpivirine <text:s text:c="2"/>Rilpivirinas <text:s text:c="2"/>Rilpivirinum“:</text:span></text:p>
      <text:p text:style-name="P1048"><text:span text:style-name="T1049">„Riltovetbart <text:s text:c="2"/>Riltovetbartas <text:s text:c="2"/>Riltovetbartum“;</text:span></text:p>
      <text:p text:style-name="P1050"><text:span text:style-name="T1051">164</text:span><text:span text:style-name="T1052">.</text:span><text:span text:style-name="T1053"><text:tab/>Papildau nauja eilute po eilutės „Riluzole <text:s text:c="2"/>Riluzolas <text:s text:c="2"/>Riluzolum“:</text:span></text:p>
      <text:p text:style-name="P1054"><text:span text:style-name="T1055">„Rilvegostomig <text:s text:c="2"/>Rilvegostomigas <text:s text:c="2"/>Rilvegostomigum“;</text:span></text:p>
      <text:p text:style-name="P1056"><text:span text:style-name="T1057">165</text:span><text:span text:style-name="T1058">.</text:span><text:span text:style-name="T1059"><text:tab/>Papildau nauja eilute po eilutės „Rivoglitazone <text:s text:c="2"/>Rivoglitazonas <text:s text:c="2"/>Rivoglitazonum“:</text:span></text:p>
      <text:p text:style-name="P1060"><text:span text:style-name="T1061">„Rivunatpagene miziparvovec <text:s text:c="2"/>Rivunatpagenas miziparvovekas <text:s text:c="2"/>Rivunatpagenum miziparvovecum“;</text:span></text:p>
      <text:p text:style-name="P1062"><text:span text:style-name="T1063">166</text:span><text:span text:style-name="T1064">.</text:span><text:span text:style-name="T1065"><text:tab/>Papildau nauja eilute po eilutės „Rusalatide <text:s text:c="2"/>Rusalatidas <text:s text:c="2"/>Rusalatidum“:</text:span></text:p>
      <text:p text:style-name="P1066"><text:span text:style-name="T1067">„Ruserontinib <text:s text:c="2"/>Ruserontinibas <text:s text:c="2"/>Ruserontinibum“;</text:span></text:p>
      <text:p text:style-name="P1068"><text:span text:style-name="T1069">167</text:span><text:span text:style-name="T1070">.</text:span><text:span text:style-name="T1071"><text:tab/>Papildau nauja eilute po eilutės „Sabizabulin <text:s text:c="2"/>Sabizabulinas <text:s text:c="2"/>Sabizabulinum“:</text:span></text:p>
      <text:p text:style-name="P1072"><text:span text:style-name="T1073">„Sacibertinib <text:s text:c="2"/>Sacibertinibas <text:s text:c="2"/>Sacibertinibum“;</text:span></text:p>
      <text:p text:style-name="P1074"><text:span text:style-name="T1075">168</text:span><text:span text:style-name="T1076">.</text:span><text:span text:style-name="T1077"><text:tab/>Papildau nauja eilute po eilutės „Satraplatin <text:s text:c="2"/>Satraplatina <text:s text:c="2"/>Satraplatinum“:</text:span></text:p>
      <text:p text:style-name="P1078"><text:span text:style-name="T1079">„Satricabtagene autoleucel <text:s text:c="2"/>Satrikabtagenas autoleucelas <text:s text:c="2"/>Satricabtagenum autoleucelum“;</text:span></text:p>
      <text:p text:style-name="P1080"><text:span text:style-name="T1081">169</text:span><text:span text:style-name="T1082">.</text:span><text:span text:style-name="T1083"><text:tab/>Papildau nauja eilute po eilutės „Segesterone <text:s text:c="2"/>Segesteronas <text:s text:c="2"/>Segesteronum“:</text:span></text:p>
      <text:p text:style-name="P1084"><text:span text:style-name="T1085">„Seglebegagene dasniparvovec <text:s text:c="2"/>Seglebegagenas dasniparvovekas <text:s text:c="2"/>Seglebegagenum dasniparvovecum“;</text:span></text:p>
      <text:p text:style-name="P1086"><text:span text:style-name="T1087">170</text:span><text:span text:style-name="T1088">.</text:span><text:span text:style-name="T1089"><text:tab/>Papildau nauja eilute po eilutės „Selurampanel <text:s text:c="2"/>Selurampanelas <text:s text:c="2"/>Selurampanelum“:</text:span></text:p>
      <text:p text:style-name="P1090"><text:span text:style-name="T1091">„Selvigaltin <text:s text:c="2"/>Selvigaltinas <text:s text:c="2"/>Selvigaltinum“;</text:span></text:p>
      <text:p text:style-name="P1092"><text:span text:style-name="T1093">171</text:span><text:span text:style-name="T1094">.</text:span><text:span text:style-name="T1095"><text:tab/>Papildau nauja eilute po eilutės „Simaldrate <text:s text:c="2"/>Simaldratas <text:s text:c="2"/>Simaldratum“:</text:span></text:p>
      <text:p text:style-name="P1096"><text:span text:style-name="T1097">„Simaravibart <text:s text:c="2"/>Simaravibartas <text:s text:c="2"/>Simaravibartum“;</text:span></text:p>
      <text:p text:style-name="P1098"><text:span text:style-name="T1099">172</text:span><text:span text:style-name="T1100">.</text:span><text:span text:style-name="T1101"><text:tab/>Papildau nauja eilute po eilutės „Sintropium bromide <text:s text:c="2"/>Sintropio bromidas <text:s text:c="2"/>Sintropii bromidum“:</text:span></text:p>
      <text:p text:style-name="P1102"><text:span text:style-name="T1103">„Sipagladenant <text:s text:c="2"/>Sipagladenantas <text:s text:c="2"/>Sipagladenantum“;</text:span></text:p>
      <text:p text:style-name="P1104"><text:span text:style-name="T1105">173</text:span><text:span text:style-name="T1106">.</text:span><text:span text:style-name="T1107"><text:tab/>Papildau nauja eilute po eilutės „Sitagliptin <text:s text:c="2"/>Sitagliptinas <text:s text:c="2"/>Sitagliptinum“:</text:span></text:p>
      <text:p text:style-name="P1108"><text:span text:style-name="T1109">„Sitagliptin fenilalanil <text:s text:c="2"/>Sitagliptinas fenilalanilas <text:s text:c="2"/>Sitagliptinum fenilalanilum“;</text:span></text:p>
      <text:p text:style-name="P1110"><text:span text:style-name="T1111">174</text:span><text:span text:style-name="T1112">.</text:span><text:span text:style-name="T1113"><text:tab/>Papildau nauja eilute po eilutės „Tamitinol <text:s text:c="2"/>Tamitinolis <text:s text:c="2"/>Tamitinolum“:</text:span></text:p>
      <text:p text:style-name="P1114"><text:span text:style-name="T1115">„Tamnorzatinib <text:s text:c="2"/>Tamnorzatinibas <text:s text:c="2"/>Tamnorzatinibum“;</text:span></text:p>
      <text:p text:style-name="P1116"><text:span text:style-name="T1117">175</text:span><text:span text:style-name="T1118">.</text:span><text:span text:style-name="T1119"><text:tab/>Papildau nauja eilute po eilutės „Tarafenacin <text:s text:c="2"/>Tarafenacinas <text:s text:c="2"/>Tarafenacinum“:</text:span></text:p>
      <text:p text:style-name="P1120"><text:span text:style-name="T1121">„Taragarestrant <text:s text:c="2"/>Taragarestrantas <text:s text:c="2"/>Taragarestrantum“;</text:span></text:p>
      <text:p text:style-name="P1122"><text:span text:style-name="T1123">176</text:span><text:span text:style-name="T1124">.</text:span><text:span text:style-name="T1125"><text:tab/>Papildau nauja eilute po eilutės „Tarloxotinib bromide <text:s text:c="2"/>Tarloksotinibo bromidas <text:s text:c="2"/>Tarloxotinibi bromidum“:</text:span></text:p>
      <text:p text:style-name="P1126"><text:span text:style-name="T1127">„Tarperprumig <text:s text:c="2"/>Tarperprumigas <text:s text:c="2"/>Tarperprumigum“;</text:span></text:p>
      <text:p text:style-name="P1128"><text:span text:style-name="T1129">177</text:span><text:span text:style-name="T1130">.</text:span><text:span text:style-name="T1131"><text:tab/>Papildau nauja eilute po eilutės „Tebentafusp <text:s text:c="2"/>Tebentafuspas <text:s text:c="2"/>Tebentafuspum“:</text:span></text:p>
      <text:p text:style-name="P1132"><text:span text:style-name="T1133">„Tebideutorexant <text:s text:c="2"/>Tebideutoreksantas <text:s text:c="2"/>Tebideutorexantum“;</text:span></text:p>
      <text:p text:style-name="P1134"><text:span text:style-name="T1135">178</text:span><text:span text:style-name="T1136">.</text:span><text:span text:style-name="T1137"><text:tab/>Papildau nauja eilute po eilutės „Tezatabep matraxetan <text:s text:c="2"/>Tezatabepas matraksetanas <text:s text:c="2"/>Tezatabepum matraxetanum“:</text:span></text:p>
      <text:p text:style-name="P1138"><text:span text:style-name="T1139">„Tezemlimogene daxadenorepvec <text:s text:c="2"/>Tezemlimogenas daksadenorepvekas <text:s text:c="2"/>Tezemlimogenum daxadenorepvecum“;</text:span></text:p>
      <text:p text:style-name="P1140"><text:span text:style-name="T1141">179</text:span><text:span text:style-name="T1142">.</text:span><text:span text:style-name="T1143"><text:tab/>Papildau nauja eilute po eilutės „Ticolubant <text:s text:c="2"/>Tikolubantas <text:s text:c="2"/>Ticolubantum“:</text:span></text:p>
      <text:p text:style-name="P1144"><text:span text:style-name="T1145">„Tidagixagene derxeparvovec <text:s text:c="2"/>Tidagiksagenas derkseparvovekas <text:s text:c="2"/>Tidagixagenum derxeparvovecum“;</text:span></text:p>
      <text:p text:style-name="P1146"><text:span text:style-name="T1147">180</text:span><text:span text:style-name="T1148">.</text:span><text:span text:style-name="T1149"><text:tab/>Papildau nauja eilute po eilutės „Tilpisertib <text:s text:c="2"/>Tilpisertibas <text:s text:c="2"/>Tilpisertibum“:</text:span></text:p>
      <text:p text:style-name="P1150"><text:span text:style-name="T1151">„Tilpisertib fosmecarbil <text:s text:c="2"/>Tilpisertibas fosmekarbilas <text:s text:c="2"/>Tilpisertibum fosmecarbilum“;</text:span></text:p>
      <text:p text:style-name="P1152"><text:span text:style-name="T1153">181</text:span><text:span text:style-name="T1154">.</text:span><text:span text:style-name="T1155"><text:tab/>Papildau nauja eilute po eilutės „Tinlarebant <text:s text:c="2"/>Tinlarebantas <text:s text:c="2"/>Tinlarebantum“:</text:span></text:p>
      <text:p text:style-name="P1156"><text:span text:style-name="T1157">„Tinlorafenib <text:s text:c="2"/>Tinlorafenibas <text:s text:c="2"/>Tinlorafenibum“;</text:span></text:p>
      <text:p text:style-name="P1158"><text:span text:style-name="T1159">182</text:span><text:span text:style-name="T1160">.</text:span><text:span text:style-name="T1161"><text:tab/>Papildau naujomis eilutėmis po eilutės „Tizoprolic acid <text:s text:c="2"/>Tizoprolio rūgštis <text:s text:c="2"/>Acidum tizoprolicum“:</text:span></text:p>
      <text:p text:style-name="P1162"><text:span text:style-name="T1163">„Tobemstomig <text:s text:c="2"/>Tobemstomigas <text:s text:c="2"/>Tobemstomigum</text:span></text:p>
      <text:p text:style-name="P1164"><text:span text:style-name="T1165">Tobevibart <text:s text:c="2"/>Tobevibartas <text:s text:c="2"/>Tobevibartum“;</text:span></text:p>
      <text:p text:style-name="P1166"><text:span text:style-name="T1167">183</text:span><text:span text:style-name="T1168">.</text:span><text:span text:style-name="T1169"><text:tab/>Papildau nauja eilute po eilutės „Tonazocine <text:s text:c="2"/>Tonazocinas <text:s text:c="2"/>Tonazocinum“:</text:span></text:p>
      <text:p text:style-name="P1170"><text:span text:style-name="T1171">„Tonlamarsen <text:s text:c="2"/>Tonlamarsenas <text:s text:c="2"/>Tonlamarsenum“;</text:span></text:p>
      <text:p text:style-name="P1172"><text:span text:style-name="T1173">184</text:span><text:span text:style-name="T1174">.</text:span><text:span text:style-name="T1175"><text:tab/>Papildau nauja eilute po eilutės „Torudokimab <text:s text:c="2"/>Torudokimabas <text:s text:c="2"/>Torudokimabum“:</text:span></text:p>
      <text:p text:style-name="P1176"><text:span text:style-name="T1177">„Torulimogene lonferencel <text:s text:c="2"/>Torulimogenas lonferencelas <text:s text:c="2"/>Torulimogenum lonferencelum“;</text:span></text:p>
      <text:p text:style-name="P1178"><text:span text:style-name="T1179">185</text:span><text:span text:style-name="T1180">.</text:span><text:span text:style-name="T1181"><text:tab/>Papildau naujomis eilutėmis po eilutės „Trastuzumab emtansine <text:s text:c="2"/>Trastuzumabas emtansinas <text:s text:c="2"/>Trastuzumabum emtansinum“:</text:span></text:p>
      <text:p text:style-name="P1182"><text:span text:style-name="T1183">„Trastuzumab imbotolimod <text:s text:c="2"/>Trastuzumabas imbotolimodas <text:s text:c="2"/>Trastuzumabum imbotolimodum</text:span></text:p>
      <text:p text:style-name="P1184"><text:span text:style-name="T1185">Trastuzumab rezetecan <text:s text:c="2"/>Trastuzumabas rezetekanas <text:s text:c="2"/>Trastuzumabum rezetecanum“;</text:span></text:p>
      <text:p text:style-name="P1186"><text:span text:style-name="T1187">186</text:span><text:span text:style-name="T1188">.</text:span><text:span text:style-name="T1189"><text:tab/>Papildau nauja eilute po eilutės „Trempamotide <text:s text:c="2"/>Trempamotidas <text:s text:c="2"/>Trempamotidum“:</text:span></text:p>
      <text:p text:style-name="P1190"><text:span text:style-name="T1191">„Tremtelectogene empogeditemcel <text:s text:c="2"/>Tremtelektogenas empogeditemcelas <text:s text:c="2"/>Tremtelectogenum empogeditemcelum“;</text:span></text:p>
      <text:p text:style-name="P1192"><text:span text:style-name="T1193">187</text:span><text:span text:style-name="T1194">.</text:span><text:span text:style-name="T1195"><text:tab/>Papildau nauja eilute po eilutės „Tulinercept <text:s text:c="2"/>Tulinerceptas <text:s text:c="2"/>Tulinerceptum“:</text:span></text:p>
      <text:p text:style-name="P1196"><text:span text:style-name="T1197">„Tulisokibart <text:s text:c="2"/>Tulisokibartas <text:s text:c="2"/>Tulisokibartum“;</text:span></text:p>
      <text:p text:style-name="P1198"><text:span text:style-name="T1199">188</text:span><text:span text:style-name="T1200">.</text:span><text:span text:style-name="T1201"><text:tab/>Papildau naujomis eilutėmis po eilutės „Tunlametinib <text:s text:c="2"/>Tunlametinibas <text:s text:c="2"/>Tunlametinibum“:</text:span></text:p>
      <text:p text:style-name="P1202"><text:span text:style-name="T1203">„Tunodafil <text:s text:c="2"/>Tunodafilas <text:s text:c="2"/>Tunodafilum</text:span></text:p>
      <text:p text:style-name="P1204"><text:span text:style-name="T1205">Tuparstobart <text:s text:c="2"/>Tuparstobartas <text:s text:c="2"/>Tuparstobartum“;</text:span></text:p>
      <text:p text:style-name="P1206"><text:span text:style-name="T1207">189</text:span><text:span text:style-name="T1208">.</text:span><text:span text:style-name="T1209"><text:tab/>Papildau nauja eilute po eilutės „Tusamitamab ravtansine <text:s text:c="2"/>Tusamitamabas ravtansinas <text:s text:c="2"/>Tusamitamabum ravtansinum“:</text:span></text:p>
      <text:p text:style-name="P1210"><text:span text:style-name="T1211">„Tuspetinib <text:s text:c="2"/>Tuspetinibas <text:s text:c="2"/>Tuspetinibum“;</text:span></text:p>
      <text:p text:style-name="P1212"><text:span text:style-name="T1213">190</text:span><text:span text:style-name="T1214">.</text:span><text:span text:style-name="T1215"><text:tab/>Papildau nauja eilute po eilutės „Tuvonralimab <text:s text:c="2"/>Tuvonralimabas <text:s text:c="2"/>Tuvonralimabum“:</text:span></text:p>
      <text:p text:style-name="P1216"><text:span text:style-name="T1217">„Tuvusertib <text:s text:c="2"/>Tuvusertibas <text:s text:c="2"/>Tuvusertibum“;</text:span></text:p>
      <text:p text:style-name="P1218"><text:span text:style-name="T1219">191</text:span><text:span text:style-name="T1220">.</text:span><text:span text:style-name="T1221"><text:tab/>Papildau nauja eilute po eilutės „Ufiprazole <text:s text:c="2"/>Ufiprazolas <text:s text:c="2"/>Ufiprazolum“:</text:span></text:p>
      <text:p text:style-name="P1222"><text:span text:style-name="T1223">„Ufrenmeran <text:s text:c="2"/>Ufrenmeranas <text:s text:c="2"/>Ufrenmeranum“;</text:span></text:p>
      <text:p text:style-name="P1224"><text:span text:style-name="T1225">192</text:span><text:span text:style-name="T1226">.</text:span><text:span text:style-name="T1227"><text:tab/>Papildau naujomis eilutėmis po eilutės „Uldazepam <text:s text:c="2"/>Uldazepamas <text:s text:c="2"/>Uldazepamum“:</text:span></text:p>
      <text:p text:style-name="P1228"><text:span text:style-name="T1229">„Ulecaciclib <text:s text:c="2"/>Ulekaciklibas <text:s text:c="2"/>Ulecaciclibum</text:span></text:p>
      <text:p text:style-name="P1230"><text:span text:style-name="T1231">Ulefnersen <text:s text:c="2"/>Ulefnersenas <text:s text:c="2"/>Ulefnersenum“;</text:span></text:p>
      <text:p text:style-name="P1232"><text:span text:style-name="T1233">193</text:span><text:span text:style-name="T1234">.</text:span><text:span text:style-name="T1235"><text:tab/>Papildau nauja eilute po eilutės „Ulodesine <text:s text:c="2"/>Ulodesinas <text:s text:c="2"/>Ulodesinum“:</text:span></text:p>
      <text:p text:style-name="P1236"><text:span text:style-name="T1237">„Ulonivirine <text:s text:c="2"/>Ulonivirinas <text:s text:c="2"/>Ulonivirinum“;</text:span></text:p>
      <text:p text:style-name="P1238"><text:span text:style-name="T1239">194</text:span><text:span text:style-name="T1240">.</text:span><text:span text:style-name="T1241"><text:tab/>Papildau naujomis eilutėmis po eilutės „Ulotaront <text:s text:c="2"/>Ulotarontas <text:s text:c="2"/>Ulotarontum“:</text:span></text:p>
      <text:p text:style-name="P1242"><text:span text:style-name="T1243">„Ultevursen <text:s text:c="2"/>Ultevursenas <text:s text:c="2"/>Ultevursenum</text:span></text:p>
      <text:p text:style-name="P1244"><text:span text:style-name="T1245">Ulviprubart <text:s text:c="2"/>Ulviprubartas <text:s text:c="2"/>Ulviprubartum“;</text:span></text:p>
      <text:p text:style-name="P1246"><text:span text:style-name="T1247">195</text:span><text:span text:style-name="T1248">.</text:span><text:span text:style-name="T1249"><text:tab/>Papildau nauja eilute po eilutės „Umeclidinium bromide <text:s text:c="2"/>Umeklidino bromidas <text:s text:c="2"/>Umeclidinii bromidum“:</text:span></text:p>
      <text:p text:style-name="P1250"><text:span text:style-name="T1251">„Umesolerbart <text:s text:c="2"/>Umesolerbartas <text:s text:c="2"/>Umesolerbartum“;</text:span></text:p>
      <text:p text:style-name="P1252"><text:span text:style-name="T1253">196</text:span><text:span text:style-name="T1254">.</text:span><text:span text:style-name="T1255"><text:tab/>Papildau naujomis eilutėmis po eilutės „Umirolimus <text:s text:c="2"/>Umirolimusas <text:s text:c="2"/>Umirolimusum“:</text:span></text:p>
      <text:p text:style-name="P1256"><text:span text:style-name="T1257">„Umitrelimorgene autodencel <text:s text:c="2"/>Umitrelimorgenas autodencelas <text:s text:c="2"/>Umitrelimorgenum autodencelum</text:span></text:p>
      <text:p text:style-name="P1258"><text:span text:style-name="T1259">Umizortamig <text:s text:c="2"/>Umizortamigas <text:s text:c="2"/>Umizortamigum“;</text:span></text:p>
      <text:p text:style-name="P1260"><text:span text:style-name="T1261">197</text:span><text:span text:style-name="T1262">.</text:span><text:span text:style-name="T1263"><text:tab/>Papildau nauja eilute po eilutės „Unasnemab <text:s text:c="2"/>Unasnemabas <text:s text:c="2"/>Unasnemabum“:</text:span></text:p>
      <text:p text:style-name="P1264"><text:span text:style-name="T1265">„Unecritinib <text:s text:c="2"/>Unekritinibas <text:s text:c="2"/>Unecritinibum“;</text:span></text:p>
      <text:p text:style-name="P1266"><text:span text:style-name="T1267">198</text:span><text:span text:style-name="T1268">.</text:span><text:span text:style-name="T1269"><text:tab/>Papildau nauja eilute po eilutės „Vamorolone <text:s text:c="2"/>Vamorolonas <text:s text:c="2"/>Vamorolonum“:</text:span></text:p>
      <text:p text:style-name="P1270"><text:span text:style-name="T1271">„Vamotinib <text:s text:c="2"/>Vamotinibas <text:s text:c="2"/>Vamotinibum“;</text:span></text:p>
      <text:p text:style-name="P1272"><text:span text:style-name="T1273">199</text:span><text:span text:style-name="T1274">.</text:span><text:span text:style-name="T1275"><text:tab/>Papildau nauja eilute po eilutės „Varlitinib <text:s text:c="2"/>Varlitinibas <text:s text:c="2"/>Varlitinibum“:</text:span></text:p>
      <text:p text:style-name="P1276"><text:span text:style-name="T1277">„Varnimcabtagene autoleucel <text:s text:c="2"/>Varnimkabtagenas autoleucelas <text:s text:c="2"/>Varnimcabtagenum autoleucelum“;</text:span></text:p>
      <text:p text:style-name="P1278"><text:span text:style-name="T1279">200</text:span><text:span text:style-name="T1280">.</text:span><text:span text:style-name="T1281"><text:tab/>Papildau nauja eilute po eilutės „Varoglutamstat <text:s text:c="2"/>Varoglutamstatas <text:s text:c="2"/>Varoglutamstatum“:</text:span></text:p>
      <text:p text:style-name="P1282"><text:span text:style-name="T1283">„Varokibart <text:s text:c="2"/>Varokibartas <text:s text:c="2"/>Varokibartum“;</text:span></text:p>
      <text:p text:style-name="P1284"><text:span text:style-name="T1285">201</text:span><text:span text:style-name="T1286">.</text:span><text:span text:style-name="T1287"><text:tab/>Papildau nauja eilute po eilutės „Vepalimomab <text:s text:c="2"/>Vepalimomabas <text:s text:c="2"/>Vepalimomabum“:</text:span></text:p>
      <text:p text:style-name="P1288"><text:span text:style-name="T1289">„Vepdegestrant <text:s text:c="2"/>Vepdegestrantas <text:s text:c="2"/>Vepdegestrantum“;</text:span></text:p>
      <text:p text:style-name="P1290"><text:span text:style-name="T1291">202</text:span><text:span text:style-name="T1292">.</text:span><text:span text:style-name="T1293"><text:tab/>Papildau nauja eilute po eilutės „Vidofludimus <text:s text:c="2"/>Vidofludimusas <text:s text:c="2"/>Vidofludimusum“:</text:span></text:p>
      <text:p text:style-name="P1294"><text:span text:style-name="T1295">„Vidoflufolastat (</text:span><text:span text:style-name="T1296">18</text:span><text:span text:style-name="T1297">F) <text:s text:c="2"/>Vidoflufolastatas (</text:span><text:span text:style-name="T1298">18</text:span><text:span text:style-name="T1299">F) <text:s text:c="2"/>Vidoflufolastatum (</text:span><text:span text:style-name="T1300">18</text:span><text:span text:style-name="T1301">F)“;</text:span></text:p>
      <text:p text:style-name="P1302"><text:span text:style-name="T1303">203</text:span><text:span text:style-name="T1304">.</text:span><text:span text:style-name="T1305"><text:tab/>Papildau nauja eilute po eilutės „Vigabatrin <text:s text:c="2"/>Vigabatrinas <text:s text:c="2"/>Vigabatrinum“:</text:span></text:p>
      <text:p text:style-name="P1306"><text:span text:style-name="T1307">„Vilamakitug <text:s text:c="2"/>Vilamakitugas <text:s text:c="2"/>Vilamakitugum“;</text:span></text:p>
      <text:p text:style-name="P1308"><text:span text:style-name="T1309">204</text:span><text:span text:style-name="T1310">.</text:span><text:span text:style-name="T1311"><text:tab/>Papildau nauja eilute po eilutės „Vimirogant <text:s text:c="2"/>Vimirogantas <text:s text:c="2"/>Vimirogantum“:</text:span></text:p>
      <text:p text:style-name="P1312"><text:span text:style-name="T1313">„Vimnerixin <text:s text:c="2"/>Vimneriksinas <text:s text:c="2"/>Vimnerixinum“;</text:span></text:p>
      <text:p text:style-name="P1314"><text:span text:style-name="T1315">205</text:span><text:span text:style-name="T1316">.</text:span><text:span text:style-name="T1317"><text:tab/>Papildau nauja eilute po eilutės „Vipivotide tetraxetan <text:s text:c="2"/>Vipivotidas tetraksetanas <text:s text:c="2"/>Vipivotidum tetraxetanum“:</text:span></text:p>
      <text:p text:style-name="P1318"><text:span text:style-name="T1319">„Vipoglanstat <text:s text:c="2"/>Vipoglanstatas <text:s text:c="2"/>Vipoglanstatum“;</text:span></text:p>
      <text:p text:style-name="P1320"><text:span text:style-name="T1321">206</text:span><text:span text:style-name="T1322">.</text:span><text:span text:style-name="T1323"><text:tab/>Papildau nauja eilute po eilutės „Vocimagene amiretrorepvec <text:s text:c="2"/>Vocimagenas amiretrorepvekas <text:s text:c="2"/>Vocimagenum amiretrorepvecum“:</text:span></text:p>
      <text:p text:style-name="P1324"><text:span text:style-name="T1325">„Vociprotafib <text:s text:c="2"/>Vociprotafibas <text:s text:c="2"/>Vociprotafibum“;</text:span></text:p>
      <text:p text:style-name="P1326"><text:span text:style-name="T1327">207</text:span><text:span text:style-name="T1328">.</text:span><text:span text:style-name="T1329"><text:tab/>Papildau nauja eilute po eilutės „Vodobatinib <text:s text:c="2"/>Vodobatinibas <text:s text:c="2"/>Vodobatinibum“:</text:span></text:p>
      <text:p text:style-name="P1330"><text:span text:style-name="T1331">„Vodudeutentan <text:s text:c="2"/>Vodudeutentanas <text:s text:c="2"/>Vodudeutentanum“;</text:span></text:p>
      <text:p text:style-name="P1332"><text:span text:style-name="T1333">208</text:span><text:span text:style-name="T1334">.</text:span><text:span text:style-name="T1335"><text:tab/>Papildau nauja eilute po eilutės „Volrubigene ralaparvovec <text:s text:c="2"/>Volrubigenas ralaparvovekas <text:s text:c="2"/>Volrubigenum ralaparvovecum“:</text:span></text:p>
      <text:p text:style-name="P1336"><text:span text:style-name="T1337">„Volrustomig <text:s text:c="2"/>Volrustomigas <text:s text:c="2"/>Volrustomigum“;</text:span></text:p>
      <text:p text:style-name="P1338"><text:span text:style-name="T1339">209</text:span><text:span text:style-name="T1340">.</text:span><text:span text:style-name="T1341"><text:tab/>Papildau nauja eilute po eilutės „Vulinacimab <text:s text:c="2"/>Vulinacimabas <text:s text:c="2"/>Vulinacimabum“:</text:span></text:p>
      <text:p text:style-name="P1342"><text:span text:style-name="T1343">„Vulolisib <text:s text:c="2"/>Vulolisibas <text:s text:c="2"/>Vulolisibum“;</text:span></text:p>
      <text:p text:style-name="P1344"><text:span text:style-name="T1345">210</text:span><text:span text:style-name="T1346">.</text:span><text:span text:style-name="T1347"><text:tab/>Papildau nauja eilute po eilutės „Xalnesiran <text:s text:c="2"/>Ksalnesiranas <text:s text:c="2"/>Xalnesiranum“:</text:span></text:p>
      <text:p text:style-name="P1348"><text:span text:style-name="T1349">„Xaluritamig <text:s text:c="2"/>Ksaluritamigas <text:s text:c="2"/>Xaluritamigum“;</text:span></text:p>
      <text:p text:style-name="P1350"><text:span text:style-name="T1351">211</text:span><text:span text:style-name="T1352">.</text:span><text:span text:style-name="T1353"><text:tab/>Papildau nauja eilute po eilutės „Xantofyl palmitate <text:s text:c="2"/>Ksantofilo palmitatas <text:s text:c="2"/>Xantofyli palmitas“:</text:span></text:p>
      <text:p text:style-name="P1354"><text:span text:style-name="T1355">„Xelaglifam <text:s text:c="2"/>Kselaglifamas <text:s text:c="2"/>Xelaglifamum“;</text:span></text:p>
      <text:p text:style-name="P1356"><text:span text:style-name="T1357">212</text:span><text:span text:style-name="T1358">.</text:span><text:span text:style-name="T1359"><text:tab/>Papildau nauja eilute po eilutės „Xemilofiban <text:s text:c="2"/>Ksemilofibanas <text:s text:c="2"/>Xemilofibanum“:</text:span></text:p>
      <text:p text:style-name="P1360"><text:span text:style-name="T1361">„Xempritolimod <text:s text:c="2"/>Ksempritolimodas <text:s text:c="2"/>Xempritolimodum“;</text:span></text:p>
      <text:p text:style-name="P1362"><text:span text:style-name="T1363">213</text:span><text:span text:style-name="T1364">.</text:span><text:span text:style-name="T1365"><text:tab/>Papildau nauja eilute po eilutės „Xiliertinib <text:s text:c="2"/>Ksiliertinibas <text:s text:c="2"/>Xiliertinibum“:</text:span></text:p>
      <text:p text:style-name="P1366"><text:span text:style-name="T1367">„Xilmenolone <text:s text:c="2"/>Ksilmenolonas <text:s text:c="2"/>Xilmenolonum“;</text:span></text:p>
      <text:p text:style-name="P1368"><text:span text:style-name="T1369">214</text:span><text:span text:style-name="T1370">.</text:span><text:span text:style-name="T1371"><text:tab/>Papildau nauja eilute po eilutės „Xinidamine <text:s text:c="2"/>Ksinidaminas <text:s text:c="2"/>Xinidaminum“:</text:span></text:p>
      <text:p text:style-name="P1372"><text:span text:style-name="T1373">„Xininurad <text:s text:c="2"/>Ksininuradas <text:s text:c="2"/>Xininuradum“;</text:span></text:p>
      <text:p text:style-name="P1374"><text:span text:style-name="T1375">215</text:span><text:span text:style-name="T1376">.</text:span><text:span text:style-name="T1377"><text:tab/>Papildau nauja eilute po eilutės „Yttrium (</text:span><text:span text:style-name="T1378">90</text:span><text:span text:style-name="T1379">Y) tacatuzumab <text:s text:c="2"/>Itrio (</text:span><text:span text:style-name="T1380">90</text:span><text:span text:style-name="T1381">Y) takatuzumabas <text:s text:c="2"/>Yttrium (</text:span><text:span text:style-name="T1382">90</text:span><text:span text:style-name="T1383">Y) tacatuzumabum“:</text:span></text:p>
      <text:p text:style-name="P1384"><text:span text:style-name="T1385">„Zabadinostat <text:s text:c="2"/>Zabadinostatas <text:s text:c="2"/>Zabadinostatum“;</text:span></text:p>
      <text:p text:style-name="P1386"><text:span text:style-name="T1387">216</text:span><text:span text:style-name="T1388">.</text:span><text:span text:style-name="T1389"><text:tab/>Papildau nauja eilute po eilutės „Zanapezil <text:s text:c="2"/>Zanapezilis <text:s text:c="2"/>Zanapezilum“:</text:span></text:p>
      <text:p text:style-name="P1390"><text:span text:style-name="T1391">„Zandatrigine <text:s text:c="2"/>Zandatriginas <text:s text:c="2"/>Zandatriginum“;</text:span></text:p>
      <text:p text:style-name="P1392"><text:span text:style-name="T1393">217</text:span><text:span text:style-name="T1394">.</text:span><text:span text:style-name="T1395"><text:tab/>Papildau nauja eilute po eilutės „Zanubrutinib <text:s text:c="2"/>Zanubrutinibas <text:s text:c="2"/>Zanubrutinibum“:</text:span></text:p>
      <text:p text:style-name="P1396"><text:span text:style-name="T1397">„Zanzalintinib <text:s text:c="2"/>Zanzalintinibas <text:s text:c="2"/>Zanzalintinibum“;</text:span></text:p>
      <text:p text:style-name="P1398"><text:span text:style-name="T1399">218</text:span><text:span text:style-name="T1400">.</text:span><text:span text:style-name="T1401"><text:tab/>Papildau nauja eilute po eilutės „Zapnometinib <text:s text:c="2"/>Zapnometinibas <text:s text:c="2"/>Zapnometinibum“:</text:span></text:p>
      <text:p text:style-name="P1402"><text:span text:style-name="T1403">„Zapomeran <text:s text:c="2"/>Zapomeranas <text:s text:c="2"/>Zapomeranum“;</text:span></text:p>
      <text:p text:style-name="P1404"><text:span text:style-name="T1405">219</text:span><text:span text:style-name="T1406">.</text:span><text:span text:style-name="T1407"><text:tab/>Papildau nauja eilute po eilutės „Zegocractin <text:s text:c="2"/>Zegokraktinas <text:s text:c="2"/>Zegocractinum“:</text:span></text:p>
      <text:p text:style-name="P1408"><text:span text:style-name="T1409">„Zegruvirimat <text:s text:c="2"/>Zegruvirimatas <text:s text:c="2"/>Zegruvirimatum“;</text:span></text:p>
      <text:p text:style-name="P1410"><text:span text:style-name="T1411">220</text:span><text:span text:style-name="T1412">.</text:span><text:span text:style-name="T1413"><text:tab/>Papildau nauja eilute po eilutės „Zelavespib <text:s text:c="2"/>Zelavespibas <text:s text:c="2"/>Zelavespibum“:</text:span></text:p>
      <text:p text:style-name="P1414"><text:span text:style-name="T1415">„Zeldesmeran <text:s text:c="2"/>Zeldesmeranas <text:s text:c="2"/>Zeldesmeranum“;</text:span></text:p>
      <text:p text:style-name="P1416"><text:span text:style-name="T1417">221</text:span><text:span text:style-name="T1418">.</text:span><text:span text:style-name="T1419"><text:tab/>Papildau naujomis eilutėmis po eilutės „Zeranol <text:s text:c="2"/>Zeranolis <text:s text:c="2"/>Zeranolum“:</text:span></text:p>
      <text:p text:style-name="P1420"><text:span text:style-name="T1421">„Zeripatamig <text:s text:c="2"/>Zeripatamigas <text:s text:c="2"/>Zeripatamigum</text:span></text:p>
      <text:p text:style-name="P1422"><text:span text:style-name="T1423">Zerlasiran <text:s text:c="2"/>Zerlasiranas <text:s text:c="2"/>Zerlasiranum“;</text:span></text:p>
      <text:p text:style-name="P1424"><text:span text:style-name="T1425">222</text:span><text:span text:style-name="T1426">.</text:span><text:span text:style-name="T1427"><text:tab/>Papildau nauja eilute po eilutės „Zibrofusidic acid <text:s text:c="2"/>Zibrofuzido rūgštis <text:s text:c="2"/>Acidum zibrofusidicum“:</text:span></text:p>
      <text:p text:style-name="P1428"><text:span text:style-name="T1429">„Ziclumeran <text:s text:c="2"/>Ziklumeranas <text:s text:c="2"/>Ziclumeranum“;</text:span></text:p>
      <text:p text:style-name="P1430"><text:span text:style-name="T1431">223</text:span><text:span text:style-name="T1432">.</text:span><text:span text:style-name="T1433"><text:tab/>Papildau naujomis eilutėmis po eilutės „Zifanocycline <text:s text:c="2"/>Zifanociklinas <text:s text:c="2"/>Zifanocyclinum“:</text:span></text:p>
      <text:p text:style-name="P1434"><text:span text:style-name="T1435">„Zifcasiran <text:s text:c="2"/>Zifkasiranas <text:s text:c="2"/>Zifcasiranum</text:span></text:p>
      <text:p text:style-name="P1436"><text:span text:style-name="T1437">Zifibancimig <text:s text:c="2"/>Zifibancimigas <text:s text:c="2"/>Zifibancimigum“;</text:span></text:p>
      <text:p text:style-name="P1438"><text:span text:style-name="T1439">224</text:span><text:span text:style-name="T1440">.</text:span><text:span text:style-name="T1441"><text:tab/>Papildau nauja eilute po eilutės „Ziftomenib <text:s text:c="2"/>Ziftomenibas <text:s text:c="2"/>Ziftomenibum“:</text:span></text:p>
      <text:p text:style-name="P1442"><text:span text:style-name="T1443">„Zigakibart <text:s text:c="2"/>Zigakibartas <text:s text:c="2"/>Zigakibartum“;</text:span></text:p>
      <text:p text:style-name="P1444"><text:span text:style-name="T1445">225</text:span><text:span text:style-name="T1446">.</text:span><text:span text:style-name="T1447"><text:tab/>Papildau nauja eilute po eilutės „Ziralimumab <text:s text:c="2"/>Ziralimumabas <text:s text:c="2"/>Ziralimumabum“:</text:span></text:p>
      <text:p text:style-name="P1448"><text:span text:style-name="T1449">„Zirconium (</text:span><text:span text:style-name="T1450">89</text:span><text:span text:style-name="T1451">Zr) crefmirlimab berdoxam <text:s text:c="2"/>Cirkonis (</text:span><text:span text:style-name="T1452">89</text:span><text:span text:style-name="T1453">Zr) krefmirlimabas berdoksamas <text:s text:c="2"/>Zirconium (</text:span><text:span text:style-name="T1454">89</text:span><text:span text:style-name="T1455">Zr) crefmirlimabum berdoxamum“;</text:span></text:p>
      <text:p text:style-name="P1456"><text:span text:style-name="T1457">226</text:span><text:span text:style-name="T1458">.</text:span><text:span text:style-name="T1459"><text:tab/>Papildau nauja eilute po eilutės „Ziritaxestat <text:s text:c="2"/>Ziritaksestatas <text:s text:c="2"/>Ziritaxestatum“:</text:span></text:p>
      <text:p text:style-name="P1460"><text:span text:style-name="T1461">„Zocaglusagene nuzaparvovec <text:s text:c="2"/>Zokaglusagenas nuzaparvovekas <text:s text:c="2"/>Zocaglusagenum nuzaparvovecum“;</text:span></text:p>
      <text:p text:style-name="P1462"><text:span text:style-name="T1463">227</text:span><text:span text:style-name="T1464">.</text:span><text:span text:style-name="T1465"><text:tab/>Papildau nauja eilute po eilutės „Zolpidem <text:s text:c="2"/>Zolpidemas <text:s text:c="2"/>Zolpidemum“:</text:span></text:p>
      <text:p text:style-name="P1466"><text:span text:style-name="T1467">„Zolunicant <text:s text:c="2"/>Zolunikantas <text:s text:c="2"/>Zolunicantum“;</text:span></text:p>
      <text:p text:style-name="P1468"><text:span text:style-name="T1469">228</text:span><text:span text:style-name="T1470">.</text:span><text:span text:style-name="T1471"><text:tab/>Papildau nauja eilute po eilutės „Zosuquidar <text:s text:c="2"/>Zozukvidaras <text:s text:c="2"/>Zosuquidarum“:</text:span></text:p>
      <text:p text:style-name="P1472"><text:span text:style-name="T1473">„Zosurabalpin <text:s text:c="2"/>Zosurabalpinas <text:s text:c="2"/>Zosurabalpinum“.</text:span></text:p>
      <text:p text:style-name="P1474"/>
      <text:p text:style-name="P1475"/>
      <text:p text:style-name="P1476"/>
      <text:p text:style-name="P1477"><text:span text:style-name="T1478">Farmakologinio budrumo ir apsinuodijimų informacijos skyriaus vedėja,</text:span></text:p>
      <text:p text:style-name="P1479"><text:span text:style-name="T1480">laikinai vykdanti viršininko funkcijas</text:span><text:span text:style-name="T1481"><text:tab/>Eglė Bur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Mockutė</meta:initial-creator>
    <dc:creator>adlibuser</dc:creator>
    <meta:creation-date>2023-05-18T05:40:00Z</meta:creation-date>
    <dc:date>2023-05-18T05:40:00Z</dc:date>
    <meta:print-date>2021-11-16T12:50:00Z</meta:print-date>
    <meta:template xlink:href="Normal.dotm" xlink:type="simple"/>
    <meta:editing-cycles>2</meta:editing-cycles>
    <meta:editing-duration>PT0S</meta:editing-duration>
    <meta:document-statistic meta:page-count="7" meta:paragraph-count="600" meta:word-count="3557" meta:character-count="36044" meta:row-count="2205" meta:non-whitespace-character-count="33087"/>
  </office:meta>
</office:document-meta>
</file>