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style:tab-stops>
          <style:tab-stop style:type="left" style:position="1.395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ab-stops>
          <style:tab-stop style:type="left" style:position="0.3437in"/>
        </style:tab-stops>
      </style:paragraph-properties>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09-09-10 SPRENDIMO NR. T-795 „DĖL SANTUOKŲ REGISTRAVIMO TVARKOS LIBERALIZAVIMO RADVILIŠKIO RAJONO SAVIVALDYBĖS TERITORIJOJE“ <text:s/>PAPILDYMO</text:p>
      <text:p text:style-name="P8"/>
      <text:p text:style-name="P9">2015 m. gegužės 21 <text:s/>d. <text:s/>Nr. T-34</text:p>
      <text:p text:style-name="P10">Radviliškis</text:p>
      <text:p text:style-name="P11"/>
      <text:p text:style-name="P12"/>
      <text:p text:style-name="P13"><text:span text:style-name="T14">Vadovaudamasi Lietuvos Respublikos vietos savivaldos įstatymo (Žin., 2008-10-01, Nr.113-4290) 16 str. 4 dalimi, Lietuvos Respublikos teisingumo ministro 2009 m. rugpjūčio 17 d. įsakymo „ Dėl teisingumo ministro 2006 m. gegužės 19 d. įsakymo Nr. 1R-160 „Dėl Civilinės metrikacijos taisyklių patvirtinimo‘‘ pakeitimo‘‘ (Žin., 2009, Nr.<text:s/></text:span><text:span text:style-name="T15">100-4190) 1.4<text:s/></text:span><text:span text:style-name="T16">dalies 69 punktu, Radviliškio rajono savivaldybės taryba<text:s/></text:span><text:span text:style-name="T17">nusprendžia<text:s/></text:span><text:span text:style-name="T18">papildyti Radviliškio rajono savivaldybės tarybos 2009-09-10 sprendimą Nr. T-795 „Dėl santuokų registravimo tvarkos liberalizavimo Radviliškio rajono savivaldybės teritorijoje‘‘ įrašant, kad santuokos ceremonija (norinčių susituokti pageidavimu) gali būti organizuojama ne tik Radviliškio rajono savivaldybės administracijos Civilinės metrikacijos skyriaus patalpose, bet ir kaimo turizmo sodyboje „Jonaitiškių dvaras‘‘ adresu Jonaitiškių kaimas, Alyvų g. 3, Radviliškio rajonas.<text:s/></text:span></text:p>
      <text:p text:style-name="P19"><text:span text:style-name="T20">Šis sprendimas gali būti skundžiamas Lietuvos Respublikos <text:s/>administracinių teisenos įstatymo nustatyta tvarka.</text:span></text:p>
      <text:p text:style-name="Normal"/>
      <text:p text:style-name="Normal"/>
      <text:p text:style-name="Normal"/>
      <text:p text:style-name="Normal"><text:span text:style-name="T21">Savivaldybės mero pavaduotojas <text:s/></text:span><text:span text:style-name="T22"><text:tab/></text:span><text:span text:style-name="T23"><text:tab/></text:span><text:span text:style-name="T24"><text:tab/></text:span><text:span text:style-name="T25"><text:tab/></text:span><text:span text:style-name="T26"><text:tab/></text:span><text:span text:style-name="T27"><text:tab/>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meta:initial-creator>
    <dc:creator>Adlib User</dc:creator>
    <meta:creation-date>2015-05-25T14:03:00Z</meta:creation-date>
    <dc:date>2015-05-25T14:03:00Z</dc:date>
    <meta:print-date>2015-05-22T06:18:00Z</meta:print-date>
    <meta:template xlink:href="Normal" xlink:type="simple"/>
    <meta:editing-cycles>2</meta:editing-cycles>
    <meta:editing-duration>PT0S</meta:editing-duration>
    <meta:document-statistic meta:page-count="1" meta:paragraph-count="16" meta:word-count="187" meta:character-count="1375" meta:row-count="52" meta:non-whitespace-character-count="1204"/>
  </office:meta>
</office:document-meta>
</file>