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3.3472in"/>
        </style:tab-stops>
      </style:paragraph-properties>
      <style:text-properties style:font-size-complex="12pt"/>
    </style:style>
    <style:style style:name="P41" style:parent-style-name="Normal" style:family="paragraph">
      <style:paragraph-properties fo:margin-left="4.5in">
        <style:tab-stops/>
      </style:paragraph-properties>
    </style:style>
    <style:style style:name="P42"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48" style:parent-style-name="Normal" style:family="paragraph">
      <style:paragraph-properties fo:margin-left="4.5in">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rial" style:font-name-complex="Arial" fo:font-size="10pt" style:font-size-asian="10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SMENS (ŠEIMOS) SOCIALINIŲ PASLAUGŲ POREIKIO NUSTATYMO IR SKYRIMO TVARKOS APRAŠO TVIRTINIMO</text:span></text:p>
      <text:p text:style-name="P17"/>
      <text:p text:style-name="P18">2020 m. birželio 1 d. <text:s text:c="2"/>Nr. <text:s/>30-1229/20</text:p>
      <text:p text:style-name="P19">Vilnius</text:p>
      <text:p text:style-name="P20"/>
      <text:p text:style-name="P21"/>
      <text:p text:style-name="P22"><text:span text:style-name="T23">Vadovaudamasis Lietuvos Respublikos socialinių paslaugų įstatymu ir Lietuvos Respublikos socialinės apsaugos ir darbo ministro<text:s/></text:span><text:span text:style-name="T24">2006 m. balandžio 5 d. įsakymu Nr. A1-94 „Dėl Asmens (šeimos) socialinių paslaugų poreikio nustatymo ir skyrimo tvarkos aprašo ir Senyvo amžiaus asmens bei suaugusio asmens su negalia socialinės globos poreikio nustatymo metodikos patvirtinimo“</text:span><text:span text:style-name="T25">:</text:span></text:p>
      <text:p text:style-name="P26"><text:span text:style-name="T27">1</text:span><text:span text:style-name="T28">.</text:span><text:span text:style-name="T29"><text:tab/>T v i r t i n u <text:s/>Asmens (šeimos) socialinių paslaugų poreikio nustatymo ir skyrimo tvarkos aprašą (pridedama).</text:span></text:p>
      <text:p text:style-name="P30"><text:span text:style-name="T31">2</text:span><text:span text:style-name="T32">.</text:span><text:span text:style-name="T33"><text:tab/>P r i p a ž į s t u <text:s/>netekusiu galios Vilniaus miesto savivaldybės administracijos direktoriaus 2014 m. rugsėjo 3 d. įsakymą Nr. 30-2631 „Dėl Asmens (šeimos) socialinių paslaugų poreikio nustatymo ir skyrimo tvarkos aprašo patvirtinimo“ su visais jo pakeitimais.<text:s/></text:span></text:p>
      <text:p text:style-name="P34"><text:span text:style-name="T35">3</text:span><text:span text:style-name="T36">. P a v e d u <text:s/>Vilniaus miesto savivaldybės administracijos direktoriaus pavaduotojui, kuruojančiam socialinių paslaugų sritį, kontroliuoti, kaip laikomasi 1 punktu patvirtinto tvarkos aprašo nuostatų.</text:span></text:p>
      <text:p text:style-name="P37"/>
      <text:p text:style-name="P38"/>
      <text:p text:style-name="P39"/>
      <text:p text:style-name="P40">Administracijos direktorius<text:tab/>Povilas Poderskis</text:p>
      <text:p text:style-name="P41"/>
      <text:soft-page-break/>
      <text:p text:style-name="P42">PATVIRTINTA</text:p>
      <text:p text:style-name="P48">Vilniaus miesto savivaldybės</text:p>
      <text:p text:style-name="P49">administracijos direktoriaus</text:p>
      <text:p text:style-name="P50">2020 birželio 1 d.</text:p>
      <text:p text:style-name="P51"><text:span text:style-name="T52">įsakymu Nr.</text:span><text:span text:style-name="T53"><text:s/></text:span><text:span text:style-name="T54">30-1229/20</text:span></text:p>
      <text:p text:style-name="P55"/>
      <text:p text:style-name="P56"/>
      <text:p text:style-name="P57"><text:span text:style-name="T58">ASMENS (ŠEIMOS) SOCIALINIŲ PASLAUGŲ POREIKIO NUSTATYMO IR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šeimos) socialinių paslaugų poreikio nustatymo ir skyrimo tvarkos aprašo (toliau – Tvarkos aprašas) tikslas yra apibrėžti socialinių paslaugų poreikį asmeniui (šeimai) nustatančius subjektus, asmens (šeimos) socialinių paslaugų poreikio nustatymo kriterijus, reglamentuoti asmens (šeimos) socialinių paslaugų poreikio įvertinimo, sprendimo dėl paslaugų skyrimo, sustabdymo ir nutraukimo priėmimo ir asmenų siuntimo į socialines paslaugas teikiančias įstaigas (toliau – Įstaiga) procedūrą, asmens (šeimos) teises ir pareigas, informacijos apie asmenis, gaunančius socialines paslaugas, saugojimą.</text:span></text:p>
      <text:p text:style-name="P69"><text:span text:style-name="T70">2</text:span><text:span text:style-name="T71">. Šis Tvarkos aprašas taikomas nustatant individualų asmens (šeimos) socialinių paslaugų poreikį Vilniaus miesto savivaldybės gyventojams, deklaravusiems gyvenamąją vietą Vilniaus miesto savivaldybėje arba įtrauktiems į gyvenamosios vietos nedeklaravusių asmenų apskaitą pagal Vilniaus miesto savivaldybę (toliau – Savivaldybė), pageidaujantiems gauti socialines paslaugas, kurias finansuoja Savivaldybė iš savo biudžeto lėšų ar iš valstybės biudžeto specialiųjų tikslinių dotacijų. Įstaigose socialines paslaugas gali gauti tik tie asmenys, kuriems yra nustatytas socialinių paslaugų poreikis, priimtas sprendimas skirti socialines paslaugas ir, jeigu yra būtinas, išduotas siuntimas į socialinių paslaugų įstaigą.</text:span></text:p>
      <text:p text:style-name="P72"><text:span text:style-name="T73">3</text:span><text:span text:style-name="T74">. Šiame Tvarkos apraše vartojamos sąvokos:</text:span></text:p>
      <text:p text:style-name="P75"><text:span text:style-name="T76">3.1</text:span><text:span text:style-name="T77">.</text:span><text:span text:style-name="T78"><text:s/>vienišas senyvo amžiaus asmuo</text:span><text:span text:style-name="T79"><text:s/>– sukakęs senatvės pensijos amžių asmuo, kuris dėl amžiaus iš dalies ar visiškai yra netekęs gebėjimų savarankiškai rūpintis asmeniniu gyvenimu ir dalyvauti visuomenės gyvenime, neturintis sutuoktinio ir vaikų, kurie galėtų juo pasirūpinti;</text:span></text:p>
      <text:p text:style-name="P80"><text:span text:style-name="T81">3.2</text:span><text:span text:style-name="T82">.<text:s/></text:span><text:span text:style-name="T83">asmuo su negalia</text:span><text:span text:style-name="T84">:</text:span></text:p>
      <text:p text:style-name="P85"><text:span text:style-name="T86">3.2.1</text:span><text:span text:style-name="T87"><text:s/></text:span><text:span text:style-name="T88">suaugęs asmuo su negalia</text:span><text:span text:style-name="T89"><text:s/>– darbingo amžiaus asmuo, kuris dėl neįgalumo yra iš dalies ar visiškai netekęs gebėjimų savarankiškai rūpintis asmeniniu (šeimos) gyvenimu ir dalyvauti visuomenės gyvenime;</text:span></text:p>
      <text:p text:style-name="P90"><text:span text:style-name="T91">3.2.2</text:span><text:span text:style-name="T92">.</text:span><text:span text:style-name="T93"><text:s/>vaikas su negalia<text:s/></text:span><text:span text:style-name="T94">– vaikas iki 18 metų, kuris dėl neįgalumo yra iš dalies ar visiškai neįgijęs jo amžių atitinkančio savarankiškumo ir kurio galimybės ugdytis bei dalyvauti visuomenės gyvenime yra ribotos;</text:span></text:p>
      <text:p text:style-name="P95"><text:span text:style-name="T96">3.3</text:span><text:span text:style-name="T97">.<text:s/></text:span><text:span text:style-name="T98">asmuo su sunkia negalia</text:span><text:span text:style-name="T99">:</text:span></text:p>
      <text:p text:style-name="P100"><text:span text:style-name="T101">3.3.1</text:span><text:span text:style-name="T102">.</text:span><text:span text:style-name="T103"><text:s/>vaikas su sunkia negalia</text:span><text:span text:style-name="T104"><text:s/>– asmuo, kuriam pagal Lietuvos Respublikos neįgaliųjų socialinės integracijos įstatymą (toliau – Neįgaliųjų socialinės integracijos įstatymas) pripažintas sunkus neįgalumo lygis;</text:span></text:p>
      <text:p text:style-name="P105"><text:span text:style-name="T106">3.3.2</text:span><text:span text:style-name="T107">.<text:s/></text:span><text:span text:style-name="T108">suaugęs asmuo su sunkia negalia</text:span><text:span text:style-name="T109"><text:s/>– asmuo, kuri pagal Neįgaliųjų socialinės integracijos įstatymą yra pripažintas nedarbingu;</text:span></text:p>
      <text:p text:style-name="P110"><text:span text:style-name="T111">3.4</text:span><text:span text:style-name="T112">.<text:s/></text:span><text:span text:style-name="T113">socialinė rizika</text:span><text:span text:style-name="T114"><text:s/>–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text:s/></text:span><text:soft-page-break/><text:span text:style-name="T115">psichotropinių medžiagų, azartinių lošimų; elgetavimas, valkatavimas, benamystė; motyvacijos dalyvauti darbo rinkoje stoka ar nebuvimas;</text:span></text:p>
      <text:p text:style-name="P116"><text:span text:style-name="T117">3.5</text:span><text:span text:style-name="T118">.<text:s/></text:span><text:span text:style-name="T119">trumpalaikė socialinė globa</text:span><text:span text:style-name="T120"><text:s/>– tai visuma paslaugų, kuriomis asmeniui teikiama kompleksinė, nuolatinės specialistų priežiūros reikalaujanti pagalba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 Šios paslaugos trukmė – ne mažiau kaip 12 val. per parą, per kalendorinius metus negali viršyti 6 mėnesių arba iki 5 parų per savaitę, neterminuotai institucijoje.</text:span></text:p>
      <text:p text:style-name="P121"><text:span text:style-name="T122">4</text:span><text:span text:style-name="T123">. Tvarkos apraše vartojamos sąvokos atitinka Lietuvos Respublikos socialinių paslaugų įstatyme, Mokėjimo už socialines paslaugas tvarkos apraše,</text:span><text:span text:style-name="T124"><text:s/></text:span><text:span text:style-name="T125">patvirtintame Lietuvos Respublikos Vyriausybės 2006 m. birželio 14 d. nutarimu Nr. 583, Socialinės globos poreikio vaikui su negalia nustatymo metodikoje, patvirtintoje Lietuvos Respublikos socialinės apsaugos ir darbo ministro 2006 m. rugsėjo 9 d įsakymu. Nr. A1-255, Asmens (šeimos) socialinių paslaugų poreikio nustatymo ir skyrimo tvarkos apraše ir Senyvo amžiaus asmens bei suaugusio asmens su negalia socialinės globos poreikio nustatymo metodikoje, patvirtintuose<text:s/></text:span><text:a xlink:href="http://www3.lrs.lt/pls/inter2/dokpaieska.showdoc_l?p_id=274454&amp;p_query=&amp;p_tr2=" office:target-frame-name="_top" xlink:show="replace"><text:span text:style-name="T126">Lietuvos Respublikos socialinės apsaugos ir darbo ministro 2006 m. balandžio 5 d. įsakymu Nr. A1-94</text:span></text:a><text:span text:style-name="T127"><text:s/></text:span><text:span text:style-name="T128">ir Socialinių paslaugų kataloge, patvirtintame Lietuvos Respublikos socialinės apsaugos ir darbo ministro 2006 m. balandžio 5 d. įsakymu <text:s text:c="15"/>Nr. A1-93, apibrėžtas sąvokas.<text:s/></text:span></text:p>
      <text:p text:style-name="P129"><text:span text:style-name="T130">5</text:span><text:span text:style-name="T131">. Tvarkos aprašu privalo vadovautis Savivaldybės administracijos Socialinių paslaugų skyrius (toliau – Socialinių paslaugų skyrius), biudžetinė įstaiga Vilniaus miesto socialinės paramos centras (toliau – Socialinės paramos centras), Įstaigos.</text:span></text:p>
      <text:p text:style-name="Normal"/>
      <text:p text:style-name="P132"><text:span text:style-name="T133">II</text:span><text:span text:style-name="T134"><text:s/>SKYRIUS</text:span></text:p>
      <text:p text:style-name="P135"><text:span text:style-name="T136">SOCIALINĖS GLOBOS / PRIEŽIŪROS PASLAUGŲ POREIKIO NUSTATYMO IR SKYRIMO SĄLYGOS</text:span></text:p>
      <text:p text:style-name="P137"/>
      <text:p text:style-name="P138"><text:span text:style-name="T139">6</text:span><text:span text:style-name="T140">.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Įstaigų vadovų įgalioti socialiniai darbuotojai užpildo Lietuvos Respublikos socialinės apsaugos ir darbo ministro įsakymais patvirtintas asmens (šeimos) socialinių paslaugų poreikio vertinimo formas. Socialinių paslaugų poreikio vertinimo išvadas patikrina ir patvirtina Įstaigų vadovų įgalioti darbuotojai. </text:span></text:p>
      <text:p text:style-name="P141"><text:span text:style-name="T142">7</text:span><text:span text:style-name="T143">. Besikreipiantys dėl socialinių paslaugų skyrimo asmenys turi užpildyti prašymą-paraišką socialinėms paslaugoms gauti – SP-8 formą (toliau – prašymas-paraiška), patvirtintą Lietuvos Respublikos socialinės apsaugos ir darbo ministro 2005 m. birželio 27 d. įsakymu Nr. A1-183. Asmuo dėl atitinkamos socialinės paslaugos skyrimo gali kreiptis elektroniniu būdu, jeigu valstybės elektroninės valdžios sistemoje ar Socialinės paramos šeimai informacinėje sistemoje (toliau – SPIS) teikiama tokios rūšies elektroninė paslauga.</text:span></text:p>
      <text:p text:style-name="P144"><text:span text:style-name="T145">8</text:span><text:span text:style-name="T146">. Veikdami asmens (šeimos) ar visuomenės socialinio saugumo interesais, prašymą dėl socialinių paslaugų skyrimo asmeniui (šeimai) gali pateikti suaugę šeimos nariai, globėjai, rūpintojai, bendruomenės nariai ar kiti suinteresuoti asmenys, nurodę priežastį, dėl kurios asmuo ar jo globėjas, rūpintojas negali to padaryti pats.</text:span></text:p>
      <text:p text:style-name="P147"><text:span text:style-name="T148">9</text:span><text:span text:style-name="T149">. Asmenų, jau gaunančių pagal šį aprašą paskirtas socialines paslaugas, socialinių paslaugų poreikį, gavus jų prašymus ar pasikeitus asmens socialinėms aplinkybėms, sveikatos būklei, nustato Įstaigų vadovų įgalioti socialiniai darbuotojai, kurie išvadas pateikia Įstaigos vadovui. Jeigu yra siūloma asmeniui keisti socialinių paslaugų rūšį, sustabdyti, nutraukti paskirtų paslaugų teikimą arba papildomai skirti kitas socialines paslaugas, Įstaigos vadovas išvadas pateikia Socialinių paslaugų skyriui.</text:span></text:p>
      <text:p text:style-name="P150"><text:span text:style-name="T151">10</text:span><text:span text:style-name="T152">. Mokėjimo už socialines paslaugas sutartį pasirašo paslaugas gaunantis asmuo (arba (ir) už paslaugas mokantis asmens globėjas, rūpintojas arba jam atstovaujantis asmuo pagal įgaliojimą) ir Savivaldybės administracijos direktoriaus įgaliotas asmuo. Kai socialinės paslaugos teikiamos įstaigoje, kurios savininkė ar dalininkė nėra Savivaldybė, sutartį pasirašo ir Įstaigos vadovas ar jo įgaliotas asmuo.</text:span></text:p>
      <text:p text:style-name="P153"><text:span text:style-name="T154">11</text:span><text:span text:style-name="T155">. Asmeniui socialinė priežiūra asmens namuose arba Įstaigoje ar socialinės globos paslaugos pradedamos teikti tik tada, kai jis Įstaigai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Į Įstaigą nepriimami asmenys, kurie apgyvendinimo metu serga ūmiomis infekcinėmis ligomis arba jiems diagnozuota ūmi psichozė</text:span><text:span text:style-name="T156">.<text:s/></text:span></text:p>
      <text:p text:style-name="P157"><text:span text:style-name="T158">12</text:span><text:span text:style-name="T159">. Išduotas siuntimas galioja 30 kalendorinių dienų nuo jo išsiuntimo asmeniui (globėjui, rūpintojui, atstovaujančiam asmeniui pagal įgaliojimą) dienos. Jeigu asmuo nepradeda lankyti dienos centro ar neapsigyvena Įstaigoje per siuntimo galiojimo terminą, siuntimas ir sprendimas skirti socialinės globos / priežiūros paslaugas pripažįstami netekusiu galios. Siuntimo galiojimo terminas gali būti pratęstas dėl asmens ligos, jeigu asmuo (globėjas, rūpintojas, atstovaujantis asmuo pagal įgaliojimą) raštu pateikia medicinos dokumentų išrašą (forma 027/a).</text:span></text:p>
      <text:p text:style-name="P160"><text:span text:style-name="T161">13</text:span><text:span text:style-name="T162">. Sprendimas išduoti siuntimą ne Savivaldybės gyventojui gali būti priimtas tik esant Įstaigoje laisvų vietų. Į laukiančiųjų eiles kitų savivaldybių gyventojai nėra įrašomi.</text:span></text:p>
      <text:p text:style-name="Normal"/>
      <text:p text:style-name="P163"><text:span text:style-name="T164">III</text:span><text:span text:style-name="T165"><text:s/>SKYRIUS</text:span></text:p>
      <text:p text:style-name="P166"><text:span text:style-name="T167">SOCIALINĖS PRIEŽIŪROS PASLAUGŲ POREIKIO NUSTATYMO IR SKYRIMO PROCEDŪRA</text:span></text:p>
      <text:p text:style-name="P168"/>
      <text:p text:style-name="P169"><text:span text:style-name="T170">14</text:span><text:span text:style-name="T171">. Socialinė priežiūra yra visuma paslaugų, kuriomis asmeniui (šeimai) teikiama kompleksinė, bet nuolatinės specialistų priežiūros nereikalaujanti pagalba. Socialinės priežiūros paslaugos yra:</text:span></text:p>
      <text:p text:style-name="P172"><text:span text:style-name="T173">14.1</text:span><text:span text:style-name="T174">. apgyvendinimas savarankiško gyvenimo namuose;</text:span></text:p>
      <text:p text:style-name="P175"><text:span text:style-name="T176">14.2</text:span><text:span text:style-name="T177">. laikinas apnakvindinimas;</text:span></text:p>
      <text:p text:style-name="P178"><text:span text:style-name="T179">14.3</text:span><text:span text:style-name="T180">. intensyvi krizių įveikimo pagalba;</text:span></text:p>
      <text:p text:style-name="P181"><text:span text:style-name="T182">14.4</text:span><text:span text:style-name="T183">. socialinių įgūdžių ugdymas, palaikymas ir (ar) atkūrimas;</text:span></text:p>
      <text:p text:style-name="P184"><text:span text:style-name="T185">14.5</text:span><text:span text:style-name="T186">. pagalba į namus;</text:span></text:p>
      <text:p text:style-name="P187"><text:span text:style-name="T188">14.6</text:span><text:span text:style-name="T189">. psichosocialinė pagalba;</text:span></text:p>
      <text:p text:style-name="P190"><text:span text:style-name="T191">14.7</text:span><text:span text:style-name="T192">. apgyvendinimas nakvynės namuose ir krizių centruose.</text:span></text:p>
      <text:p text:style-name="P193"><text:span text:style-name="T194">15</text:span><text:span text:style-name="T195">. Dėl socialinės priežiūros paslaugų asmuo su prašymu-paraiška kreipiasi pagal gyvenamąją vietą į Socialinės paramos centro direktoriaus įgaliotus darbuotojus ir pateikia šiuos dokumentus:</text:span></text:p>
      <text:p text:style-name="P196"><text:span text:style-name="T197">15.1</text:span><text:span text:style-name="T198">. asmens tapatybę patvirtinantį dokumentą ir jo kopiją;</text:span></text:p>
      <text:p text:style-name="P199"><text:span text:style-name="T200">15.2</text:span><text:span text:style-name="T201">. neįgaliojo pažymėjimo kopiją,</text:span><text:span text:style-name="T202"><text:s/>jeigu Neįgalumo ir darbingumo nustatymo tarnybos prie Socialinės apsaugos ir darbo ministerijos (toliau – NDNT) duomenų bazėje nėra informacijos apie asmens neįgalumą</text:span><text:span text:style-name="T203">;</text:span></text:p>
      <text:p text:style-name="P204"><text:span text:style-name="T205">15.3</text:span><text:span text:style-name="T206">. 11 punkte nurodytą medicinos dokumentų išrašą;</text:span></text:p>
      <text:p text:style-name="P207"><text:span text:style-name="T208">16</text:span><text:span text:style-name="T209">. Senyvo amžiaus žmonių savarankiško gyvenimo namuose gali būti apgyvendinami vieniši senyvo amžiaus asmenys, kurie neturi nuosavybės teise priklausančio gyvenamojo būsto ir kuriems nėra galimybių socialinės priežiūros paslaugų teikti namuose. Esant įstaigoje laisvų vietų, apgyvendinimo savarankiško gyvenimo namuose paslaugos gali būti skiriamos ir ne vienišiems senyvo amžiaus asmenims, atsidūrusiems ekstremalioje socialinėje padėtyje.</text:span></text:p>
      <text:p text:style-name="P210"><text:span text:style-name="T211">17</text:span><text:span text:style-name="T212">. Suaugusių asmenų su negalia savarankiško gyvenimo namuose gali būti apgyvendinti negalią turintys asmenys, kuriems nėra galimybių socialinės priežiūros paslaugų teikti namuose.</text:span></text:p>
      <text:p text:style-name="P213"><text:span text:style-name="T214">18</text:span><text:span text:style-name="T215">. Socialinės paramos centro direktoriaus įgalioti darbuotojai ne vėliau kaip per 30 kalendorinių dienų nuo prašymo gavimo dienos nustato asmens apgyvendinimo savarankiško<text:s/></text:span><text:soft-page-break/><text:span text:style-name="T216">gyvenimo namuose poreikį ir užpildo asmens socialinių paslaugų poreikio vertinimo bei socialinės globos poreikio vertinimo formas.<text:s/></text:span></text:p>
      <text:p text:style-name="P217"><text:span text:style-name="T218">19</text:span><text:span text:style-name="T219">. Socialinės paramos centras, įvertinęs asmens apgyvendinimo savarankiško gyvenimo namuose poreikį, Socialinių paslaugų skyriui perduoda asmens prašymą-paraišką, asmens socialinių paslaugų ir socialinės globos poreikio vertinimo formas su išvadomis, šio Tvarkos aprašo 15 punkte išvardytus dokumentus ir papildomai pateikia:</text:span></text:p>
      <text:p text:style-name="P220"><text:span text:style-name="T221">19.1</text:span><text:span text:style-name="T222">. pažymą apie asmens deklaruotą gyvenamąją vietą arba pažymą, patvirtinančią, kad jis yra įtrauktas į gyvenamosios vietos neturinčių asmenų apskaitą;</text:span></text:p>
      <text:p text:style-name="P223"><text:span text:style-name="T224">19.2</text:span><text:span text:style-name="T225">. pažymą apie asmens trijų pastarųjų mėnesių iki kreipimosi dėl apgyvendinimo savarankiško gyvenimo namuose pajamas;</text:span></text:p>
      <text:p text:style-name="P226"><text:span text:style-name="T227">19.3</text:span><text:span text:style-name="T228">. apsilankymo asmens namuose aprašymą, kurio formą tvirtina Socialinės paramos centro direktorius (tik tais atvejais, kai dėl socialinių paslaugų skyrimo kreipiamasi į Socialinės paramos centrą);</text:span></text:p>
      <text:p text:style-name="P229"><text:span text:style-name="T230">19.4</text:span><text:span text:style-name="T231">. asmens finansinių galimybių mokėti už apgyvendinimą savarankiško gyvenimo namuose vertinimą;</text:span></text:p>
      <text:p text:style-name="P232"><text:span text:style-name="T233">19.5</text:span><text:span text:style-name="T234">. pažymą apie asmens nekilnojamąjį turtą.</text:span></text:p>
      <text:p text:style-name="P235"><text:span text:style-name="T236">20</text:span><text:span text:style-name="T237">. Įvertinusi socialinių paslaugų poreikį, vertinimo išvadas, asmens sveikatos būklę, fizinį savarankiškumą, finansinę ir turtinę bei socialinę padėtį, per 30 kalendorinių dienų nuo Socialinės paramos centro socialinių paslaugų poreikio vertinimo išvadų Socialinių paslaugų skyriui pateikimo dienos Socialinės globos skyrimo komisija (toliau – Komisija) priima sprendimą dėl apgyvendinimo savarankiško gyvenimo namuose paslaugų skyrimo.</text:span></text:p>
      <text:p text:style-name="P238"><text:span text:style-name="T239">21</text:span><text:span text:style-name="T240">. Jei savarankiško gyvenimo namuose nėra laisvų vietų, asmuo yra įrašomas į laukiančiųjų apsigyventi savarankiško gyvenimo namuose eilę pagal sprendimo skirti socialines paslaugas datą. Tais atvejais, kai sprendimai priimami ta pačia data keliems asmenims, atsižvelgiama į jų prašymo-paraiškos pateikimo datą.</text:span></text:p>
      <text:p text:style-name="P241"><text:span text:style-name="T242">22</text:span><text:span text:style-name="T243">. Atsiradus laisvai vietai savarankiško gyvenimo namuose, asmeniui yra išduodamas Socialinių paslaugų skyriaus vedėjo pasirašytas siuntimas apsigyventi savarankiško gyvenimo namuose (toliau – siuntimas). Socialinių paslaugų skyrius per 3 darbo dienas nuo siuntimo pasirašymo dienos jį išsiunčia asmeniui.</text:span></text:p>
      <text:p text:style-name="P244"><text:span text:style-name="T245">23</text:span><text:span text:style-name="T246">. Socialinių paslaugų įstaigų socialinis darbuotojas, atsakingas už finansinių galimybių vertinimą, per 3 darbo dienas atlieka asmens, kuriam išduotas siuntimas, einamojo mėnesio finansinių galimybių mokėti už apgyvendinimą savarankiško gyvenimo namuose vertinimą.</text:span></text:p>
      <text:p text:style-name="P247"><text:span text:style-name="T248">24</text:span><text:span text:style-name="T249">. Siuntimo kopiją, einamojo mėnesio asmens finansinių galimybių mokėti už apgyvendinimą savarankiško gyvenimo namuose vertinimą ir asmens bylą Socialinių paslaugų skyrius per 3 darbo dienas nuo siuntimo pasirašymo dienos perduoda įstaigai, teikiančiai apgyvendinimo savarankiško gyvenimo namuose paslaugas, kuri su paslaugų gavėju, pateikusiu 11 punkte nurodytą medicinos dokumentų išrašą, pasirašo mokėjimo už teikiamas socialines paslaugas sutartį.</text:span></text:p>
      <text:p text:style-name="P250"><text:span text:style-name="T251">25</text:span><text:span text:style-name="T252">. Laikino apnakvindinimo paslaugas gaunantys asmenys registruojami pagal socialinių paslaugų įstaigos nustatytą paslaugų gavėjų registravimo tvarką.</text:span></text:p>
      <text:p text:style-name="P253"><text:span text:style-name="T254">26</text:span><text:span text:style-name="T255">. Pagalbos į namus paslaugų poreikis nustatomas, jos skiriamos, sustabdomos ir nutraukiamos vadovaujantis Savivaldybės tarybos sprendimu patvirtintu Pagalbos į namus teikimo tvarkos aprašu.<text:s/></text:span></text:p>
      <text:p text:style-name="P256"><text:span text:style-name="T257">27</text:span><text:span text:style-name="T258">. Vaikų, gyvenančių užsienyje galimybes pasirūpinti tėvais, vertina ir nustato Socialinės paramos centro direktoriaus įgalioti socialiniai darbuotojai.</text:span></text:p>
      <text:p text:style-name="P259"><text:span text:style-name="T260">28</text:span><text:span text:style-name="T261">. Dienos socialinės globos asmens namuose paslaugų poreikis nustatomas,<text:s/></text:span><text:span text:style-name="T262">jos skiriamos, sustabdomos ir nutraukiamos vadovaujantis Savivaldybės tarybos sprendimu patvirtintu</text:span><text:span text:style-name="T263"><text:s/></text:span><text:span text:style-name="T264">Dienos socialinės globos teikimo asmens namuose tvarkos apraš</text:span><text:span text:style-name="T265">u.</text:span></text:p>
      <text:p text:style-name="P266"><text:span text:style-name="T267">29</text:span><text:span text:style-name="T268">. Apgyvendinimo nakvynės namuose ir krizių centruose paslaugos (toliau – apgyvendinimo paslaugos) – tai laikinas nakvynės, socialinių įgūdžių ugdymo ir palaikymo ir (ar) atkūrimo bei kitų būtinųjų paslaugų (asmeninės higienos ir priežiūros, buitinių ir kt.) suteikimas asmenims, neturintiems gyvenamosios vietos, ar dėl patirto smurto, prievartos, nustatyto vaiko apsaugos<text:s/></text:span><text:soft-page-break/><text:span text:style-name="T269">poreikio ar kitų priežasčių negalintiems ja naudotis gyvenamąja vieta, siekiant atkurti savarankiškumą, prarastus socialinius ryšius ir padėti integruotis į visuomenę.</text:span></text:p>
      <text:p text:style-name="P270"><text:span text:style-name="T271">30</text:span><text:span text:style-name="T272">. Biudžetinei įstaigai Vilniaus miesto krizių centrui (toliau – Krizių centras) prašymą-paraišką dėl apgyvendinimo paslaugų teikia smurtą patiriančios moterys, vyrai, prekybos žmonėmis aukos, moterys, dėl stichinių nelaimių (gaisro, liūčių ir kt.) laikinai negalinčios gyventi savo gyvenamajame būste, merginos iki 25 metų amžiaus, kurioms iki pilnametystės buvo steigta laikinoji (nuolatinė) globa ir dabartiniu metu neturinčios gyvenamojo būsto, riziką patiriančios šeimos – moterys ir jų vaikai.</text:span></text:p>
      <text:p text:style-name="P273"><text:span text:style-name="T274">31</text:span><text:span text:style-name="T275">. Biudžetinei įstaigai Vilniaus miesto nakvynės namams (toliau – Nakvynės namai) prašymą-paraišką dėl apgyvendinimo paslaugų teikia neturintys nuosavybės teise gyvenamojo būsto arba įpareigoti laikinai išsikelti iš gyvenamosios vietos smurtaujantys artimoje aplinkoje asmenys.</text:span></text:p>
      <text:p text:style-name="P276"><text:span text:style-name="T277">32</text:span><text:span text:style-name="T278">. 30 ir 31</text:span><text:span text:style-name="T279"><text:s/></text:span><text:span text:style-name="T280">punktuose nurodyti asmenys pateikia šiuos dokumentus:</text:span></text:p>
      <text:p text:style-name="P281"><text:span text:style-name="T282">32.1</text:span><text:span text:style-name="T283">. asmens tapatybę patvirtinantį dokumentą ir jo kopiją;</text:span></text:p>
      <text:p text:style-name="P284"><text:span text:style-name="T285">32.2</text:span><text:span text:style-name="T286">. nepilnamečių vaikų gimimo liudijimus arba asmens tapatybę patvirtinančius dokumentus ir jų kopijas, jeigu dėl apgyvendinimo paslaugų besikreipiantis asmuo turi nepilnamečių vaikų.</text:span></text:p>
      <text:p text:style-name="P287"><text:span text:style-name="T288">33</text:span><text:span text:style-name="T289">. Krizių centre bei Nakvynės namuose gavus asmens prašymą-paraišką teikti apgyvendinimo paslaugas, įstaigų direktorių įgalioti socialiniai darbuotojai ne vėliau kaip iki artimiausio Savivaldybės administracijos direktoriaus įsakymu sudarytos Socialinės priežiūros paslaugų skyrimo komisijos posėdžio dienos nustato asmens socialinių paslaugų poreikį užpildydami asmens socialinių paslaugų poreikio vertinimo formą. Asmenims, kurie prašymą-paraišką pateikia Socialinės priežiūros paslaugų skyrimo komisijos posėdžio dieną, įstaigų direktorių įgalioti socialiniai darbuotojai asmens socialinių paslaugų poreikį nustato tuoj pat.</text:span></text:p>
      <text:p text:style-name="P290"><text:span text:style-name="T291">34</text:span><text:span text:style-name="T292">. Krizių centro bei Nakvynės namų vadovų įgalioti socialiniai darbuotojai asmens prašymą-paraišką, socialinių paslaugų poreikio vertinimo formą su išvadomis, 32 punkte išvardytus dokumentus ir pažymą apie asmens deklaruotą gyvenamąją vietą arba pažymą, patvirtinančią, kad asmuo yra įtrauktas į gyvenamosios vietos nedeklaravusių asmenų apskaitą Savivaldybėje, pateikia Socialinės priežiūros paslaugų skyrimo komisijai.<text:s/></text:span></text:p>
      <text:p text:style-name="P293"><text:span text:style-name="T294">35</text:span><text:span text:style-name="T295">. Įvertinusi socialinių paslaugų poreikį, vertinimo išvadas bei asmens pateiktą socialinę situaciją, Socialinės priežiūros paslaugų skyrimo komisija priima sprendimą dėl socialinių paslaugų skyrimo. Komisijos posėdžio protokolą pasirašo komisijos pirmininkas ir sekretorius. Sprendimą dėl paslaugų skyrimo pasirašo Savivaldybės administracijos direktoriaus įgaliotas Įstaigos vadovas.</text:span></text:p>
      <text:p text:style-name="P296"><text:span text:style-name="T297">36</text:span><text:span text:style-name="T298">. Sprendimo kopija įteikiama asmeniui ir, jam pateikus 11 punkte minimą medicinos dokumentų išrašą, bei pasirašius mokėjimo už teikiamas socialines paslaugas sutartį, apgyvendinimo paslaugos pradedamos teikti.<text:s/></text:span></text:p>
      <text:p text:style-name="P299"><text:span text:style-name="T300">37</text:span><text:span text:style-name="T301">. Sprendimas dėl apgyvendinimo paslaugų skyrimo, pažyma apie asmens deklaruotą gyvenamąją vietą arba pažyma, patvirtinanti, kad asmuo yra įtrauktas į gyvenamosios vietos nedeklaravusių asmenų apskaitą Savivaldybėje, Įstaigos vadovo įgalioto socialinio darbuotojo atliktas asmens finansinių galimybių vertinimas, 32 punkte išvardyti dokumentai, mokėjimo už teikiamas socialines paslaugas sutartis bei kiti asmens įstaigai pateikti dokumentai segami į asmens bylą.</text:span></text:p>
      <text:p text:style-name="P302"><text:span text:style-name="T303">38</text:span><text:span text:style-name="T304">. Pasibaigus sprendime nurodytam apgyvendinimo paslaugų teikimo terminui, asmuo, turėdamas socialinių paslaugų poreikį, pateikia naują prašymą-paraišką tai įstaigai, kurioje jis gauna apgyvendinimo paslaugas. Įstaigos vadovo įgalioti socialiniai darbuotojai atlieka asmens socialinių paslaugų poreikio vertinimą ir aprašo asmens socialinių problemų sprendimo eigą per toje įstaigoje gyventą laiką. Šie dokumentai ir informacija teikiami Socialinės priežiūros paslaugų skyrimo komisijai, kuri priima naują sprendimą dėl socialinių paslaugų skyrimo.</text:span></text:p>
      <text:p text:style-name="P305"/>
      <text:p text:style-name="P306"><text:span text:style-name="T307">IV</text:span><text:span text:style-name="T308"><text:s/>SKYRIUS</text:span></text:p>
      <text:p text:style-name="P309"><text:span text:style-name="T310">SOCIALINĖS GLOBOS PASLAUGŲ POREIKIO NUSTATYMO IR SKYRIMO PROCEDŪRA</text:span></text:p>
      <text:p text:style-name="P311"/>
      <text:p text:style-name="P312"><text:span text:style-name="T313">39</text:span><text:span text:style-name="T314">. Socialinė globa – tai visuma paslaugų, kuriomis asmeniui teikiama kompleksinė, nuolatinės specialistų priežiūros reikalaujanti pagalba.</text:span></text:p>
      <text:p text:style-name="P315"><text:span text:style-name="T316">40</text:span><text:span text:style-name="T317">. Asmuo (vienas iš suaugusių šeimos narių) ar jo globėjas, rūpintojas dėl socialinės globos (institucijoje) paslaugų kreipiasi pagal gyvenamąją vietą į Socialinės paramos centro direktoriaus įgaliotus darbuotojus, užpildydamas prašymą-paraišką socialinėms paslaugoms gauti (SP-8 forma), bei pateikia šiuos dokumentus:</text:span></text:p>
      <text:p text:style-name="P318"><text:span text:style-name="T319">40.1</text:span><text:span text:style-name="T320">. asmens tapatybę patvirtinantį dokumentą ir jo kopiją;</text:span></text:p>
      <text:p text:style-name="P321"><text:span text:style-name="T322">40.2</text:span><text:span text:style-name="T323">. neįgaliojo pažymėjimo (neįgalumo lygio pažymos, darbingumo lygio pažymos, pažymos dėl specialiųjų poreikių lygio nustatymo) ar (ir) specialiojo nuolatinės slaugos ar nuolatinės priežiūros (pagalbos) poreikio nustatymo pažymos kopiją,<text:s/></text:span><text:span text:style-name="T324">jeigu NDNT duomenų bazėje nėra informacijos apie asmens neįgalumą</text:span><text:span text:style-name="T325">;</text:span></text:p>
      <text:p text:style-name="P326"><text:span text:style-name="T327">40.3</text:span><text:span text:style-name="T328">. 11 punkte nurodytą medicinos dokumentų išrašą;</text:span></text:p>
      <text:p text:style-name="P329"><text:span text:style-name="T330">40.4</text:span><text:span text:style-name="T331">. gydymo įstaigos pažymą apie prižiūrinčiojo globos reikalingą asmenį sveikatos būklę, siuntimus gydymo procedūroms (operacijoms) atlikti, komandiruočių ar atostogų dokumentus, darbo grafikų išrašus (kopijas) ir kt., jei prašoma skirti trumpalaikės socialinės globos paslaugas;</text:span></text:p>
      <text:p text:style-name="P332"><text:span text:style-name="T333">40.5</text:span><text:span text:style-name="T334">. pažymą apie šeimos narių trijų paskutinių iki kreipimosi dėl socialinės globos mėnesių pajamas, jei prašoma skirti dienos socialinės globos paslaugas vaikui su negalia;</text:span></text:p>
      <text:p text:style-name="P335"><text:span text:style-name="T336">40.6</text:span><text:span text:style-name="T337">. Įstaigą iš Socialinių paslaugų skyriaus sudaryto sąrašo asmuo pasirenka pats, pasirinkimą nurodydamas atskiru prašymu.<text:s/></text:span></text:p>
      <text:p text:style-name="P338"><text:span text:style-name="T339">41</text:span><text:span text:style-name="T340">. Socialinės paramos centro direktoriaus įgalioti darbuotojai per 30 kalendorinių dienų nuo prašymo gavimo dienos nustato asmens socialinių paslaugų poreikį ir užpildo asmens socialinių paslaugų poreikio vertinimo bei socialinės globos poreikio vertinimo formas.</text:span></text:p>
      <text:p text:style-name="P341"><text:span text:style-name="T342">42</text:span><text:span text:style-name="T343">. Socialinės paramos centras, nustatęs asmens socialinės globos poreikį, per 30 kalendorinių dienų Socialinių paslaugų skyriui perduoda asmens prašymą-paraišką, socialinių paslaugų poreikio ir socialinės globos poreikio vertinimo formas su išvadomis, šio Tvarkos aprašo 40 punkte išvardytus asmens dokumentus bei papildomai pateikia:</text:span></text:p>
      <text:p text:style-name="P344"><text:span text:style-name="T345">42.1</text:span><text:span text:style-name="T346">. pažymą apie asmens deklaruotą gyvenamąją vietą arba pažymą, patvirtinančią, kad jis yra įtrauktas į gyvenamosios vietos nedeklaravusių asmenų apskaitą;</text:span></text:p>
      <text:p text:style-name="P347"><text:span text:style-name="T348">42.2</text:span><text:span text:style-name="T349">. pažymą apie asmens trijų pastarųjų iki kreipimosi dėl socialinės globos mėnesių pajamas;</text:span></text:p>
      <text:p text:style-name="P350"><text:span text:style-name="T351">42.3</text:span><text:span text:style-name="T352">. asmens finansinių galimybių mokėti už ilgalaikę socialinę globą vertinimą, pasirašytą asmens,</text:span><text:span text:style-name="T353"><text:s/></text:span><text:span text:style-name="T354">jeigu pagal sveikatos būklę asmuo gali pasirašyti,</text:span><text:span text:style-name="T355"><text:s/>arba (ir) už paslaugas mokančio asmens globėjo, rūpintojo arba jį atstovaujančio asmens pagal įgaliojimą;</text:span></text:p>
      <text:p text:style-name="P356"><text:span text:style-name="T357">42.4</text:span><text:span text:style-name="T358">. apsilankymo asmens namuose aprašymą;</text:span></text:p>
      <text:p text:style-name="P359"><text:span text:style-name="T360">42.5</text:span><text:span text:style-name="T361">.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362"><text:span text:style-name="T363">43</text:span><text:span text:style-name="T364">. Socialinių paslaugų skyriaus atsakingas darbuotojas, patikrinęs Socialinės paramos centro pateiktus dokumentus dėl socialinės globos paslaugų skyrimo teikia juos svarstyti Komisijai. Prie patikrintų dokumentų atsakingas darbuotojas Komisijai pateikia dienos ir trumpalaikės socialinės globos paslaugas teikiančių įstaigų, kurias pasirinko paslaugų gavėjai ar juos atstovaujami asmenys, rašytinę informaciją, kad yra laisva vieta socialinės globos paslaugoms gauti, ir kad jų teikiamos paslaugos atitiks asmens specialiuosius poreikius. Esant poreikiui, atsakingas darbuotojas pareiškėjų gali prašyti papildomų dokumentų, reikalingų asmens socialinei situacijai įvertinti ar socialinės globos poreikiui pagrįsti.</text:span></text:p>
      <text:p text:style-name="P365"><text:span text:style-name="T366">44</text:span><text:span text:style-name="T367">. Trumpalaikės socialinės globos paslaugos dienos centruose skiriamos tik to dienos centro lankytojams. Jau gaunantiems dienos socialinės globos paslaugas Įstaigoje psichikos ir proto</text:span><text:span text:style-name="T368"><text:s/></text:span><text:span text:style-name="T369">negalią turintiems asmenims sprendimą dėl trumpalaikės socialinės globos skyrimo priima Komisija. Sprendimas priimamas vieną kartą, nurodant pirmąjį paslaugų laikotarpį, o paslaugos trukmė per kalendorinius metus negali viršyti 6 mėnesių.<text:s/></text:span></text:p>
      <text:p text:style-name="P370"><text:span text:style-name="T371">45</text:span><text:span text:style-name="T372">. Trumpalaikės socialinės globos paslaugos gali būti skiriamos asmenims, teismo pripažintiems neveiksniais tam tikrose srityse, taip pat bylų, nagrinėjamų teisme dėl asmenų<text:s/></text:span><text:soft-page-break/><text:span text:style-name="T373">pripažinimo neveiksniais tam tikrose srityse, laikotarpiu. Prie patikrintų dokumentų atsakingas darbuotojas Komisijai pateikia rašytinį Įstaigos sutikimą būti globėju.<text:s/></text:span></text:p>
      <text:p text:style-name="P374"><text:span text:style-name="T375">46</text:span><text:span text:style-name="T376">. Dienos socialinės globos paslaugos institucijoje skiriamos atsižvelgiant į Įstaigos veiklos ir darbo metodų atitiktį asmens socialinės globos poreikiams. Dienos socialinės globos paslaugos išimties tvarka gali būti skiriamos:</text:span></text:p>
      <text:p text:style-name="P377"><text:span text:style-name="T378">46.1</text:span><text:span text:style-name="T379"><text:s/>asmenims, kurių tėvai (globėjai) dirba toje pačioje Įstaigoje, kurioje prašoma skirti dienos socialinės globos paslaugas;</text:span></text:p>
      <text:p text:style-name="P380"><text:span text:style-name="T381">46.2</text:span><text:span text:style-name="T382">. vaikams su negalia, augantiems globėjų šeimose.</text:span></text:p>
      <text:p text:style-name="P383"><text:span text:style-name="T384">47</text:span><text:span text:style-name="T385">. Kai asmuo prašo nevertinti jo finansinių galimybių mokėti už socialinės globos paslaugas, sutinka mokėti visą socialinių paslaugų kainą ir jam nėra reikalingas siuntimas, sprendimas dėl socialinės globos skyrimo bei 40 punkte išvardyti dokumentai asmeniui išsiunčiami per 5 darbo dienas nuo sprendimo pasirašymo dienos. Su Įstaiga paslaugų teikimo ir mokėjimo už jas sutartį asmuo pasirašo individualiai.<text:s/></text:span></text:p>
      <text:p text:style-name="P386"><text:span text:style-name="T387">48</text:span><text:span text:style-name="T388">. Jeigu yra galimybė asmeniui pradėti teikti socialinės globos paslaugas nedelsiant po sprendimo skirti socialinę globą priėmimo, Komisija priima sprendimą asmeniui išduoti siuntimą socialinėms paslaugoms gauti Įstaigoje (išskyrus tas, kurių savininkė ar dalininkė yra Lietuvos Respublikos socialinės apsaugos ir darbo ministerija).</text:span></text:p>
      <text:p text:style-name="P389"><text:span text:style-name="T390">49</text:span><text:span text:style-name="T391">. Įstaigose (išskyrus tas, kurių savininkė ar dalininkė yra Lietuvos Respublikos socialinės apsaugos ir darbo ministerija) atsiradus laisvai vietai socialinės globos paslaugoms gauti, asmeniui išduodamas siuntimas, apie kurį jis nedelsiant informuojamas. Siuntimas asmeniui išsiunčiamas arba įteikiamas per 3 darbo dienas nuo pasirašymo dienos.</text:span></text:p>
      <text:p text:style-name="P392"><text:span text:style-name="T393">50</text:span><text:span text:style-name="T394">. Jei Įstaigose laikinai nėra galimybės teikti socialinės globos paslaugų, asmuo yra įrašomas į laukiančiųjų gauti šias paslaugas eilę pagal sprendimo skirti socialines paslaugas datą. Tais atvejais, kai sprendimai priimami ta pačia data keliems asmenims, atsižvelgiama į jų prašymo-paraiškos pateikimo datą.</text:span></text:p>
      <text:p text:style-name="P395"><text:span text:style-name="T396">51</text:span><text:span text:style-name="T397">. Jeigu pagal asmens finansinių galimybių vertinimą asmuo turi mokėti visą socialinių paslaugų kainą, jis yra informuojamas, kad gali su Įstaiga (išskyrus tas Įstaigas, kurių savininkė ar dalininkė yra Lietuvos Respublikos socialinės apsaugos ir darbo ministerija) individualiai derinti apsigyvenimo laiką.<text:s/></text:span></text:p>
      <text:p text:style-name="P398"><text:span text:style-name="T399">52</text:span><text:span text:style-name="T400">. Socialinių paslaugų skyriaus specialistas atlieka einamojo mėnesio finansinių galimybių mokėti už ilgalaikę / trumpalaikę socialinę globą vertinimą, parengia siunčiamo asmens (ir (arba) mokėsiančio už paslaugas asmens globėjo arba jam atstovaujančio asmens pagal įgaliojimą) sutartį dėl mokėjimo už teikiamas socialinės globos paslaugas, jeigu siunčiama į įstaigą, kurios savininkė<text:s/></text:span></text:p>
      <text:p text:style-name="P401"><text:span text:style-name="T402">ar dalininkė nėra Savivaldybė.<text:s/></text:span></text:p>
      <text:p text:style-name="P403"><text:span text:style-name="T404">53</text:span><text:span text:style-name="T405">. Siunčiamam į globos namus asmeniui (ir (arba) mokėsiančiam už paslaugas asmens globėjui arba jam atstovaujančiam asmeniui pagal įgaliojimą) pasirašius 52 punkte minimą sutartį, Socialinių paslaugų skyrius siuntimo kopiją, 3 (arba 4) sutarties egzempliorius su lydraščiu per 3 darbo dienas nuo sutarties pasirašymo dienos perduoda Įstaigai.</text:span></text:p>
      <text:p text:style-name="Normal"/>
      <text:p text:style-name="P406"><text:span text:style-name="T407">V</text:span><text:span text:style-name="T408"><text:s/>SKYRIUS</text:span></text:p>
      <text:p text:style-name="P409"><text:span text:style-name="T410">BENDRŲJŲ SOCIALINIŲ PASLAUGŲ POREIKIO NUSTATYMO IR SKYRIMO PROCEDŪRA</text:span></text:p>
      <text:p text:style-name="P411"/>
      <text:p text:style-name="P412"><text:span text:style-name="T413">54</text:span><text:span text:style-name="T414">. Bendrosios socialinės paslaugos yra atskiros, be nuolatinės specialistų priežiūros teikiamos paslaugos. Bendrųjų socialinių paslaugų (informavimo, konsultavimo, tarpininkavimo ir atstovavimo, maitinimo, asmeninės higienos ir priežiūros, transporto paslaugų organizavimo, aprūpinimo būtiniausiais drabužiais ir avalyne bei sociokultūrinių paslaugų) tikslas – ugdyti ar kompensuoti asmens (šeimos) gebėjimus savarankiškai rūpintis asmeniniu (šeimos) gyvenimu ir dalyvauti visuomenės gyvenime.</text:span></text:p>
      <text:p text:style-name="P415"><text:span text:style-name="T416">55</text:span><text:span text:style-name="T417">. Informavimo, konsultavimo, tarpininkavimo ir atstovavimo, aprūpinimo būtiniausiais drabužiais ir avalyne bei sociokultūrinės paslaugos visose iš Savivaldybės biudžeto lėšų<text:s/></text:span><text:soft-page-break/><text:span text:style-name="T418">finansuojamose Įstaigose teikiamos nemokamai, dėl šių socialinių paslaugų gavimo asmenys nerašo prašymo ir socialinių paslaugų poreikio vertinimas neatliekamas. </text:span></text:p>
      <text:p text:style-name="P419"><text:span text:style-name="T420">56</text:span><text:span text:style-name="T421">. Asmeninės higienos ir priežiūros paslauga gali būti skiriama asmenims, kurių gyvenamosios vietos būstas yra be patogumų ir asmenims, neturintiems nuolatinės gyvenamosios vietos, siekiant užtikrinti minimalių asmens higienos poreikių tenkinimą.</text:span></text:p>
      <text:p text:style-name="P422"><text:span text:style-name="T423">57</text:span><text:span text:style-name="T424">. Motyvuotą prašymą dėl asmeninės higienos ir priežiūros paslaugų asmenys, deklaravę gyvenamąją vietą Vilniaus mieste, bei asmenys, įtraukti į gyvenamosios vietos neturinčių asmenų apskaitą Savivaldybėje ir kreipimosi metu gyvenantys Vilniaus mieste, pateikia Socialinės paramos centro direktoriaus įgaliotiems darbuotojams.<text:s/></text:span></text:p>
      <text:p text:style-name="P425"><text:span text:style-name="T426">58</text:span><text:span text:style-name="T427">. Jeigu asmens deklaruota gyvenamoji vieta nesutampa su faktine gyvenamąja vieta Savivaldybėje, dėl asmeninės higienos ir priežiūros paslaugų skyrimo asmuo kreipiasi pagal faktinę gyvenamąją vietą, kuri patvirtinama seniūnijos gyventojus aptarnaujančiam Socialinės paramos centro socialiniam darbuotojui tikrinant gyvenimo sąlygas bei surašant buities ir gyvenimo sąlygų patikrinimo aktą.</text:span></text:p>
      <text:p text:style-name="P428"><text:span text:style-name="T429">59</text:span><text:span text:style-name="T430">. Kreipdamasis dėl asmeninės higienos ir priežiūros paslaugų skyrimo asmuo kartu su prašymu pateikia šiuos dokumentus:</text:span></text:p>
      <text:p text:style-name="P431"><text:span text:style-name="T432">59.1</text:span><text:span text:style-name="T433">. asmens tapatybę patvirtinantį dokumentą;</text:span></text:p>
      <text:p text:style-name="P434"><text:span text:style-name="T435">59.2</text:span><text:span text:style-name="T436">. pažymą apie šeimos narių (neatsižvelgiant į tai, kur jie deklaruoja gyvenamąją vietą) paskutinių 3 kalendorinių mėnesių pajamas iki kreipimosi arba kreipimosi mėnesio pajamas, jeigu keitėsi pajamų šaltinis ar šeimos sudėtis;</text:span></text:p>
      <text:p text:style-name="P437"><text:span text:style-name="T438">59.3</text:span><text:span text:style-name="T439">. pažymą apie registraciją iš Užimtumo tarnybos<text:s/></text:span><text:span text:style-name="T440">prie Lietuvos Respublikos socialinės apsaugos ir darbo ministerijos</text:span><text:span text:style-name="T441"><text:s/>(toliau – Užimtumo tarnyba), jei šeimoje yra darbingo amžiaus nedirbantis asmuo;</text:span></text:p>
      <text:p text:style-name="P442"><text:span text:style-name="T443">59.4</text:span><text:span text:style-name="T444">. ištuokos, mirties liudijimus priklausomai nuo susidariusių aplinkybių,<text:s/></text:span></text:p>
      <text:p text:style-name="P445"><text:span text:style-name="T446">59.5</text:span><text:span text:style-name="T447">. pažymą iš mokyklos, kai vyresni nei 16 metų amžiaus vaikai mokosi dieninėse bendrojo lavinimo mokyklose ar kitų formaliojo švietimo įstaigų dieniniuose skyriuose, o jei nesimoko – pažymą iš Užimtumo tarnybos arba darbovietės;</text:span></text:p>
      <text:p text:style-name="P448"><text:span text:style-name="T449">59.6</text:span><text:span text:style-name="T450">. pažymą apie priteistas ar mokamas (nemokamas) lėšas vaiko (vaikų) išlaikymui, priklausomai nuo susidariusių aplinkybių.</text:span></text:p>
      <text:p text:style-name="P451"><text:span text:style-name="T452">60</text:span><text:span text:style-name="T453">. dokumentai, nurodyti 59.3–59.5 papunkčiuose pateikiami tik tuo atveju, jeigu šių duomenų nėra<text:s/></text:span><text:span text:style-name="T454">valstybės ir žinybiniuose registruose ar valstybės, Savivaldybės informacinėse sistemose</text:span><text:span text:style-name="T455">, kuriomis naudojasi Socialinės paramos centras;</text:span></text:p>
      <text:p text:style-name="P456"><text:span text:style-name="T457">61</text:span><text:span text:style-name="T458">. Paslaugos gali būti skiriamos 56 punkte nurodytiems asmenims, kai vidutinės pajamos vienam šeimos nariui neviršija 1,5 valstybės remiamų pajamų dydžių, vieno gyvenančio asmens – 2 valstybės remiamų pajamų dydžių.</text:span></text:p>
      <text:p text:style-name="P459"><text:span text:style-name="T460">62</text:span><text:span text:style-name="T461">. Į šeimos (vieno gyvenančio asmens) pajamas įskaitomos visų šeimos narių (vieno gyvenančio asmens) faktiškai gautos pajamos.</text:span></text:p>
      <text:p text:style-name="P462"><text:span text:style-name="T463">63</text:span><text:span text:style-name="T464">. Į šeimos (vieno gyvenančio asmens) pajamas neįskaičiuojama:</text:span></text:p>
      <text:p text:style-name="P465"><text:span text:style-name="T466">63.1</text:span><text:span text:style-name="T467">. vaiko išlaikymui skirtos išmokos;</text:span></text:p>
      <text:p text:style-name="P468"><text:span text:style-name="T469">63.2</text:span><text:span text:style-name="T470">. vienkartinės išmokos (vienkartinė išmoka vaikui, vienkartinė išmoka įsikurti, laidojimo pašalpa, vienkartinė, tikslinė, sąlyginė ar periodinė pašalpa, mokama gaisro, stichinės nelaimės, ligos ir kitais atvejais, kietojo ir kitokio kuro įsigijimo ir kitos kompensacijos).</text:span></text:p>
      <text:p text:style-name="P471"><text:span text:style-name="T472">64</text:span><text:span text:style-name="T473">. Socialinės paramos centro socialinis darbuotojas per 5 darbo dienas nuo asmens rašytinio prašymo ir visų reikiamų dokumentų priėmimo dienos privalo asmens namuose sudaryti buities ir gyvenimo sąlygų patikrinimo aktą, kuriame rekomenduoja skirti ar neskirti asmeninės higienos ir priežiūros paslaugas. Buities ir gyvenimo sąlygų patikrinimo aktas nesudaromas, kai kreipiasi asmuo, neturintis gyvenamosios vietos. Naujas buities ir gyvenimo sąlygų patikrinimo aktas nesudaromas asmeniui kartotinai kreipiantis dėl asmeninės higienos ir priežiūros paslaugų teikimo, jei per laikotarpį nuo paskutinio asmens kreipimosi nesikeitė jo gyvenamoji vieta, pajamos, užimtumas ir kt.</text:span></text:p>
      <text:p text:style-name="P474"><text:span text:style-name="T475">65</text:span><text:span text:style-name="T476">. Įvertinę asmens prašymo, asmens pateiktų dokumentų (nurodytų 59 punkte) atitiktį šiame skyriuje išdėstytoms nuostatoms bei buities ir gyvenimo sąlygų patikrinimo akte užrašytus<text:s/></text:span><text:soft-page-break/><text:span text:style-name="T477">socialinio darbuotojo siūlymus, sprendimą dėl asmeninės higienos ir priežiūros paslaugų teikimo Vilniaus miesto gyventojams priima ir talonus išduoda Socialinės paramos centro darbuotojai.</text:span></text:p>
      <text:p text:style-name="P478"><text:span text:style-name="T479">66</text:span><text:span text:style-name="T480">. Asmeniui, neatitinkančiam šiame skyriuje numatytų sąlygų ar nepateikusiam visų reikalingų dokumentų, Socialinės paramos centro darbuotojai gali skirti asmeninės higienos ir priežiūros paslaugą išimties tvarka, jeigu lieka talonų, skyrus šias paslaugas bendra tvarka.</text:span></text:p>
      <text:p text:style-name="P481"><text:span text:style-name="T482">67</text:span><text:span text:style-name="T483">. Maitinimo paslaugos teikiamos nepasiturintiems asmenims, asmenims, kurie neturi sąlygų ar dėl nepakankamo savarankiškumo nepajėgia pasigaminti maisto namuose (maitintis namuose), arba nuolatinės gyvenamosios vietos neturintiems asmenims nevalstybinių organizacijų, kurioms skirtas finansavimas nepasiturinčių asmenų maitinimui organizuoti iš Savivaldybės biudžeto, labdaros valgyklose. Socialinės paramos centras ir Nakvynės namai siunčia asmenis, pageidaujančius gauti maitinimo paslaugas, į nevalstybines organizacijas, teikiančias maitinimo paslaugas, kurioms asmenys teikia prašymą dėl maitinimo paslaugų teikimo.</text:span></text:p>
      <text:p text:style-name="P484"><text:span text:style-name="T485">68</text:span><text:span text:style-name="T486">. 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pan></text:p>
      <text:p text:style-name="P487"><text:span text:style-name="T488">69</text:span><text:span text:style-name="T489">. Transporto paslaugos yra:</text:span></text:p>
      <text:p text:style-name="P490"><text:span text:style-name="T491">69.1</text:span><text:span text:style-name="T492">. vienkartinio pobūdžio transporto paslaugos (toliau – vienkartinės transporto paslaugos);</text:span></text:p>
      <text:p text:style-name="P493"><text:span text:style-name="T494">69.2</text:span><text:span text:style-name="T495">. periodinės transporto paslaugos, teikiamos pagal patvirtintą grafiką ir maršrutą (toliau – periodinės transporto paslaugos).</text:span></text:p>
      <text:p text:style-name="P496"><text:span text:style-name="T497">70</text:span><text:span text:style-name="T498">. Vienkartines transporto paslaugas teikia Socialinės paramos centras darbo dienomis įstaigos darbo valandomis, pagal Socialinės paramos centro suderintus sąrašus o periodines transporto paslaugas – transporto paslaugų konkursą laimėjusi organizacija (toliau – Organizacija), pagal Organizacijos vadovo patvirtintus grafikus ir maršrutus.</text:span></text:p>
      <text:p text:style-name="P499"><text:span text:style-name="T500">71</text:span><text:span text:style-name="T501">. Dėl transporto paslaugų asmuo (vienas iš suaugusių šeimos narių ar jo globėjas, rūpintojas) su prašymu-paraiška kreipiasi į Socialinės paramos centro direktoriaus įgaliotus darbuotojus ir pateikia šiuos dokumentus:</text:span></text:p>
      <text:p text:style-name="P502"><text:span text:style-name="T503">71.1</text:span><text:span text:style-name="T504">. asmens tapatybę patvirtinantį dokumentą;</text:span></text:p>
      <text:p text:style-name="P505"><text:span text:style-name="T506">71.2</text:span><text:span text:style-name="T507">. neįgaliojo pažymėjimo (darbingumo lygio pažymos, pažymos dėl specialiųjų poreikių lygio nustatymo),<text:s/></text:span><text:span text:style-name="T508">j</text:span><text:span text:style-name="T509">eigu NDNT duomenų bazėje nėra informacijos apie asmens neįgalumą</text:span><text:s/><text:span text:style-name="T510">ar (ir) specialiojo nuolatinės slaugos ar nuolatinės priežiūros (pagalbos) poreikio nustatymo pažymos kopiją;</text:span></text:p>
      <text:p text:style-name="P511"><text:span text:style-name="T512">71.3</text:span><text:span text:style-name="T513">. 11 punkte nurodytą medicinos dokumentų išrašą besikreipiantys dėl periodinių transporto paslaugų.</text:span></text:p>
      <text:p text:style-name="P514"><text:span text:style-name="T515">72</text:span><text:span text:style-name="T516">. Socialinės paramos centro direktoriaus įgalioti darbuotojai ne vėliau kaip per 5 darbo dienas nuo prašymo-paraiškos gavimo dienos apsilanko asmens gyvenamojoje vietoje ir įvertina asmens transporto paslaugų poreikį, užpildydami asmens socialinių paslaugų poreikio vertinimo formą ir Socialinės paramos centras direktoriaus įsakymu patvirtintą Asmens (šeimos) transporto paslaugų poreikio vertinimo anketą.</text:span></text:p>
      <text:p text:style-name="P517"><text:span text:style-name="T518">73</text:span><text:span text:style-name="T519">. Asmens transporto paslaugų poreikis šių paslaugų teikimo laikotarpiu naujai vertinamas pasikeitus aplinkybėms ar asmens sveikatos būklei.</text:span></text:p>
      <text:p text:style-name="P520"><text:span text:style-name="T521">74</text:span><text:span text:style-name="T522">. Sprendimą dėl transporto paslaugų skyrimo per 8 darbo dienas nuo prašymo-paraiškos gavimo dienos priima Socialinės paramos centro direktorius, užpildydamas sprendimo dėl socialinių paslaugų asmeniui skyrimo formą.</text:span></text:p>
      <text:p text:style-name="P523"><text:span text:style-name="T524">75</text:span><text:span text:style-name="T525">. Priėmus sprendimą dėl transporto paslaugų skyrimo, asmuo:</text:span></text:p>
      <text:p text:style-name="P526"><text:span text:style-name="T527">75.1</text:span><text:span text:style-name="T528">. dėl vienkartinių transporto paslaugų teikimo – pasirašo su Socialinės paramos centru paslaugų teikimo ir mokėjimo už jas sutartį, kurios formą tvirtina Socialinės paramos centro direktorius;</text:span></text:p>
      <text:p text:style-name="P529"><text:span text:style-name="T530">75.2</text:span><text:span text:style-name="T531">. dėl periodinių transporto paslaugų teikimo – pasirašo su Organizacija paslaugų teikimo ir mokėjimo už jas sutartį, kurios formą tvirtina Organizacijos vadovas.</text:span></text:p>
      <text:p text:style-name="P532"><text:span text:style-name="T533">76</text:span><text:span text:style-name="T534">. Asmeninės higienos ir priežiūros, maitinimo, transporto paslaugos teikiamos vadovaujantis Socialinės paramos centro direktoriaus patvirtintais paslaugų teikimo tvarkos<text:s/></text:span><text:soft-page-break/><text:span text:style-name="T535">aprašais, o informaciją apie šių paslaugų skyrimą, neskyrimą (nurodydami neskyrimo priežastis) ir nutraukimą į SPIS suveda bei SPIS paslaugų suteikimo žurnalą kas mėnesį pildo ir uždaro Socialinės paramos centro direktoriaus įgalioti darbuotojai.</text:span></text:p>
      <text:p text:style-name="P536"/>
      <text:p text:style-name="P537"><text:span text:style-name="T538">VI</text:span><text:span text:style-name="T539"><text:s/>SKYRIUS</text:span></text:p>
      <text:p text:style-name="P540"><text:span text:style-name="T541">SOCIALINIŲ PASLAUGŲ ASMENIUI (ŠEIMAI)</text:span></text:p>
      <text:p text:style-name="P542"><text:span text:style-name="T543">SUSTABDYMO IR NUTRAUKIMO SĄLYGOS</text:span></text:p>
      <text:p text:style-name="P544"/>
      <text:p text:style-name="P545"><text:span text:style-name="T546">77</text:span><text:span text:style-name="T547">. Dėl socialinių paslaugų asmeniui (šeimai) sustabdymo ir nutraukimo paslaugas gaunantis asmuo (vienas iš suaugusių šeimos narių, jo globėjas, rūpintojas, atstovaujantis asmuo pagal įgaliojimą), nurodydamas aplinkybes ir laikotarpį, su prašymu kreipiasi į Įstaigą.</text:span></text:p>
      <text:p text:style-name="P548"><text:span text:style-name="T549">78</text:span><text:span text:style-name="T550">. Įstaigos vadovas asmens prašymą (su savo teikimu ir išvadomis) perduoda ar savo iniciatyva teikia siūlymą sustabdyti ar nutraukti socialines paslaugas tai komisijai, kurios sprendimu socialinės paslaugos buvo skirtos.</text:span></text:p>
      <text:p text:style-name="P551"><text:span text:style-name="T552">79</text:span><text:span text:style-name="T553">. Socialinių paslaugų teikimas asmeniui (šeimai) nutraukiamas:</text:span></text:p>
      <text:p text:style-name="P554"><text:span text:style-name="T555">79.1</text:span><text:span text:style-name="T556">.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557"><text:span text:style-name="T558">79.2</text:span><text:span text:style-name="T559">. praradus teisę gauti iš Savivaldybės biudžeto ar valstybės biudžeto specialiosios tikslinės dotacijos Savivaldybės biudžetui finansuojamas socialines paslaugas ir atsisakius mokėti visą paslaugos kainą;</text:span></text:p>
      <text:p text:style-name="P560"><text:span text:style-name="T561">79.3</text:span><text:span text:style-name="T562">. asmeniui nesilaikant Įstaigos vidaus tvarkos taisyklių ir esant surašytiems ne mažiau nei trims taisyklių pažeidimų aktams per šešių mėnesių laikotarpį;</text:span></text:p>
      <text:p text:style-name="P563"><text:span text:style-name="T564">79.4</text:span><text:span text:style-name="T565">. asmeniui nesilaikant socialinių paslaugų teikimo ir mokėjimo už jas sutarties reikalavimų;</text:span></text:p>
      <text:p text:style-name="P566"><text:span text:style-name="T567">79.5</text:span><text:span text:style-name="T568">. asmeniui nelankant dienos socialinės globos įstaigos ilgiau kaip 1 mėnesį be svarbios priežasties;</text:span></text:p>
      <text:p text:style-name="P569"><text:span text:style-name="T570">79.6</text:span><text:span text:style-name="T571">. atlikus socialinių paslaugų poreikio vertinimą ir nustačius, kad nėra paslaugos, kurią asmuo gauna, poreikio;</text:span></text:p>
      <text:p text:style-name="P572"><text:span text:style-name="T573">79.7</text:span><text:span text:style-name="T574">. pačiam asmeniui prašant;</text:span></text:p>
      <text:p text:style-name="P575"><text:span text:style-name="T576">79.8</text:span><text:span text:style-name="T577">. socialinės globos paslaugų gavėjui pradėjus teikti slaugos ar palaikomojo gydymo paslaugas kitoje įstaigoje (pavyzdžiui, ligoninėje).</text:span></text:p>
      <text:p text:style-name="P578"><text:span text:style-name="T579">80</text:span><text:span text:style-name="T580">. Socialinių paslaugų teikimas asmeniui (šeimai) sustabdomas:</text:span></text:p>
      <text:p text:style-name="P581"><text:span text:style-name="T582">80.1</text:span><text:span text:style-name="T583">. laikinai paskyrus kitas socialines paslaugas;</text:span></text:p>
      <text:p text:style-name="P584"><text:span text:style-name="T585">80.2</text:span><text:span text:style-name="T586">. laikinai išvykus priverstiniam, ilgalaikiam gydymui (išskyrus palaikomąjį gydymą ir slaugą);</text:span></text:p>
      <text:p text:style-name="P587"><text:span text:style-name="T588">80.3</text:span><text:span text:style-name="T589">. atliekant laisvės atėmimo bausmę.</text:span></text:p>
      <text:p text:style-name="P590"><text:span text:style-name="T591">81</text:span><text:span text:style-name="T592">. Sprendimą dėl socialinių paslaugų asmeniui sustabdymo ir nutraukimo per 15 kalendorinių dienų nuo Įstaigos vadovo kreipimosi ir kitų dokumentų pateikimo priima Komisija (asmuo), kurios sprendimu asmeniui buvo skirtos socialinės paslaugos. Sprendime yra nurodomas socialinių paslaugų sustabdymo laikotarpis arba nutraukimo data.</text:span></text:p>
      <text:p text:style-name="P593"><text:span text:style-name="T594">82</text:span><text:span text:style-name="T595">. Sprendimas nutraukti ar sustabdyti socialines paslaugas per 3 darbo dienas nuo jo pasirašymo dienos išsiunčiamas siūlymą ir išvadas pateikusiai Įstaigai, kuri asmenį informuoja nedelsdama. Sprendimas segamas į asmens bylą.</text:span></text:p>
      <text:p text:style-name="P596"/>
      <text:p text:style-name="P597"><text:span text:style-name="T598">VII</text:span><text:span text:style-name="T599"><text:s/>SKYRIUS</text:span></text:p>
      <text:p text:style-name="P600"><text:span text:style-name="T601">SOCIALINĖS GLOBOS SKYRIMO KOMISIJOS DARBO ORGANIZAVIMAS</text:span></text:p>
      <text:p text:style-name="P602"/>
      <text:p text:style-name="P603"><text:span text:style-name="T604">83</text:span><text:span text:style-name="T605">. Įvertinusi socialinių paslaugų poreikį, vertinimo išvadas, asmens sveikatos būklę bei socialinę padėtį, per 30 kalendorinių dienų nuo Socialinės paramos centro socialinių paslaugų poreikio vertinimo išvadų Socialinių paslaugų skyriui pateikimo dienos Komisija priima sprendimą dėl socialinių paslaugų skyrimo</text:span><text:span text:style-name="T606"><text:s/>arba neskyrimo</text:span><text:span text:style-name="T607">.</text:span></text:p>
      <text:p text:style-name="P608"><text:span text:style-name="T609">84</text:span><text:span text:style-name="T610">. Komisijos posėdžio protokolą pasirašo komisijos pirmininkas ir sekretorius. Sprendimą dėl socialinių paslaugų skyrimo, neskyrimo, nutraukimo ar sustabdymo pasirašo Savivaldybės administracijos direktoriaus įgaliotas darbuotojas.</text:span></text:p>
      <text:p text:style-name="P611"><text:span text:style-name="T612">85</text:span><text:span text:style-name="T613">. Komisijos posėdžiai šaukiami pagal poreikį, bet ne rečiau kaip du kartus per mėnesį. Komisijos narius į posėdį kviečia Komisijos sekretorius. Į posėdžius gali būti kviečiami ir įvairių sričių specialistai.</text:span></text:p>
      <text:p text:style-name="P614"><text:span text:style-name="T615">86</text:span><text:span text:style-name="T616">. Komisijos nutarimai priimami dalyvaujant ne mažiau kaip pusei Komisijos narių. Sprendimas priimamas bendru sutarimu. Esant nesutarimų, žymima kiekvieno Komisijos nario atskiroji nuomonė.</text:span></text:p>
      <text:p text:style-name="P617"><text:span text:style-name="T618">87</text:span><text:span text:style-name="T619">. Komisija turi teisę gauti iš kitų įstaigų ir organizacijų reikalingą informaciją ir dokumentus, teisės aktų nustatyta tvarka patikrinti duomenų bazėse informaciją apie bendrai gyvenančių asmenų (vieno gyvenančio asmens) turimą turtą, kviesti į posėdžius paslaugų prašantį asmenį, socialinius darbuotojus, kitus susijusių įstaigų ar institucijų atstovus.</text:span></text:p>
      <text:p text:style-name="P620"><text:span text:style-name="T621">88</text:span><text:span text:style-name="T622">. Komisijai nusprendus neskirti socialinės globos / priežiūros paslaugų, Socialinių paslaugų skyrius asmenį apie tai informuoja raštu per 5 darbo dienas nuo komisijos posėdžio dienos</text:span><text:s/><text:span text:style-name="T623">nurodydamas neskyrimo priežastis ir atsakymo apskundimo tvarką</text:span><text:span text:style-name="T624">.<text:s/></text:span></text:p>
      <text:p text:style-name="P625"><text:span text:style-name="T626">89</text:span><text:span text:style-name="T627">. Priėmus sprendimą skirti asmeniui ilgalaikę socialinę globą Įstaigoje, kurios savininkė ar dalininkė yra Lietuvos Respublikos socialinės apsaugos ir darbo ministerija, Socialinių paslaugų skyrius sprendimo kopiją, pasirašytą asmens, jo globėjo, rūpintojo arba jam atstovaujančio asmens pagal įgaliojimą, per 3 darbo dienas nuo jo pasirašymo dienos išsiunčia NDNT.<text:s/></text:span></text:p>
      <text:p text:style-name="P628"><text:span text:style-name="T629">90</text:span><text:span text:style-name="T630">. Socialinių paslaugų skyrius apie Komisijos priimtą sprendimą skirti ilgalaikę socialinę globą įstaigoje, asmenį raštu informuoja per 5 darbo dienas nuo sprendimo kopijos išsiuntimo NDNT dienos ir sprendimo kopiją išsiunčia asmeniui.</text:span></text:p>
      <text:p text:style-name="P631"><text:span text:style-name="T632">91</text:span><text:span text:style-name="T633">. Priėmus sprendimą skirti asmeniui socialinės globos / priežiūros paslaugas Įstaigoje, kurios savininkė ar dalininkė yra Savivaldybė, Socialinių paslaugų skyrius asmenį raštu informuoja per 3 darbo dienas nuo jo pasirašymo ir sprendimo kopiją išsiunčia asmeniui o Įstaigai išsiunčia siuntimo kopiją ir asmens bylą.</text:span></text:p>
      <text:p text:style-name="P634"><text:span text:style-name="T635">92</text:span><text:span text:style-name="T636">. Kai asmuo, kuriam yra skirtos socialinės globos paslaugos jo pasirinktoje Įstaigoje ir jis yra įrašytas į laukiančiųjų gauti šias paslaugas eilę, prašo skirti socialinės globos paslaugas kitoje Įstaigoje, jo prašymą svarsto Komisija. Komisijai priėmus teigiamą sprendimą, asmuo į eilę įrašomas pagal priimto sprendimo skirti socialinės globos paslaugas datą.<text:s/></text:span></text:p>
      <text:p text:style-name="P637"><text:span text:style-name="T638">93</text:span><text:span text:style-name="T639">. Kai asmuo, kuriam yra skirtos socialinės globos paslaugos, jau gyvena Įstaigoje ir prašo skirti socialinės globos paslaugas kitoje Įstaigoje, jo prašymą svarsto Komisija. Komisijai priėmus teigiamą sprendimą, asmuo į eilę įrašomas pagal priimto sprendimo skirti socialinės globos paslaugas kitoje Įstaigoje datą. Tais atvejais, kai paslaugų teikimas nutraukiamas ne dėl asmens kaltės, asmuo į eilę įrašomas pagal pirmojo sprendimo skirti socialinės globos paslaugas datą.</text:span></text:p>
      <text:p text:style-name="P640"><text:span text:style-name="T641">94</text:span><text:span text:style-name="T642">. Įvertinusi asmens ekstremalią situaciją, kai nesuteikus socialinės globos / priežiūros paslaugų kyla didelis pavojus asmens sveikatai ir gyvybei, Komisija gali priimti sprendimą asmeniui išduoti siuntimą skubos tvarka.</text:span></text:p>
      <text:p text:style-name="P643"><text:span text:style-name="T644">95</text:span><text:span text:style-name="T645">. Jei asmens už paslaugas mokama dalis sudaro mažiau nei 1/2 socialinės globos kainos, Įstaigą parinkti gali Komisija, vadovaudamasi ekonomiškumo principu.<text:s/></text:span></text:p>
      <text:p text:style-name="P646"><text:span text:style-name="T647">96</text:span><text:span text:style-name="T648">. Komisijos darbo organizavimo tvarką nustato Savivaldybės administracijos direktoriaus įsakymu tvirtinamas Komisijos darbo organizavimo tvarkos aprašas.</text:span></text:p>
      <text:p text:style-name="Normal"/>
      <text:p text:style-name="P649"><text:span text:style-name="T650">VIII</text:span><text:span text:style-name="T651"><text:s/>SKYRIUS</text:span></text:p>
      <text:p text:style-name="P652"><text:span text:style-name="T653">ASMENS (ŠEIMOS) TEISĖS IR PAREIGOS</text:span></text:p>
      <text:p text:style-name="P654"/>
      <text:p text:style-name="P655"><text:span text:style-name="T656">97</text:span><text:span text:style-name="T657">. Asmuo (šeima), gaunantis socialines paslaugas, turi šias teises:</text:span></text:p>
      <text:p text:style-name="P658"><text:span text:style-name="T659">97.1</text:span><text:span text:style-name="T660">. į informacijos ir dokumentų apie asmenį (šeimą) konfidencialumą;</text:span></text:p>
      <text:p text:style-name="P661"><text:span text:style-name="T662">97.2</text:span><text:span text:style-name="T663">. būti supažindintas su asmens socialinių paslaugų poreikio įvertinimo išvadomis ir asmens bylos dokumentais;</text:span></text:p>
      <text:p text:style-name="P664"><text:span text:style-name="T665">97.3</text:span><text:span text:style-name="T666">. ginti savo teises įstatymų nustatyta tvarka.</text:span></text:p>
      <text:p text:style-name="P667"><text:span text:style-name="T668">98</text:span><text:span text:style-name="T669">. Asmuo (šeima), gaunantis socialines paslaugas, turi šias pareigas:</text:span></text:p>
      <text:p text:style-name="P670"><text:span text:style-name="T671">98.1</text:span><text:span text:style-name="T672">. teikti socialiniam darbuotojui teisingą ir išsamią informaciją, susijusią su asmens (šeimos) poreikio socialinėms paslaugoms ir finansinių galimybių mokėti už socialines paslaugas vertinimu;</text:span></text:p>
      <text:p text:style-name="P673"><text:span text:style-name="T674">98.2</text:span><text:span text:style-name="T675">. pranešti paslaugas teikiančiai įstaigai apie pokyčius, kurie susiję su paslaugų poreikio nustatymu ir finansinėmis galimybėmis mokėti už socialines paslaugas;</text:span></text:p>
      <text:p text:style-name="P676"><text:span text:style-name="T677">98.3</text:span><text:span text:style-name="T678">. laikytis sutarties dėl mokėjimo už teikiamas socialines paslaugas sąlygų bei socialinių paslaugų įstaigos, kuri teikia paslaugas, nustatytų vidaus tvarkos taisyklių;</text:span></text:p>
      <text:p text:style-name="P679"><text:span text:style-name="T680">98.4</text:span><text:span text:style-name="T681">. vykdyti teisėtus socialinių paslaugų įstaigų vadovų nurodymus.</text:span></text:p>
      <text:p text:style-name="Normal"/>
      <text:p text:style-name="P682"><text:span text:style-name="T683">IX</text:span><text:span text:style-name="T684"><text:s/>SKYRIUS</text:span></text:p>
      <text:p text:style-name="P685"><text:span text:style-name="T686">SKUNDŲ NAGRINĖJIMAS</text:span></text:p>
      <text:p text:style-name="P687"/>
      <text:p text:style-name="P688"><text:span text:style-name="T689">99</text:span><text:span text:style-name="T690">.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691"><text:span text:style-name="T692">100</text:span><text:span text:style-name="T693">. Apskundus išvadas dėl asmens (šeimos) socialinių paslaugų poreikio nustatymo, Savivaldybės administracijos direktoriaus įsakymu sudaroma komisija, kuri kartotinai nustato asmens (šeimos) socialinių paslaugų poreikį.</text:span></text:p>
      <text:p text:style-name="P694"><text:span text:style-name="T695">101</text:span><text:span text:style-name="T696">. Savivaldybės administracijos direktoriaus sudaryta komisija, nustačiusi, kad socialinis darbuotojas neteisingai įvertino asmens (šeimos) socialinių paslaugų poreikį, teikia išvadą darbuotojo įstaigos vadovui.</text:span></text:p>
      <text:p text:style-name="P697"><text:span text:style-name="T698">102</text:span><text:span text:style-name="T699">. Sprendimą dėl specialiųjų socialinių paslaugų asmenims su sunkia negalia skyrimo asmuo (vienas iš suaugusių šeimos narių) ar jo globėjas, rūpintojas, kiti suinteresuoti asmenys gali apskųsti Socialinių paslaugų priežiūros departamentui prie Lietuvos Respublikos socialinės apsaugos ir darbo ministerijos.</text:span></text:p>
      <text:p text:style-name="P700"><text:span text:style-name="T701">103</text:span><text:span text:style-name="T702">. Ginčai dėl Savivaldybės administrac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703"/>
      <text:p text:style-name="P704"><text:span text:style-name="T705">X</text:span><text:span text:style-name="T706"><text:s/>SKYRIUS</text:span></text:p>
      <text:p text:style-name="P707"><text:span text:style-name="T708">BAIGIAMOSIOS NUOSTATOS</text:span></text:p>
      <text:p text:style-name="P709"/>
      <text:p text:style-name="P710"><text:span text:style-name="T711">104</text:span><text:span text:style-name="T712">. Socialinių paslaugų skyrius Savivaldybės interneto svetainėje www.vilnius.lt paskyroje https://vilnius.lt/lt/savivaldybe/sveikata-ir-socialiniai-reikalai/istaigos-teikiancios-socialines-paslaugas/ viešai skelbia socialinės globos paslaugas Vilniaus miesto gyventojams teikiančių įstaigų sąrašą, Vilniaus miesto gyventojų eilių sudarymo tvarką.</text:span></text:p>
      <text:p text:style-name="P713"><text:span text:style-name="T714">105</text:span><text:span text:style-name="T715">. Informaciją apie skirtas, neskirtas (nurodydami neskyrimo priežastis), sustabdytas ar nutrauktas socialines paslaugas į SPIS suveda Socialinių paslaugų skyriaus atsakingi darbuotojai. Informaciją apie paslaugų teikimo pradžią ir pabaigą Savivaldybės įsteigtose įstaigose į SPIS suveda bei SPIS paslaugų suteikimo žurnalą kas mėnesį pildo ir uždaro Įstaigų vadovų įgalioti atsakingi darbuotojai.<text:s/></text:span></text:p>
      <text:p text:style-name="P716"><text:span text:style-name="T717">106</text:span><text:span text:style-name="T718">. Informacija apie socialinių paslaugų asmeniui skyrimą, socialinių paslaugų poreikio nustatymą ir išvadas socialinių paslaugų įstaigoje kaupiama asmens byloje. Asmeniui (šeimai) per metus pakartotinai kreipiantis dėl socialinių paslaugų skyrimo, byla papildoma, duomenys atnaujinami.</text:span></text:p>
      <text:p text:style-name="P719"><text:span text:style-name="T720">107</text:span><text:span text:style-name="T721">. Asmeniui (šeimai) pakeitus gyvenamąją vietą, bylos dokumentų kopijos, asmeniui prašant, persiunčiamos naujos gyvenamosios vietos savivaldybei.</text:span></text:p>
      <text:p text:style-name="P722"><text:span text:style-name="T723">108</text:span><text:span text:style-name="T724">. Informacija apie asmeniui skirtas ir suteiktas socialines paslaugas kaupiama Socialinės paramos šeimai informacinėje sistemoje.</text:span></text:p>
      <text:p text:style-name="P725"><text:span text:style-name="T726">109</text:span><text:span text:style-name="T727">. Informacija apie asmenį (šeimą), gaunantį socialinės paslaugas, saugoma vadovaujantis Lietuvos Respublikos asmens duomenų teisinės apsaugos įstatymu.</text:span></text:p>
      <text:p text:style-name="P728"><text:span text:style-name="T729">110</text:span><text:span text:style-name="T730">. Už asmens duomenų saugojimo ir naudojimo kontrolę atsakingas Socialinių paslaugų skyriaus vedėjo įgaliotas atsakingas darbuotojas.<text:s/></text:span></text:p>
      <text:p text:style-name="P731"><text:span text:style-name="T732">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1T15:31:00Z</meta:creation-date>
    <dc:date>2020-06-01T15: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28" meta:word-count="5733" meta:character-count="47660" meta:row-count="1173" meta:non-whitespace-character-count="42255"/>
  </office:meta>
</office:document-meta>
</file>