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1.0833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margin-lef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666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666in">
        <style:tab-stops>
          <style:tab-stop style:type="left" style:position="0.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66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32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33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35" style:parent-style-name="DefaultParagraphFont" style:family="text">
      <style:text-properties fo:font-size="11.5pt" style:font-size-asian="11.5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SPRENDIMAS</text:p>
      <text:p text:style-name="P8"><text:span text:style-name="T9">DĖL ŠILUTĖS RAJONO SAVIVALDYBĖS TARYBOS 2014-01-30 SPRENDIMO NR. T1-1034 „DĖL ŠILUTĖS RAJONO<text:s/></text:span><text:span text:style-name="T10">SAVIVALDYBĖS ŠVIETIMO ĮSTAIGŲ</text:span></text:p>
      <text:p text:style-name="P11"><text:span text:style-name="T12">DARBUOTOJŲ IR KITŲ ĮSTAIGŲ PEDAGOGINIŲ DARBUOTOJŲ DARBO APMOKĖJIMO TVARKOS APRAŠO PATVIRTINIMO“ PAKEITIMO</text:span></text:p>
      <text:p text:style-name="P13"/>
      <text:p text:style-name="P14">2015 m. rugpjūčio 27 d. Nr. T1-23</text:p>
      <text:p text:style-name="P15"><text:span text:style-name="T16">Šilutė</text:span><text:span text:style-name="T17"><text:s/></text:span></text:p>
      <text:p text:style-name="P18"/>
      <text:p text:style-name="P19"><text:span text:style-name="T20">Vadovaudamasi Lietuvos Respublikos vietos savivaldos įstatymo 18 straipsnio 1 dalimi, Lietuvos Respublikos švietimo ir mokslo ministro 2015 m. birželio 17 d. įsakymu Nr. V-635 „Dėl švietimo ir mokslo ministro 2013 m gruodžio 19 d. įsakymo Nr. V-1254 „Dėl švietimo įstaigų darbuotojų ir kitų įstaigų pedagoginių darbuotojų darbo apmokėjimo tvarkos aprašo patvirtinimo“ pakeitimo“, Šilutės rajono savivaldybės taryba <text:s/>n u s p r e n d ž i a:</text:span></text:p>
      <text:p text:style-name="P21"><text:span text:style-name="T22">1</text:span><text:span text:style-name="T23">. Pakeisti Savivaldybės tarybos 2014-01-30 sprendimo Nr. T1-1034 1 punktu patvirtintą <text:s/>Šilutės rajono savivaldybės švietimo įstaigų darbuotojų ir kitų įstaigų pedagoginių darbuotojų darbo apmokėjimo tvarkos aprašą: pripažinti netekusiais galios 10 ir 11 punktus.</text:span></text:p>
      <text:p text:style-name="P24"><text:span text:style-name="T25">2</text:span><text:span text:style-name="T26">. Sprendimas įsigalioja 2015 m. rugsėjo 1 d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text:s text:c="21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</meta:initial-creator>
    <dc:creator>Adlib User</dc:creator>
    <meta:creation-date>2015-10-02T08:22:00Z</meta:creation-date>
    <dc:date>2015-10-02T08:22:00Z</dc: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143" meta:row-count="53" meta:non-whitespace-character-count="1013"/>
  </office:meta>
</office:document-meta>
</file>