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fo:margin-right="0.05in" fo:text-indent="0.4166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fo:margin-right="0.1923in" fo:text-indent="0.4166in">
        <style:tab-stops>
          <style:tab-stop style:type="left" style:position="0.5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T17" style:parent-style-name="DefaultParagraphFont" style:family="text">
      <style:text-properties fo:font-weight="bold" style:font-weight-asian="bold" style:font-weight-complex="bold" fo:color="#000000" style:font-size-complex="12pt" style:language-asian="ar" style:country-asian="SA"/>
    </style:style>
    <style:style style:name="P18"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9"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20" style:parent-style-name="Normal" style:family="paragraph">
      <style:paragraph-properties fo:text-align="center" fo:margin-right="0.193in" fo:text-indent="0.4173in">
        <style:tab-stops>
          <style:tab-stop style:type="left" style:position="0.5in"/>
        </style:tab-stops>
      </style:paragraph-properties>
      <style:text-properties style:font-size-complex="12pt" style:language-asian="ar" style:country-asian="SA" fo:hyphenate="false"/>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margin-right="0.193in" fo:text-indent="0.4173in">
        <style:tab-stops>
          <style:tab-stop style:type="left" style:position="0.5in"/>
        </style:tab-stops>
      </style:paragraph-properties>
      <style:text-properties style:font-size-complex="12pt" style:language-asian="ar" style:country-asian="SA" fo:hyphenate="false"/>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line-height="115%" fo:text-indent="0.5909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text-position="super 66.6%" style:font-size-complex="12pt" style:language-asian="ar" style:country-asian="SA"/>
    </style:style>
    <style:style style:name="P44" style:parent-style-name="Normal" style:family="paragraph">
      <style:text-properties fo:hyphenate="false"/>
    </style:style>
    <style:style style:name="T45" style:parent-style-name="DefaultParagraphFont" style:family="text">
      <style:text-properties fo:font-size="10pt" style:font-size-asian="10pt" fo:language="en" fo:country="GB" style:language-asian="ar" style:country-asian="SA"/>
    </style:style>
    <style:style style:name="T46" style:parent-style-name="DefaultParagraphFont" style:family="text">
      <style:text-properties fo:font-size="10pt" style:font-size-asian="10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weight-complex="bold" fo:color="#000000" style:font-size-complex="12pt" style:language-asian="ar" style:country-asian="SA"/>
    </style:style>
    <style:style style:name="P66" style:parent-style-name="Normal" style:family="paragraph">
      <style:paragraph-properties fo:margin-right="0.034in">
        <style:tab-stops>
          <style:tab-stop style:type="left" style:position="0.5in"/>
          <style:tab-stop style:type="left" style:position="4.875in"/>
        </style:tab-stops>
      </style:paragraph-properties>
      <style:text-properties fo:hyphenate="false"/>
    </style:style>
    <style:style style:name="P67" style:parent-style-name="Normal" style:family="paragraph">
      <style:paragraph-properties fo:line-height="112%">
        <style:tab-stops>
          <style:tab-stop style:type="left" style:position="1.1388in"/>
        </style:tab-stops>
      </style:paragraph-properties>
      <style:text-properties fo:hyphenate="false"/>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line-height="112%">
        <style:tab-stops>
          <style:tab-stop style:type="left" style:position="1.1388in"/>
        </style:tab-stops>
      </style:paragraph-properties>
      <style:text-properties fo:color="#000000" style:font-size-complex="12pt" style:language-asian="ar" style:country-asian="SA" fo:hyphenate="false"/>
    </style:style>
    <style:style style:name="P70"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8" text:outline-level="2"><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10"/>
      <text:p text:style-name="P11">VALSTYBINĖS MAISTO IR VETERINARIJOS TARNYBOS</text:p>
      <text:p text:style-name="P12">DIREKTORIUS</text:p>
      <text:p text:style-name="P13"/>
      <text:p text:style-name="P14">ĮSAKYMAS</text:p>
      <text:p text:style-name="P15"><text:span text:style-name="T16">Dėl LIETUVOS RISTŪNŲ SPORTO ASOCIACIJOS</text:span><text:span text:style-name="T17"><text:s/>PRIPAŽINIMO VEISIMO ORGANIZACIJA PANAIKINIMO</text:span></text:p>
      <text:p text:style-name="P18"/>
      <text:p text:style-name="P19">2023 m. sausio 12 d. Nr. B1-22</text:p>
      <text:p text:style-name="P20">Vilnius</text:p>
      <text:p text:style-name="P21"/>
      <text:p text:style-name="P22"/>
      <text:p text:style-name="P23"/>
      <text:p text:style-name="P24"><text:span text:style-name="T25">Vadovaudamasi 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6 straipsnio 2 dalimi, Lietuvos Respublikos ūkinių gyvūnų veislininkystės įstatymo 5 straipsnio 1 dalimi, Lietuvos Respublikos Vyriausybės<text:s/></text:span><text:span text:style-name="T26">2018 m. rugsėjo 19 d. nutarimo Nr. 940</text:span><text:span text:style-name="T27"><text:s/>„Dėl<text:s/></text:span><text:span text:style-name="T28">kompetentingų institucijų paskyrimo ūkinių gyvūnų veislininkystės srityje” 1 punktu ir<text:s/></text:span><text:span text:style-name="T29">Veisimo programų tvirtinimo ir veisimo organizacijų pripažinimo taisyklių, patvirtintų Lietuvos Respublikos žemės ūkio ministro 2009 m. gruodžio 11 d. įsakymu Nr. 3D-965 „Dėl Veisimo programų tvirtinimo ir<text:s/></text:span><text:soft-page-break/><text:span text:style-name="T30">veisimo organizacijų pripažinimo taisyklių patvirtinimo“ (toliau – Taisyklės), 36.4 papunkčiu, kuris nustato, kad veisimo organizacijos pripažinimas panaikinamas panaikinus veisimo programos patvirtinimą, ir atsižvelgdama į tai, kad<text:s/></text:span><text:span text:style-name="T31">Lietuvos ristūnų sporto asociacijos Prancūzų ir Orlovo ristūnų veislių arklių selekcinės programos 2016</text:span><text:span text:style-name="T32">–</text:span><text:span text:style-name="T33">2020 metams patvirtinimas buvo panaikintas</text:span><text:span text:style-name="T34"><text:s/></text:span><text:span text:style-name="T35">Valstybinės maisto ir veterinarijos tarnybos direktoriaus<text:s/></text:span><text:span text:style-name="T36">2020 m. rugpjūčio 5 d. įsakymo Nr. B1-560 „Dėl veisimo programų pavirtinimo panaikinimo” 1.2 papunkčiu,<text:s/></text:span><text:span text:style-name="T37">bei remdamasi Ūkinių gyvūnų veisimo organizacijų pripažinimo dokumentų ir veisimo programų vertinimo komisijos 2023-01-10 posėdžio protokolo Nr. B11-1 2-ąja nutartimi:</text:span><text:span text:style-name="T38"><text:s/></text:span></text:p>
      <text:p text:style-name="P39"><text:span text:style-name="T40">1</text:span><text:span text:style-name="T41">.  P a n a i k i n u<text:s/></text:span><text:span text:style-name="T42">Lietuvos ristūnų sporto asociacijos, įm. k. 300119687, pripažinimą veisimo organizacija</text:span><text:span text:style-name="T43"><text:note text:note-class="footnote" text:id="_ftn0"><text:note-citation>1</text:note-citation><text:note-body><text:p text:style-name="P44"><text:span text:style-name="T45"><text:s/></text:span><text:span text:style-name="T46">Lietuvos ristūnų sporto asociacija buvo pripažinta veislininkystės institucija Lietuvos Respublikos žemės ūkio ministro 2006 m. gruodžio 27 d. įsakymo Nr. 3D-506 „Dėl Lietuvos ristūnų sporto asociacijos pripažinimo veislininkystės institucija” 1 punktu</text:span></text:p></text:note-body></text:note></text:span><text:span text:style-name="T47">.</text:span></text:p>
      <text:p text:style-name="P48"><text:span text:style-name="T49">2</text:span><text:span text:style-name="T50">.  P a v e d u:</text:span></text:p>
      <text:p text:style-name="P51"><text:span text:style-name="T52">2.1</text:span><text:span text:style-name="T53">. Valstybinės maisto ir veterinarijos tarnybos Veislininkystės skyriui, vadovaujantis Taisyklių 42 punktu, informuoti šio įsakymo 1 punkte nurodytą veisimo organizaciją apie jos pripažinimo veisimo organizacija panaikinimą;</text:span></text:p>
      <text:p text:style-name="P54"><text:span text:style-name="T55">2.2</text:span><text:span text:style-name="T56">. įsakymo vykdymo kontrolę Valstybinės maisto ir veterinarijos tarnybos Veislininkystės skyriui.</text:span></text:p>
      <text:p text:style-name="P57"><text:span text:style-name="T58">3</text:span><text:span text:style-name="T59">. I n f o r m u o j u,<text:s/></text:span><text:span text:style-name="T60">kad šis sprendimas per vieną mėnesį nuo jo įsigaliojimo dienos gali būti apskųstas<text:s/></text:span><text:span text:style-name="T61">Valstybinės maisto ir veterinarijos tarnybos direktoriaus 2007 m. spalio 31 d. įsakymo Nr. B1-790 „Dėl asmenų prašymų ir skundų nagrinėjimo Valstybinėje maisto ir veterinarijos<text:s/></text:span><text:soft-page-break/><text:span text:style-name="T62">tarnyboje“ nustatyta tvarka<text:s/></text:span><text:span text:style-name="T63">Valstybinei maisto ir veterinarijos tarnybai</text:span><text:span text:style-name="T64">, esančiai Siesikų g. 19, Vilniuje,<text:s/></text:span><text:span text:style-name="T65">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66"/>
      <text:p text:style-name="P67"><text:span text:style-name="T68">Direktoriaus pavaduotoja,</text:span></text:p>
      <text:p text:style-name="P69">atliekanti direktoriaus funkcijas <text:s text:c="76"/>Audronė Mikalauskienė</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3-01-16T14:36:00Z</meta:creation-date>
    <dc:date>2023-01-16T14:36:00Z</dc:date>
    <meta:print-date>2021-07-26T05:42:00Z</meta:print-date>
    <meta:template xlink:href="Normal.dotm" xlink:type="simple"/>
    <meta:editing-cycles>2</meta:editing-cycles>
    <meta:editing-duration>PT0S</meta:editing-duration>
    <meta:user-defined meta:name="LabbisDVSAttachmentId">fcc55e81-44cc-46db-a49a-365dbbeae8f0</meta:user-defined>
    <meta:document-statistic meta:page-count="3" meta:paragraph-count="51" meta:word-count="387" meta:character-count="3195" meta:row-count="119" meta:non-whitespace-character-count="2859"/>
  </office:meta>
</office:document-meta>
</file>