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0236in" fo:background-color="#FFFFFF">
        <style:tab-stops/>
      </style:paragraph-properties>
      <style:text-properties fo:font-weight="bold" style:font-weight-asian="bold" style:font-weight-complex="bold" fo:color="#000000" fo:letter-spacing="-0.0055in"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006in" fo:background-color="#FFFFFF"/>
      <style:text-properties fo:color="#000000" fo:letter-spacing="-0.0006in" style:font-size-complex="12pt"/>
    </style:style>
    <style:style style:name="P12"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widows="0" fo:orphans="0" fo:text-align="center" fo:margin-right="0.0034in" fo:background-color="#FFFFFF">
        <style:tab-stops>
          <style:tab-stop style:type="left" style:position="0.943in"/>
        </style:tab-stops>
      </style:paragraph-properties>
      <style:text-properties style:font-size-complex="12pt"/>
    </style:style>
    <style:style style:name="P16" style:parent-style-name="Normal" style:family="paragraph">
      <style:paragraph-properties fo:widows="0" fo:orphans="0" fo:text-align="center" fo:margin-right="0.0034in" fo:background-color="#FFFFFF">
        <style:tab-stops>
          <style:tab-stop style:type="left" style:position="0.943in"/>
        </style:tab-stops>
      </style:paragraph-properties>
      <style:text-properties style:font-size-complex="12pt"/>
    </style:style>
    <style:style style:name="P17"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15%" fo:text-indent="0.5909in">
        <style:tab-stops>
          <style:tab-stop style:type="left" style:position="0.25in"/>
          <style:tab-stop style:type="left" style:position="0.4062in"/>
          <style:tab-stop style:type="left" style:position="0.7875in"/>
          <style:tab-stop style:type="left" style:position="0.94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15%" fo:text-indent="0.5909in">
        <style:tab-stops>
          <style:tab-stop style:type="left" style:position="0.25in"/>
          <style:tab-stop style:type="left" style:position="0.4062in"/>
          <style:tab-stop style:type="left" style:position="0.7875in"/>
          <style:tab-stop style:type="left" style:position="0.94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tyle-complex="italic" style:font-size-complex="12pt" fo:language="en" fo:country="GB"/>
    </style:style>
    <style:style style:name="P33" style:parent-style-name="Normal" style:family="paragraph">
      <style:paragraph-properties fo:text-align="justify" fo:line-height="115%" fo:text-indent="0.5909in">
        <style:tab-stops>
          <style:tab-stop style:type="left" style:position="0.25in"/>
          <style:tab-stop style:type="left" style:position="0.4062in"/>
          <style:tab-stop style:type="left" style:position="0.7875in"/>
          <style:tab-stop style:type="left" style:position="0.94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tyle-complex="italic" style:font-size-complex="12pt" fo:language="en" fo:country="GB"/>
    </style:style>
    <style:style style:name="T39" style:parent-style-name="DefaultParagraphFont" style:family="text">
      <style:text-properties style:font-style-complex="italic" style:font-size-complex="12pt" fo:language="en" fo:country="GB"/>
    </style:style>
    <style:style style:name="P4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43in"/>
          <style:tab-stop style:type="left" style:position="0.9847in"/>
          <style:tab-stop style:type="left" style:position="1.0833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fo:language="en" fo:country="GB"/>
    </style:style>
    <style:style style:name="P45"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master-page-name="MPF1" style:family="paragraph">
      <style:paragraph-properties fo:break-before="page" fo:text-align="justify" fo:margin-left="3.5798in" fo:margin-right="0.3597in" fo:background-color="#FFFFFF" style:page-number="1">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5798in" fo:margin-right="0.3597in" fo:background-color="#FFFFFF">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5798in" fo:margin-right="0.3597in" fo:background-color="#FFFFFF">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5798in" fo:margin-right="0.3597in" fo:background-color="#FFFFFF">
        <style:tab-stops/>
      </style:paragraph-properties>
      <style:text-properties style:font-size-complex="12pt" style:language-asian="lt" style:country-asian="LT" fo:hyphenate="false"/>
    </style:style>
    <style:style style:name="P59" style:parent-style-name="Normal" style:family="paragraph">
      <style:paragraph-properties fo:text-align="center"/>
      <style:text-properties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0041in" fo:margin-right="0.0159in" fo:text-indent="0.4923in" fo:background-color="#FFFFFF">
        <style:tab-stops>
          <style:tab-stop style:type="left" style:position="0.6208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margin-left="0.0041in" fo:margin-right="0.0159in" fo:text-indent="0.4923in" fo:background-color="#FFFFFF">
        <style:tab-stops>
          <style:tab-stop style:type="left" style:position="0.6208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63in" fo:background-color="#FFFFFF">
        <style:tab-stops>
          <style:tab-stop style:type="left" style:position="0.62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63in" fo:background-color="#FFFFFF">
        <style:tab-stops>
          <style:tab-stop style:type="left" style:position="0.62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63in" fo:background-color="#FFFFFF">
        <style:tab-stops>
          <style:tab-stop style:type="left" style:position="0.62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63in" fo:background-color="#FFFFFF">
        <style:tab-stops>
          <style:tab-stop style:type="left" style:position="0.62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margin-left="0.0041in" fo:margin-right="0.0159in" fo:text-indent="0.5354in" fo:background-color="#FFFFFF">
        <style:tab-stops>
          <style:tab-stop style:type="left" style:position="0.6208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069in" fo:margin-right="0.0131in" fo:text-indent="0.4923in" fo:background-color="#FFFFFF">
        <style:tab-stops>
          <style:tab-stop style:type="left" style:position="0.618in"/>
        </style:tab-stops>
      </style:paragraph-properties>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style:font-size-complex="12pt" style:language-asian="lt" style:country-asian="LT" fo:hyphenate="false"/>
    </style:style>
    <style:style style:name="P323"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language-asian="lt" style:country-asian="LT" fo:hyphenate="false"/>
    </style:style>
    <style:style style:name="P350"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language-asian="lt" style:country-asian="LT" fo:hyphenate="false"/>
    </style:style>
    <style:style style:name="P351"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language-asian="lt" style:country-asian="LT" fo:hyphenate="false"/>
    </style:style>
    <style:style style:name="P352"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language-asian="lt" style:country-asian="LT" fo:hyphenate="false"/>
    </style:style>
    <style:style style:name="P353" style:parent-style-name="Normal" style:family="paragraph">
      <style:paragraph-properties fo:text-align="center"/>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fo:hyphenate="false"/>
    </style:style>
    <style:style style:name="P360" style:parent-style-name="Normal" style:family="paragraph">
      <style:paragraph-properties fo:widows="0" fo:orphans="0" fo:text-align="justify" fo:text-indent="0.4923in" fo:background-color="#FFFFFF">
        <style:tab-stops>
          <style:tab-stop style:type="left" style:position="0.259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fo:hyphenate="false"/>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5"><draw:frame draw:style-name="a0" draw:name="Paveikslėlis 383339844" text:anchor-type="as-char" svg:x="0in" svg:y="0in" svg:width="0.49236in" svg:height="0.58958in" style:rel-width="scale" style:rel-height="scale"><draw:image xlink:href="media/image1.jpeg" xlink:type="simple" xlink:show="embed" xlink:actuate="onLoad"/><svg:title/><svg:desc/></draw:frame></text:span></text:h>
      <text:h text:style-name="P6" text:outline-level="2">KELMĖS RAJONO SAVIVALDYBĖS<text:s/></text:h>
      <text:p text:style-name="P7">TARYBA</text:p>
      <text:p text:style-name="P8"/>
      <text:p text:style-name="P9">SPRENDIMAS</text:p>
      <text:p text:style-name="P10">DĖL LEIDIMŲ ATLIKTI KASINĖJIMO DARBUS KELMĖS RAJONO SAVIVALDYBĖS VIEŠOJO NAUDOJIMO TERITORIJOJE, ATITVERTI JĄ AR JOS DALĮ ARBA APRIBOTI EISMĄ JOJE IŠDAVIMO TVARKOS APRAŠO PATVIRTINIMO</text:p>
      <text:p text:style-name="P11"/>
      <text:p text:style-name="P12">2024 m. birželio 20 d. Nr. T-182</text:p>
      <text:p text:style-name="P13"><text:span text:style-name="T14">Kelmė</text:span></text:p>
      <text:p text:style-name="P15"/>
      <text:p text:style-name="P16"/>
      <text:p text:style-name="P17"><text:span text:style-name="T18">Vadovaudamasi Lietuvos Respublikos vietos savivaldos įstatymo 15 straipsnio 2 dalies 29 punktu, Lietuvos Respublikos rinkliavų įstatymo 11 straipsnio 1 dalies 1 punktu, 12 straipsniu ir 13 straipsniu, Lietuvos Respublikos kelių įstatymo 13 straipsnio 1 dalimi, Lietuvos Respublikos Vyriausybės 2004 m. vasario 11 d. nutarimu Nr. 155, statybos techninio reglamento STR 1.06.01:2016 „Statybos darbai. Statinio statybos priežiūra“ V skyriaus I, II ir IV skirsniais, Kelmės<text:s/></text:span><text:span text:style-name="T19">rajono savivaldybės taryba <text:s/></text:span><text:span text:style-name="T20">nusprendži</text:span><text:span text:style-name="T21">a:</text:span></text:p>
      <text:p text:style-name="P22"><text:span text:style-name="T23">1</text:span><text:span text:style-name="T24">.</text:span><text:span text:style-name="T25"><text:tab/></text:span><text:span text:style-name="T26">Patvirtinti Leidimų atlikti kasinėjimo darbus Kelmės rajono savivaldybės viešojo naudojimo teritorijoje, atitverti ją ar jos dalį arba apriboti eismą joje išdavimo tvarkos aprašą (pridedama).</text:span></text:p>
      <text:p text:style-name="P27"><text:span text:style-name="T28">2</text:span><text:span text:style-name="T29">.</text:span><text:span text:style-name="T30"><text:tab/></text:span><text:span text:style-name="T31">Pripažinti netekusiu galios<text:s/></text:span><text:span text:style-name="T32">Kelmės rajono savivaldybės tarybos 2018 m. spalio 25 d. sprendimo Nr. T-311 „Dėl 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 1.2 punktą.</text:span></text:p>
      <text:p text:style-name="P33"><text:span text:style-name="T34">3</text:span><text:span text:style-name="T35">.</text:span><text:span text:style-name="T36"><text:tab/></text:span><text:span text:style-name="T37">Pripažinti netekusiu galios<text:s/></text:span><text:span text:style-name="T38">Kelmės rajono savivaldybės tarybos 2021 m. gruodžio 16 d. sprendimą Nr. T-395 „Dėl Kelmės rajono savivaldybės tarybos 2018 m. spalio 25 d. sprendimo</text:span><text:span text:style-name="T39"><text:line-break/>Nr. T-311 „Dėl 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 pakeitimo“.</text:span></text:p>
      <text:p text:style-name="P40"><text:span text:style-name="T41">4</text:span><text:span text:style-name="T42">.</text:span><text:span text:style-name="T43"><text:tab/></text:span><text:span text:style-name="T44">Pavesti sprendimo vykdymo kontrolę Kelmės rajono savivaldybės administracijos Savivaldybės vyriausiajam inžinieriui.</text:span></text:p>
      <text:p text:style-name="P45"><text:span text:style-name="T46">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span></text:p>
      <text:p text:style-name="P47"/>
      <text:p text:style-name="P48"/>
      <text:p text:style-name="P49"/>
      <text:p text:style-name="P50">Savivaldybės meras<text:tab/><text:tab/><text:s text:c="5"/><text:tab/><text:s text:c="36"/>Ildefonsas Petkevičius</text:p>
      <text:p text:style-name="P51"/>
      <text:soft-page-break/>
      <text:p text:style-name="P52">PATVIRTINTA</text:p>
      <text:p text:style-name="P56">Kelmės rajono savivaldybės tarybos</text:p>
      <text:p text:style-name="P57">2024 m. birželio 20 d.</text:p>
      <text:p text:style-name="P58">sprendimu Nr. T-182</text:p>
      <text:p text:style-name="P59"/>
      <text:p text:style-name="P60"><text:span text:style-name="T61">LEIDIMŲ ATLIKTI KASINĖJIMO DARBUS KELMĖS RAJONO SAVIVALDYBĖS VIEŠOJO NAUDOJIMO TERITORIJOJE, ATITVERTI JĄ AR JOS DALĮ ARBA APRIBOTI EISMĄ JOJE IŠDAVIMO 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eidimų atlikti kasinėjimo darbus Kelmės rajono savivaldybės viešojo naudojimo teritorijoje, atitverti ją ar jos dalį arba apriboti eismą išdavimo tvarkos aprašas (toliau – Aprašas) nustato leidimų atlikti kasinėjimo darbus Kelmės rajono savivaldybės (toliau – Savivaldybė) viešojo naudojimo teritorijoje, atitverti ją ar jos dalį arba apriboti eismą joje išdavimo tvarką ir sąlygas.</text:span></text:p>
      <text:p text:style-name="P73"><text:span text:style-name="T74">2</text:span><text:span text:style-name="T75">. Aprašas galioja visiems fiziniams ir juridiniams asmenims, norintiems vykdyti kasinėjimo ar kitus darbus, susijusius su atitvėrimu, eismo uždarymu ar teritorijos panaudojimu sandėliavimo, krovimo, automobilių statymo ir kitoms reikmėms Savivaldybės viešojo naudojimo teritorijoje.</text:span></text:p>
      <text:p text:style-name="P76"><text:span text:style-name="T77">3</text:span><text:span text:style-name="T78">. Viešojo naudojimo teritorija – Savivaldybei nuosavybės teise priklausanti ir (ar) Savivaldybės patikėjimo teise valdoma teritorija: vietinės reikšmės keliai, gatvės, aikštės, skverai, pėsčiųjų ir dviračių takai, šaligatviai, žalieji plotai, miško parkai, paplūdimiai, garažų bendrijų ir daugiabučių namų kiemų teritorijos. <text:s text:c="1817"/></text:span></text:p>
      <text:p text:style-name="P79"/>
      <text:p text:style-name="P80"><text:span text:style-name="T81">II</text:span><text:span text:style-name="T82"><text:s/>SKYRIUS</text:span></text:p>
      <text:p text:style-name="P83"><text:span text:style-name="T84">RINKLIAVOS DYDIS IR LENGVATOS</text:span></text:p>
      <text:p text:style-name="P85"/>
      <text:p text:style-name="P86"><text:span text:style-name="T87">4</text:span><text:span text:style-name="T88">. Už leidimą atlikti kasinėjimo darbus viešojo naudojimo teritorijoje, atitverti ją ar jos dalį arba apriboti eismą joje, fiziniai ir juridiniai asmenys bei įmonės už parą moka tokią rinkliavą:</text:span></text:p>
      <text:p text:style-name="P89"><text:span text:style-name="T90">4.1</text:span><text:span text:style-name="T91">. vietinės reikšmės kelio, gatvės važiuojamosios dalies perkasimas arba atitvėrimas, kai iš dalies apribojamas eismas – 23 Eur;</text:span></text:p>
      <text:p text:style-name="P92"><text:span text:style-name="T93">4.2</text:span><text:span text:style-name="T94">. vietinės reikšmės kelio, gatvės važiuojamosios dalies perkasimas arba atitvėrimas, kai visiškai uždaromas eismas – 46 Eur;</text:span></text:p>
      <text:p text:style-name="P95"><text:span text:style-name="T96">4.3</text:span><text:span text:style-name="T97">. šaligatvių, pėsčiųjų ar dviračio takų perkasimas arba atitvėrimas, kai iš dalies apribojamas eismas – 12 Eur;</text:span></text:p>
      <text:p text:style-name="P98"><text:span text:style-name="T99">4.4</text:span><text:span text:style-name="T100">. šaligatvių, pėsčiųjų ar dviračio takų perkasimas arba atitvėrimas, kai visiškai uždaromas eismas – 15 Eur;</text:span></text:p>
      <text:p text:style-name="P101"><text:span text:style-name="T102">4.5</text:span><text:span text:style-name="T103">. daugiabučių namų kiemų dangų perkasimas ⃰ <text:s text:c="2"/>– 15 Eur;</text:span></text:p>
      <text:p text:style-name="P104"><text:span text:style-name="T105">4.6</text:span><text:span text:style-name="T106">. žaliųjų plotų perkasimas arba atitvėrimas – 12 Eur;</text:span></text:p>
      <text:p text:style-name="P107"><text:span text:style-name="T108">4.7</text:span><text:span text:style-name="T109">. teritorijos atitvėrimas aikštėse, skveruose, žaliuosiuose plotuose, miško parkuose, vandens telkinių pakrantėse, jų naudojimas sandėliavimo, krovimo, mechaninių priemonių pastatymo ir kitoms reikmėms, nesusijusiomis su žemės kasimo darbais – 10 Eur.</text:span></text:p>
      <text:p text:style-name="P110"><text:span text:style-name="T111">⃰ Rinkliava netaikoma, jei daugiabučio gyvenamojo namo žemės sklypas yra įregistruotas valstybės įmonėje Registrų centras.</text:span></text:p>
      <text:p text:style-name="P112"><text:span text:style-name="T113">5</text:span><text:span text:style-name="T114">. Rinkliava didinama 10 kartų, kai atliekami darbai vietinės reikšmės keliuose ir gatvėse, kurios mažiau nei prieš 5 metus buvo padengtos nauja asfaltbetonio danga, kapitališkai suremontuotos arba rekonstruotos:</text:span></text:p>
      <text:p text:style-name="P115"><text:span text:style-name="T116">5.1</text:span><text:span text:style-name="T117">. nebaigus, vykdyti dangų ar želdinių atkūrimo darbų iki leidime nurodytos datos, l</text:span><text:span text:style-name="T118">eidimo turėtojas Savivaldybės administracijai ne vėliau kaip prieš 3 darbo dienas iki leidimo galiojimo pabaigos raštu pateikia prašymą (laisvos formos) pratęsti leidimo galiojimą;</text:span></text:p>
      <text:p text:style-name="P119"><text:span text:style-name="T120">5.2</text:span><text:span text:style-name="T121">. leidimo galiojimas pratęsiamas laikotarpiui, už kurį sumokėta apskaičiuota rinkliava. Už kiekvieną parą leidimo pratęsimo laikotarpiu šio Aprašo 4.1. – 5. punktų pagrindu rinkliava skaičiuojama taikant koeficientą <text:s/>2.</text:span></text:p>
      <text:p text:style-name="P122"><text:span text:style-name="T123">6</text:span><text:span text:style-name="T124">. Rinkliava skaičiuojama už kiekvieną kalendorinę dieną iki atliktų darbų perdavimo ir priėmimo akto pasirašymo dienos.</text:span></text:p>
      <text:p text:style-name="P125"><text:span text:style-name="T126">7</text:span><text:span text:style-name="T127">. Rinkliava netaikoma likviduojant tinklų avarinius gedimus ir tada, kai užsakovas yra Savivaldybė.</text:span></text:p>
      <text:p text:style-name="P128"/>
      <text:p text:style-name="P129"><text:span text:style-name="T130">III</text:span><text:span text:style-name="T131"><text:s/>SKYRIUS</text:span></text:p>
      <text:p text:style-name="P132"><text:span text:style-name="T133">LEIDIMŲ IŠDAVIMO TVARKA</text:span></text:p>
      <text:p text:style-name="P134"/>
      <text:p text:style-name="P135"><text:span text:style-name="T136">8</text:span><text:span text:style-name="T137">. Fiziniams ir juridiniams asmenims leidimus atlikti Apraše numatytus žemės kasinėjimo darbus (2 priedas) išduoda Savivaldybės administracijos direktorius ar jo įgaliotas asmuo pagal pateiktą prašymą (1 priedas) raštu, el. paštu<text:s/></text:span><text:span text:style-name="T138">info@kelme.lt</text:span><text:span text:style-name="T139">, informacinę sistemą<text:s/></text:span><text:span text:style-name="T140">www.epaslaugos.lt</text:span><text:span text:style-name="T141">.</text:span></text:p>
      <text:p text:style-name="P142"><text:span text:style-name="T143">9</text:span><text:span text:style-name="T144">. Savivaldybės administracijos direktorius ar jo įgaliotas asmuo išduoda leidimą per 5 darbo dienas nuo paraiškos pateikimo su visais reikiamais dokumentais arba raštu pateikia atsakymą, kai leidimas neišduodamas.</text:span></text:p>
      <text:p text:style-name="P145"><text:span text:style-name="T146">9.1</text:span><text:span text:style-name="T147">. Prašyme nurodžius daugiau nei vieną viešojo naudojimo teritoriją, kurioje numatoma atlikti kasinėjimo darbus, kiekvienai nurodytai viešojo naudojimo teritorijai išduodamas atskiras leidimas atlikti kasinėjimo darbus, jeigu tai nėra ta pati statybvietė, ir mokama atskira rinkliava, apskaičiuota šio Aprašo pagrindu, už kiekvieną leidimą atlikti kasinėjimo darbus.</text:span></text:p>
      <text:p text:style-name="P148"><text:span text:style-name="T149">10</text:span><text:span text:style-name="T150">. Savivaldybės administracijos direktorius ar jo įgaliotas asmuo, išdavęs leidimą, informuoja seniūnijos, kurios teritorijoje vykdomi darbai, seniūną. Seniūnai, gavę pranešimą apie leidimo išdavimą, skelbia informaciją apie eismo ribojimą <text:s/>ar uždarymą keliuose, gatvėse per visuomenės informavimo priemones, kontroliuoja kasinėjimo darbų eigą ir dangų atstatymo terminus.</text:span></text:p>
      <text:p text:style-name="P151"><text:span text:style-name="T152">11</text:span><text:span text:style-name="T153">. Prašyme (1 priedas) nurodoma pareiškėjo, juridinio ar fizinio asmens pavadinimas (vardas, pavardė), adresas, telefono numeris, tiksli darbų vykdymo vieta, numatomų darbų paskirtis ir pobūdis, darbų atlikimo pradžios ir pabaigos laikas (įskaitant dangos atstatymo laiką), <text:s/>atsakingo darbų vadovo vardas, pavardė, kvalifikacijos atestato numeris, telefono numeris.</text:span></text:p>
      <text:p text:style-name="P154"><text:span text:style-name="T155">12</text:span><text:span text:style-name="T156">. Kartu su prašymu pateikiama:</text:span></text:p>
      <text:p text:style-name="P157"><text:span text:style-name="T158">12.1</text:span><text:span text:style-name="T159">. Savivaldybės administracijos leidimo statyti, remontuoti ar rekonstruoti objektą kopija, jei toks leidimas privalomas pagal teisės aktus;</text:span></text:p>
      <text:p text:style-name="P160"><text:span text:style-name="T161">12.2</text:span><text:span text:style-name="T162">. nustatyta tvarka suderintą ir patvirtintą statinio projekto ištraukos kopiją su pažymėtomis dangos perkasimo vietomis arba darbų vykdymo schemą, darbų organizavimo planą ir atstatomų dangų detalių brėžinį;</text:span></text:p>
      <text:p text:style-name="P163"><text:span text:style-name="T164">12.3</text:span><text:span text:style-name="T165">. jeigu kasimo zonoje yra elektros, dujotiekio, vandentiekio ir nuotekų, telefono tinklai, šiluminės trasos ir kiti inžineriniai tinklai, – kelių ir gatvių savininkų ir naudotojų suderinimai;</text:span></text:p>
      <text:p text:style-name="P166"><text:span text:style-name="T167">12.4</text:span><text:span text:style-name="T168">. žemės darbų vykdymo planas - schema arba darbų organizavimo planas ar atitveriamų teritorijų schemos, apylankos, suderintos su Šiaulių apskrities vyriausiojo policijos komisariatu, kai darbai vykdomi keliuose (gatvėse);</text:span></text:p>
      <text:p text:style-name="P169"><text:span text:style-name="T170">12.5</text:span><text:span text:style-name="T171">. sutartys ar suderinimai dėl medžių, krūmų kirtimo ir (ar) iškasamo grunto išvežimo vietos;</text:span></text:p>
      <text:p text:style-name="P172"><text:span text:style-name="T173">12.6</text:span><text:span text:style-name="T174">. Kultūros paveldo departamento prie Kultūros ministerijos suderinimas, jeigu darbai vykdomi kultūros paveldo teritorijoje;</text:span></text:p>
      <text:p text:style-name="P175"><text:span text:style-name="T176">12.7</text:span><text:span text:style-name="T177">. perkasamų dangų valdytojų (daugiabučių namų savininkų bendrijų, garažų bendrijų ir kitų) suderinimas vykdyti darbus.</text:span></text:p>
      <text:p text:style-name="P178"><text:span text:style-name="T179">13</text:span><text:span text:style-name="T180">. Informaciją apie pasikeitusius asmens rekvizitus, su veikla, kuriai išduotas leidimas, susijusių sąlygų pasikeitimus, taip pat teisines formas ar kitus pasikeitimus, asmuo privalo pateikti Savivaldybės administracijos direktoriui ar jo įgaliotam asmeniui ne vėliau kaip per 10 darbo dienų nuo tos dienos, kurią informacija jam tapo žinoma, ir pateikia prašymą patikslinti išduotą leidimą.</text:span></text:p>
      <text:p text:style-name="P181"><text:span text:style-name="T182">14</text:span><text:span text:style-name="T183">. Jei asmuo pateikia neišsamų ar netinkamai įformintą prašymą arba pateikia ne visus dokumentus ar informaciją, kurių reikia leidimui išduoti, Savivaldybės administracijos direktorius ar jo įgaliotas asmuo per 3 darbo dienas nuo tokio prašymo gavimo informuoja asmenį apie būtinybę pateikti trūkstamus dokumentus ar informaciją ir apie tai, kad terminas leidimui išduoti skaičiuojamas nuo visų tinkamai įformintų dokumentų ir informacijos pateikimo dienos.<text:s/></text:span></text:p>
      <text:p text:style-name="P184"><text:span text:style-name="T185">15</text:span><text:span text:style-name="T186">. Savivaldybės administracijos direktorius ar jo įgaliotas asmuo asmeniui leidimą (2 priedas) arba rašytinį motyvuotą atsisakymą išduoti leidimą pateikia ne vėliau kaip per 3 darbo dienas, kai gaunami visi tinkamai įforminti dokumentai ir informacija, reikalinga leidimui gauti.<text:s/></text:span></text:p>
      <text:p text:style-name="P187"><text:span text:style-name="T188">16</text:span><text:span text:style-name="T189">. Leidimas neišduodamas, jeigu asmuo leidimui gauti pateikė ne visus šiame Apraše nurodytus dokumentus.</text:span><text:span text:style-name="T190"><text:s/></text:span><text:span text:style-name="T191">Leidimas taip pat neišduodamas, jeigu:</text:span></text:p>
      <text:p text:style-name="P192"><text:span text:style-name="T193">16.1</text:span><text:span text:style-name="T194">. nustatyta, kad pareiškėjas per paskutinius dvylika mėnesių vykdė žemės kasinėjimo darbus Kelmės rajono viešojo naudojimo teritorijoje be išduoto leidimo atlikti žemės kasinėjimo darbus;</text:span></text:p>
      <text:p text:style-name="P195"><text:span text:style-name="T196">16.2</text:span><text:span text:style-name="T197">. nustatyta, kad pareiškėjas per paskutinius 2 (dvejus) metus po kasinėjimo darbų atlikimo nesutvarkė išardytos dangos šio Aprašo V skyriuje nustatyta tvarka pagal anksčiau išduotus leidimus atlikti kasinėjimo darbus Kelmės rajono viešojo naudojimo teritorijose ir iki paraiškos pateikimo dienos nepašalino šių prievolių pažeidimų;</text:span></text:p>
      <text:p text:style-name="P198"><text:span text:style-name="T199">16.3</text:span><text:span text:style-name="T200">. pareiškėjas nėra sumokėjęs vietinės rinkliavos savivaldybei už anksčiau pareiškėjui išduotus leidimus atlikti kasinėjimo darbus Kelmės rajono viešojo naudojimo teritorijose.</text:span></text:p>
      <text:p text:style-name="P201"><text:span text:style-name="T202">17</text:span><text:span text:style-name="T203">. Leidimo galiojimas gali būti sustabdomas, jeigu atsiranda aplinkybės, neleidžiančios pradėti vykdyti numatytų darbų. Prašymas sustabdyti leidimo galiojimą gali būti pateiktas raštu ar el. paštu.<text:s/></text:span></text:p>
      <text:p text:style-name="P204"><text:span text:style-name="T205">18</text:span><text:span text:style-name="T206">. Leidimo galiojimo sustabdymas panaikinamas, išnykus leidimo galiojimo sustabdymo pagrindams, esant asmens rašytiniam pranešimui.<text:s/></text:span></text:p>
      <text:p text:style-name="P207"><text:span text:style-name="T208">19</text:span><text:span text:style-name="T209">. Leidimo galiojimas panaikinamas, jeigu:<text:s/></text:span></text:p>
      <text:p text:style-name="P210"><text:span text:style-name="T211">19.1</text:span><text:span text:style-name="T212">. paaiškėja, kad asmuo leidimui gauti pateikė melagingus ar suklastotus dokumentus;<text:s/></text:span></text:p>
      <text:p text:style-name="P213"><text:span text:style-name="T214">19.2</text:span><text:span text:style-name="T215">. asmuo pateikia prašymą dėl leidimo galiojimo panaikinimo;</text:span></text:p>
      <text:p text:style-name="P216"><text:span text:style-name="T217">19.3</text:span><text:span text:style-name="T218">. asmuo, atlikdamas kasinėjimo darbus, nesilaiko šio Aprašo ir kitų teisės aktų reikalavimų, neužtikrina eismo saugumo.<text:s/></text:span></text:p>
      <text:p text:style-name="P219"><text:span text:style-name="T220">20</text:span><text:span text:style-name="T221">. Leidimo galiojimo panaikinimas įforminamas Savivaldybės administracijos direktoriaus įsakymu. Apie leidimo galiojimo panaikinimą asmuo informuojamas per 3 darbo dienas nuo sprendimo priėmimo dienos.<text:s/></text:span></text:p>
      <text:p text:style-name="P222"><text:span text:style-name="T223">21</text:span><text:span text:style-name="T224">. Savivaldybės administracijos direktoriaus įgaliotas asmuo tvarko išduotų leidimų registrą, kuriame nurodo asmenų, kuriems išduoti leidimai, duomenis (fizinio asmens vardas, pavardė, juridinio asmens pavadinimas), leidimo galiojimo terminus, leidimų galiojimo sustabdymo, panaikinimo pagrindus. Pateikti prašymai ir leidimų kopijos saugomos teisės aktų nustatyta tvarka.</text:span></text:p>
      <text:p text:style-name="P225"/>
      <text:p text:style-name="P226"><text:span text:style-name="T227">IV</text:span><text:span text:style-name="T228"><text:s/>SKYRIUS</text:span></text:p>
      <text:p text:style-name="P229"><text:span text:style-name="T230">LEIDIMO TURĖTOJO PAREIGOS</text:span></text:p>
      <text:p text:style-name="P231"/>
      <text:p text:style-name="P232"><text:span text:style-name="T233">22</text:span><text:span text:style-name="T234">. Leidimo turėtojas <text:s/>privalo užtikrinti, kad darbo vietos kelyje (gatvėje) ar šalia kelio (gatvės) būtų aptvertos ir pažymėtos reikiamais kelio ženklais, atitvarais ir nukreipiamaisiais įtaisais, o tamsiuoju paros metu ar esant blogam matomumui, – ir šviesomis pagal transporto eismo organizavimo schemą. Kelyje (gatvėje) dirbantys asmenys privalo vilkėti ryškiaspalvius darbo drabužius, įspėjamąsias liemenes arba uniformas, o nustatytais atvejais ir tvarka gali reguliuoti eismą.<text:s/></text:span></text:p>
      <text:p text:style-name="P235"><text:span text:style-name="T236">Įrengti saugius takus pėstiesiems ir laikinus uždarytų kelių (gatvių) apvažiavimus. Išlaidos apylankoms įrengti, techniškai tvarkyti, prižiūrėti, išardyti ir vietovei sutvarkyti apmoka statytojas.</text:span></text:p>
      <text:p text:style-name="P237"><text:span text:style-name="T238">23</text:span><text:span text:style-name="T239">. Išardytos šaligatvių plytelės, kelio bortai, trinkelės turi būti tvarkingai sandėliuojamos ir naudojamos dangų atstatymui. Betono gaminių ir asfaltbetonio laužas išvežamas į atitinkamą atliekų sąvartyną. Perteklinio grunto sandėliavimo vietos turi būti suderintos su žemės savininkais ir informuota seniūnija, kurios teritorijoje vykdomi darbai.</text:span></text:p>
      <text:p text:style-name="P240"><text:span text:style-name="T241">24</text:span><text:span text:style-name="T242">. Kasinėjimo darbai turi būti vykdomi pagal teisės aktais nustatytą tvarką ir parengtus dokumentus:<text:s/></text:span></text:p>
      <text:p text:style-name="P243"><text:span text:style-name="T244">24.1</text:span><text:span text:style-name="T245">. už inžinerinių tinklų apgadinimą atsako statytojas. Dėl kiekvieno apgadinto inžinerinio tinklo surašomas aktas dalyvaujant suinteresuotos įstaigos ar organizacijos atstovams. Akte nurodomas apgadinimų pobūdis, priežastis, kaltininkai, priemonės ir terminai apgadinimui likviduoti;<text:s/></text:span></text:p>
      <text:p text:style-name="P246"><text:span text:style-name="T247">24.2</text:span><text:span text:style-name="T248">. jei kasant gruntą aptinkami brėžiniuose ar plane (topografinėje geodezinėje nuotraukoje) nenurodyti inžineriniai statiniai ar kultūros paveldo objektas, darbai laikinai sustabdomi. Statytojas išsiaiškina, kam priklauso inžineriniai tinklai, suderina tolesnę įstatymo nustatytą kasinėjimo darbų vykdymo eigą ir gavęs papildomą suderinimą iš organizacijų, kurioms priklauso rasti inžineriniai tinklai ar kultūros paveldo objektas, leidžiama tęsti darbus. Leidimo pratęsimu rūpinasi leidimo turėtojas.</text:span></text:p>
      <text:p text:style-name="P249"/>
      <text:p text:style-name="P250"><text:span text:style-name="T251">V</text:span><text:span text:style-name="T252"><text:s/>SKYRIUS</text:span></text:p>
      <text:p text:style-name="P253"><text:span text:style-name="T254">IŠARDYTOS DANGOS SUTVARKYMAS IR LEIDIMO UŽBAIGIMAS</text:span></text:p>
      <text:p text:style-name="P255"/>
      <text:p text:style-name="P256"><text:span text:style-name="T257">25</text:span><text:span text:style-name="T258">. Suardyta vietinės reikšmės kelių, gatvių, įvažiuojamųjų kelių, pėsčiųjų ir dviračių takų, aikščių, kiemų ir žaliųjų plotų danga sutvarkoma vadovaujantis statybos techniniu reglamentu STR 1.06.01:2016 „Statybos darbai. Statinio statybos priežiūra“, Automobilių kelių dangos konstrukcijos asfalto sluoksnių įrengimo taisyklėmis ir Aprašu:<text:s/></text:span></text:p>
      <text:p text:style-name="P259"><text:span text:style-name="T260">25.1</text:span><text:span text:style-name="T261">. įrengiamos gatvių, šaligatvių, pėsčiųjų ir dviračių takų dangos konstrukcijos plotas privalo būti taisyklingos geometrinės formos, o esamo asfaltbetonio briaunos apipjautos vertikaliai;<text:s/></text:span></text:p>
      <text:p text:style-name="P262"><text:span text:style-name="T263">25.2</text:span><text:span text:style-name="T264">. i</text:span><text:span text:style-name="T265">šardyta tašytų arba netašytų akmenų danga sutvarkoma (jei statinio projekte numatyta palikti buvusią dangą) per dvigubą iškasos plotį;</text:span></text:p>
      <text:p text:style-name="P266"><text:span text:style-name="T267">25</text:span><text:span text:style-name="T268">.3</text:span><text:span text:style-name="T269">. inžinerinių tinklų rekonstrukcijos metu, kai klojant tinklus suardoma 60 proc. ir daugiau vietinės reikšmės kelių, gatvių, pėsčiųjų ir dviračių takų, aikščių, kiemų dangų (procentas skaičiuojamas nuo bendro<text:s/></text:span><text:span text:style-name="T270">kelio, gatvės, pėsčiųjų ir dviračių tako, aikščių, kiemų ploto</text:span><text:span text:style-name="T271">) ir kai nėra praėję 5 metai po dangos įrengimo arba atnaujinimo, kelių, gatvių, pėsčiųjų ir dviračių takų, aikščių, kiemų danga sutvarkoma per visą plotą; <text:s/></text:span></text:p>
      <text:p text:style-name="P272"><text:span text:style-name="T273">25.4</text:span><text:span text:style-name="T274">. į</text:span><text:span text:style-name="T275">rengiant daugiasluoksnes dangų konstrukcijas, atskirų sluoksnių siūlės turi būti perstumtos viena kitos atžvilgiu mažiausiai 15 cm. Jeigu siūlės perstumti neįmanoma, tai turi būti numatoma įrengti ištisinę sandarintą siūlę. Išilginės siūlės neturi būti išdėstytos rato važiavimo vietoje arba dangos ženklinimo srityje. Dangos konstrukcijos asfalto sluoksnių siūlės šonai visu plotu ir padengiami karštu bitumu, karštu polimerais modifikuotu bitumu arba kitu bituminiu rišikliu;</text:span></text:p>
      <text:p text:style-name="P276"><text:span text:style-name="T277">25.5</text:span><text:span text:style-name="T278">. ž</text:span><text:span text:style-name="T279">vyro dangų ir pagrindų sutvarkymo metu gruntas turi būti sutankinamas;</text:span></text:p>
      <text:p text:style-name="P280"><text:span text:style-name="T281">25.6</text:span><text:span text:style-name="T282">. kasinėjimo darbų metu sugadintus antžeminius kelio (gatvės) statinius (apsauginius pėsčiųjų atitvarus, šulinius, kelio ženklus, transporto sustojimo vietų ženklus, suolus ir pan.) atstato kasinėjimo darbus vykdęs statytojas;</text:span></text:p>
      <text:p text:style-name="P283"><text:span text:style-name="T284">25.7</text:span><text:span text:style-name="T285">. kasinėjimo darbus vykdęs leidimo turėtojas privalo užtikrinti, kad būtų atkurtas horizontalusis kelių, gatvių, pėsčiųjų ir dviračių takų, aikščių, kiemų ženklinimas tokiomis pačiomis medžiagomis ir ženklinimo būdais, kokie buvo naudojami ženklinant kelio dangą prieš kasinėjimo (žemės) darbus. Vykdant horizontaliojo ženklinimo darbus privaloma vadovautis<text:s/></text:span><text:span text:style-name="T286">Kelių horizontaliojo ženklinimo taisyklėmis, patvirtintomis Lietuvos Respublikos susisiekimo ministro 2012 m. sausio 31 d. įsakymu Nr. 3-82.</text:span></text:p>
      <text:p text:style-name="P287"><text:span text:style-name="T288">26</text:span><text:span text:style-name="T289">. Pasibaigus leidime nurodytam dangų ir želdinių atkūrimo terminui, leidimo turėtojas <text:s text:c="2"/>privalo sutvarkytą darbų vykdymo vietą ir dangų atstatymo darbus perdavimo ir priėmimo aktu perduoti tos seniūnijos, kurios teritorijoje buvo vykdomi darbai, seniūnui ir Savivaldybės administracijos direktoriaus įgaliotam asmeniui. Jeigu buvo vykdomi kasinėjimo darbai, leidimo turėtojas pateikia šiuos dokumentus:<text:s/></text:span></text:p>
      <text:p text:style-name="P290"><text:span text:style-name="T291">26.1</text:span><text:span text:style-name="T292">. nepriklausomos akredituotos laboratorijos išduotą grunto ir pagrindų sutankinimo tyrimų, bandymų, matavimų protokolą, patvirtinantį, kad gruntas ir pagrindai sutankinti tinkamai;</text:span></text:p>
      <text:p text:style-name="P293"><text:span text:style-name="T294">26.2</text:span><text:span text:style-name="T295">. nepriklausomos akredituotos laboratorijos išduotą tyrimų, bandymų, matavimų protokolą dėl asfalto sluoksnio storio nustatymo;</text:span></text:p>
      <text:p text:style-name="P296"><text:span text:style-name="T297">26.3</text:span><text:span text:style-name="T298">. darbų vietos vaizdinę medžiagą (nuotraukas) prieš kasinėjimo darbus ir atstačius išardytas dangas;</text:span></text:p>
      <text:p text:style-name="P299"><text:span text:style-name="T300">26.4</text:span><text:span text:style-name="T301">. Savivaldybės administracijos direktoriaus įgaliotas asmuo apžiūrėjęs kasinėjimo, atitvėrimo darbų vietą, įvertina, ar<text:s/></text:span><text:span text:style-name="T302">dangos ir aplinka sutvarkyta ir pritaria arba nepritaria<text:s/></text:span><text:span text:style-name="T303">užbaigti</text:span><text:span text:style-name="T304"><text:s/>leidimą.</text:span></text:p>
      <text:p text:style-name="P305"><text:span text:style-name="T306">27</text:span><text:span text:style-name="T307">. Atliktų darbų kokybės garantinis terminas yra ne mažesnis nei numatytas Lietuvos Respublikos statybos įstatyme. Jei per Lietuvos Respublikos statybos įstatyme numatytą statinio garantinį terminą (skaičiuojant nuo dangos atstatymo dienos) dėl nekokybiškai sutankinto grunto, nekokybiškai įrengtos dangos ar kitų leidimo turėtojo netinkamai atliktų darbų, danga nusėda, ištrupa ar atsiranda kiti dangos defektai/pažaidos, darbus vykdęs leidimo turėtojas privalo juos pašalinti. Jeigu leidimo turėtojas per garantinį terminą nepašalina pirmiau šiame punkte nurodytų atstatytų dangų defektų/pažaidų/trūkumų, atsiradusių per Lietuvos Respublikos statybos įstatyme numatytą statinio garantinį terminą, šiuos defektus/pažaidas/trūkumus viešojo naudojimo teritorijos savininkas arba valdytojas turi teisę pašalinti pats, o su tuo susijusios išlaidos pripažįstamos tiesioginiais nuostoliais, kuriuos viešojo naudojimo teritorijos savininkas arba valdytojas Lietuvos Respublikos galiojančių teisės aktų nustatyta tvarka išieško iš leidimo turėtojo.<text:s/></text:span></text:p>
      <text:p text:style-name="P308"><text:span text:style-name="T309">28</text:span><text:span text:style-name="T310">.<text:s/></text:span><text:span text:style-name="T311">Nuo gruodžio 1 d. iki balandžio 15 d. draudžiama vykdyti kelių (gatvių) dangos konstrukcijos ardymo darbus taip pat ardyti asfalto dangą 5 metus po jos įrengimo arba atnaujinimo, <text:s/>išskyrus jos rekonstravimo ar remonto ir<text:s/></text:span><text:span text:style-name="T312">žemės darbus, likviduojant avarija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313"><text:span text:style-name="T314">29</text:span><text:span text:style-name="T315">. Požeminiai inžineriniai tinklai po keliu (gatve) su asfalto danga gali būti tiesiami tik uždaruoju būdu, tai yra neardant kelio dangos. Kai uždaruoju būdu nutiesti tinklų negalima, kelio dangos konstrukcijos ardymo darbai gali būti vykdomi tik kelio (gatvės) savininkui pritarus arba kelio (gatvės) savininkui ir inžinerinių tinklų savininkui ar jo įgaliotiems asmenims sudarius sutartį. Šiuo atveju turi būti įrengiama kelio ruožo, kuriame vyksta darbai, apylanka su visais reikiamais kelio įrenginiais ir techninėmis eismo reguliavimo priemonėmis.</text:span></text:p>
      <text:p text:style-name="P316"/>
      <text:p text:style-name="P317"><text:span text:style-name="T318">VI</text:span><text:span text:style-name="T319"><text:s/>SKYRIUS</text:span></text:p>
      <text:p text:style-name="P320"><text:span text:style-name="T321">AVARIJŲ LIKVIDAVIMAS<text:s/></text:span></text:p>
      <text:p text:style-name="P322"/>
      <text:p text:style-name="P323"><text:span text:style-name="T324">30</text:span><text:span text:style-name="T325">. Kasinėjimo darbai, atliekami šalinant avarijas, gali būti pradėti vykdyti be leidimo, tačiau apie tai pranešama leidimus išduodančiam Savivaldybės administracijos direktoriaus įgaliotam asmeniui, avarija įregistruojama elektroninėmis priemonėmis.<text:s/></text:span></text:p>
      <text:p text:style-name="P326"><text:span text:style-name="T327">31</text:span><text:span text:style-name="T328">.<text:s/></text:span><text:span text:style-name="T329">Inžinerinių tinklų savininkas tą pačią dieną, jeigu avarija įvyko ne darbo dieną – artimiausią darbo dieną, užregistruoja avarinius darbus<text:s/></text:span><text:span text:style-name="T330">elektroninėmis priemonėmis</text:span><text:span text:style-name="T331">, nurodo</text:span><text:span text:style-name="T332"><text:s/>avarijos<text:s/></text:span><text:span text:style-name="T333">vietą, pobūdį ir gauna nemokamą leidimą likviduoti avariją</text:span><text:span text:style-name="T334"><text:s/>per 5 darbo dienas.<text:s/></text:span></text:p>
      <text:p text:style-name="P335"><text:span text:style-name="T336">32</text:span><text:span text:style-name="T337">. Avarijos likvidavimo vietoje privalo būti inžinerinių tinklų savininko atsakingas asmuo, turintis darbų vadovo įgaliojimus.</text:span></text:p>
      <text:p text:style-name="P338"><text:span text:style-name="T339">33</text:span><text:span text:style-name="T340">. Avarijos likviduojamos ir dangos sutvarkomos per 5 darbo dienas nustatyta tvarka. Išardytos dangos gatvių važiuojamojoje dalyje sutvarkomos įrengiant laikiną dangą (šaltuoju asfaltbetoniu), iki kol įrengiama asfaltbetonio danga. Avarijos likvidavimui (įskaitant dangų sutvarkymą) užtrukus ilgiau kaip 5 darbo dienas, i</text:span><text:span text:style-name="T341">nžinerinių tinklų savininkas</text:span><text:span text:style-name="T342">, nepertraukdamas darbo, privalo leidimą<text:s/></text:span><text:span text:style-name="T343">pratęsti.<text:s/></text:span></text:p>
      <text:p text:style-name="P344"><text:span text:style-name="T345">34</text:span><text:span text:style-name="T346">. Apie avarinių darbų pabaigą (įskaitant dangų ir aplinkos sutvarkymą) tą pačią dieną pranešama el. paštu Savivaldybės administracijos direktoriui ar jo įgaliotam asmeniui.<text:s/></text:span><text:span text:style-name="T347">Leidimo turėtojas privalo užbaigti leidimą</text:span><text:span text:style-name="T348"><text:s/>Aprašo nustatyta tvarka.<text:s/></text:span></text:p>
      <text:p text:style-name="P349"/>
      <text:p text:style-name="P350"/>
      <text:p text:style-name="P351"/>
      <text:p text:style-name="P352"/>
      <text:p text:style-name="P353"/>
      <text:p text:style-name="P354"><text:span text:style-name="T355">VII</text:span><text:span text:style-name="T356"><text:s/>SKYRIUS</text:span></text:p>
      <text:p text:style-name="P357"><text:span text:style-name="T358">VIETINĖS RINKLIAVOS RINKIMO IR GRĄŽINIMO TVARKA</text:span></text:p>
      <text:p text:style-name="P359"/>
      <text:p text:style-name="P360"><text:span text:style-name="T361">35</text:span><text:span text:style-name="T362">. Rinkliavos įmoka mokama į Savivaldybės administracijos (įstaigos kodas 188768730) atsiskaitomąją sąskaitą Nr. LT604010043800390044, esančią Luminor Bank AS banke, mokėjimo paskirtyje nurodant vietinės rinkliavos pavadinimą (leidimas atlikti kasinėjimo darbus) ir seniūniją, kurioje bus vykdomi darbai. Šio Aprašo pagrindu mokama rinkliava sumokama į šiame punkte nurodytą atsiskaitomąją sąskaitą iki leidimo atlikti kasinėjimo darbus Kelmės rajono viešojo naudojimo teritorijoje išdavimo dienos.</text:span></text:p>
      <text:p text:style-name="P363"><text:span text:style-name="T364">36</text:span><text:span text:style-name="T365">. Sumokėta vietinė rinkliava arba jos dalis grąžinama šiais atvejais:</text:span></text:p>
      <text:p text:style-name="P366"><text:span text:style-name="T367">36.1</text:span><text:span text:style-name="T368">. kai sumokėta daugiau, negu nustatyta rinkliavos nuostatuose;</text:span></text:p>
      <text:p text:style-name="P369"><text:span text:style-name="T370">36.2</text:span><text:span text:style-name="T371">. jeigu paslauga nesuteikta.</text:span></text:p>
      <text:p text:style-name="P372"><text:span text:style-name="T373">37</text:span><text:span text:style-name="T374">. Vietinė rinkliava grąžinama jos mokėtojui, jei jis pateikia prašymą per vieną mėnesį nuo jos sumokėjimo.</text:span></text:p>
      <text:p text:style-name="Normal"/>
      <text:p text:style-name="P375"><text:span text:style-name="T376">VIII</text:span><text:span text:style-name="T377"><text:s/>SKYRIUS</text:span></text:p>
      <text:p text:style-name="P378"><text:span text:style-name="T379">BAIGIAMOSIOS NUOSTATOS</text:span></text:p>
      <text:p text:style-name="P380"/>
      <text:p text:style-name="P381"><text:span text:style-name="T382">38</text:span><text:span text:style-name="T383">. Asmenys, pažeidę Lietuvos Respublikos rinkliavų įstatymą ar su juo susijusius kitus teisės aktus ir (ar) šį Aprašą, atsako Lietuvos Respublikos įstatymų nustatyta tvarka.</text:span></text:p>
      <text:p text:style-name="P384"><text:span text:style-name="T385">39</text:span><text:span text:style-name="T386">. Aprašas papildomas, keičiamas ir pripažįstamas netekusiu galios Kelmės rajono savivaldybės tarybos sprendimu.</text:span></text:p>
      <text:p text:style-name="P387"/>
      <text:p text:style-name="P388"><text:span text:style-name="T38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6-20 T1-204</meta:initial-creator>
    <dc:creator>adlibuser</dc:creator>
    <meta:creation-date>2024-06-21T12:50:00Z</meta:creation-date>
    <dc:date>2024-06-21T12:50:00Z</dc:date>
    <meta:print-date>2024-06-06T08:51:00Z</meta:print-date>
    <meta:template xlink:href="Normal.dotm" xlink:type="simple"/>
    <meta:editing-cycles>2</meta:editing-cycles>
    <meta:editing-duration>PT0S</meta:editing-duration>
    <meta:document-statistic meta:page-count="3" meta:paragraph-count="227" meta:word-count="3039" meta:character-count="24116" meta:row-count="591" meta:non-whitespace-character-count="21304"/>
  </office:meta>
</office:document-meta>
</file>