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line-height="115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text-properties fo:font-size="9pt" style:font-size-asian="9pt" style:font-size-complex="9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4.725in"/>
        </style:tab-stops>
      </style:paragraph-properties>
    </style:style>
    <style:style style:name="T15" style:parent-style-name="DefaultParagraphFont" style:family="text">
      <style:text-properties fo:font-weight="bold" style:font-weight-asian="bold" fo:text-transform="uppercase" style:letter-kerning="true"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fo:letter-spacing="0.0416in"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line-height="150%" fo:text-indent="0.5in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style:punctuation-wrap="simple"/>
    </style:style>
    <style:style style:name="P84" style:parent-style-name="Normal" style:family="paragraph">
      <style:paragraph-properties style:punctuation-wrap="simple"/>
    </style:style>
    <style:style style:name="P85" style:parent-style-name="Normal" style:family="paragraph">
      <style:paragraph-properties style:punctuation-wrap="simple"/>
    </style:style>
    <style:style style:name="P86" style:parent-style-name="Normal" style:family="paragraph">
      <style:paragraph-properties style:punctuation-wrap="simple" fo:line-height="150%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><text:span text:style-name="T9"><draw:frame draw:style-name="a0" draw:name="Picture 2" text:anchor-type="as-char" svg:x="0in" svg:y="0in" svg:width="0.59375in" svg:height="0.66667in" style:rel-width="scale" style:rel-height="scale"><draw:image xlink:href="media/image1.png" xlink:type="simple" xlink:show="embed" xlink:actuate="onLoad"/><svg:title/><svg:desc>konturas</svg:desc></draw:frame></text:span></text:p>
      <text:p text:style-name="P10"/>
      <text:p text:style-name="P11">ŠAKIŲ RAJONO SAVIVALDYBĖS TARYBA</text:p>
      <text:p text:style-name="P12"/>
      <text:p text:style-name="P13">SPRENDIMAS</text:p>
      <text:p text:style-name="P14"><text:span text:style-name="T15">DĖL SUTIKIMO REORGANIZUOTI BIUDŽETINĘ ĮSTAIGĄ ŠAKIŲ LOPŠELĮ-DARŽELĮ „BERŽELIS“ IR BIUDŽETINĘ ĮSTAIGĄ ŠAKIŲ LOPŠELĮ-DARŽELĮ „KLEVELIS“<text:s/></text:span></text:p>
      <text:p text:style-name="P16"/>
      <text:p text:style-name="P17">2022 m. vasario 18 d. Nr. T-73</text:p>
      <text:p text:style-name="P18">Šakiai</text:p>
      <text:p text:style-name="P19"/>
      <text:p text:style-name="P20"/>
      <text:p text:style-name="P21"><text:span text:style-name="T22">Vadovaudamasi</text:span><text:span text:style-name="T23"><text:s/>Lietuvos Respublikos civilinio kodekso 2.97 straipsnio 3 dalimi, 2.99 straipsnio 1 ir 2 dalimis, Lietuvos Respublikos vietos savivaldos įstatymo 16 straipsnio 2 dalies 21 punktu, Lietuvos Respublikos švietimo įstatymo 44 straipsnio 2 dalimi, Lietuvos Respublikos biudžetinių įstaigų įstatymo 14 straipsniu,<text:s/></text:span><text:span text:style-name="T24">Šakių rajono savivaldybės švietimo įstaigų steigimo, reorganizavimo, likvidavimo, pertvarkymo ir struktūrinių pertvarkymų 2022–2025 metų priemonių planu, patvirtintu Šakių rajono savivaldybės tarybos 2021 m. liepos 30 d. sprendimu Nr. T-222<text:s/></text:span><text:soft-page-break/><text:span text:style-name="T25">„</text:span><text:span text:style-name="T26">Dėl Šakių rajono savivaldybės švietimo įstaigų steigimo, reorganizavimo, likvidavimo, pertvarkymo ir struktūrinių pertvarkymų 2022-2025 metų priemonių plano patvirtinimo</text:span><text:span text:style-name="T27">“,<text:s/></text:span><text:span text:style-name="T28">Šakių rajono savivaldybės taryba<text:s/></text:span><text:span text:style-name="T29">nusprendžia:</text:span></text:p>
      <text:p text:style-name="P30"><text:span text:style-name="T31">1</text:span><text:span text:style-name="T32">. Sutikti iki 2022 m. rugpjūčio 1 d. reorganizuoti Šakių rajono savivaldybės biudžetines įstaigas: Šakių lopšelį-darželį „Berželis“ ir Šakių lopšelį-darželį „Klevelis“.</text:span></text:p>
      <text:p text:style-name="P33"><text:span text:style-name="T34">2</text:span><text:span text:style-name="T35">. Nustatyti, kad:</text:span></text:p>
      <text:p text:style-name="P36"><text:span text:style-name="T37">2.1</text:span><text:span text:style-name="T38">. reorganizavimo tikslas –</text:span><text:span text:style-name="T39"><text:s/>optimizuoti Šakių rajono švietimo įstaigų tinklą, jų valdymą ir veiklą, racionaliai ir tikslingai išnaudoti materialinius, finansinius ir intelektinius švietimo įstaigų išteklius</text:span><text:span text:style-name="T40">;</text:span></text:p>
      <text:p text:style-name="P41"><text:span text:style-name="T42">2.2</text:span><text:span text:style-name="T43">. reorganizavimo būdas – sujungimas;</text:span></text:p>
      <text:p text:style-name="P44"><text:span text:style-name="T45">2.3</text:span><text:span text:style-name="T46">. reorganizuojamos biudžetinės įstaigos –<text:s/></text:span><text:span text:style-name="T47">Šakių lopšelis-darželis „Berželis“ (juridinio asmens kodas –<text:s/></text:span><text:span text:style-name="T48">190830712),<text:s/></text:span><text:span text:style-name="T49">Šakių lopšelis-darželis „Klevelis“ (juridinio asmens kodas –<text:s/></text:span><text:span text:style-name="T50">190831586);</text:span></text:p>
      <text:p text:style-name="P51"><text:span text:style-name="T52">2.4</text:span><text:span text:style-name="T53">. po reorganizavimo veiksianti biudžetinė įstaiga – Šakių lopšelis-darželis, kuris įgyvendins ikimokyklinio, priešmokyklinio ir neformaliojo vaikų švietimo programas;</text:span></text:p>
      <text:p text:style-name="P54"><text:span text:style-name="T55">2.5</text:span><text:span text:style-name="T56">. po reorganizavimo veiksiančio Šakių lopšelio-darželio savininko teises ir pareigas įgyvendins Šakių rajono savivaldybės taryba;</text:span></text:p>
      <text:p text:style-name="P57"><text:span text:style-name="T58">2.6</text:span><text:span text:style-name="T59">. po reorganizavimo veiksiančios biudžetinės įstaigos funkcijos bus nustatytos Šakių rajono savivaldybės biudžetinės įstaigos Šakių lopšelio – darželio nuostatuose.<text:s/></text:span></text:p>
      <text:p text:style-name="P60"><text:span text:style-name="T61">3</text:span><text:span text:style-name="T62">. Įpareigoti Šakių lopšelio-darželio „Berželis“ ir Šakių lopšelio-darželio „Klevelis“ direktorius:</text:span></text:p>
      <text:p text:style-name="P63"><text:span text:style-name="T64">3.1</text:span><text:span text:style-name="T65">. parengti Lietuvos Respublikos civilinio kodekso ir Lietuvos Respublikos biudžetinių įstaigų įstatymo 14 straipsnio 6 dalimi nustatyta tvarka reorganizavimo sąlygų aprašą ir apie reorganizavimo sąlygų parengimą paskelbti viešai ir pateikti Juridinių asmenų registrui ne vėliau kaip iki 2022 m. kovo 1 d.;<text:s/></text:span></text:p>
      <text:p text:style-name="P66"><text:span text:style-name="T67">3.2</text:span><text:span text:style-name="T68">. raštu pranešti visiems kreditoriams ir tiekėjams apie įstaigų reorganizaciją bei reorganizavimo sąlygų sudarymą;</text:span></text:p>
      <text:p text:style-name="P69"><text:span text:style-name="T70">3.3</text:span><text:span text:style-name="T71">. nustatyta tvarka informuoti visus vaikų tėvus (globėjus) apie įstaigų reorganizaciją;</text:span></text:p>
      <text:p text:style-name="P72"><text:span text:style-name="T73">3.4</text:span><text:span text:style-name="T74">. nustatyta tvarka informuoti visus įstaigų darbuotojus apie įstaigų reorganizaciją bei reorganizavimo sąlygų sudarymą.</text:span></text:p>
      <text:p text:style-name="P75"><text:span text:style-name="T76">4</text:span><text:span text:style-name="T77">. Įpareigoti Šakių rajono savivaldybės administracijos Švietimo, kultūros ir sporto skyrių <text:s/>sprendime numatytą Šakių lopšelio-darželio „Berželis“ ir Šakių lopšelio-darželio „Klevelis“ reorganizavimo sąlygų aprašą paskelbti viešai savivaldybės interneto svetainėje ne vėliau kaip iki 2022 m. kovo 1 d.</text:span></text:p>
      <text:p text:style-name="P78"><text:span text:style-name="T79">5</text:span><text:span text:style-name="T80">. Įpareigoti Šakių lopšelio-darželio direktorių ne vėliau kaip iki 2022 m. liepos 15 d. parengti Šakių lopšelio-darželio nuostatų projektą ir pateikti tvirtinti Šakių rajono savivaldybės tarybai.</text:span></text:p>
      <text:p text:style-name="P81"><text:span text:style-name="T82">Šis sprendimas per vieną mėnesį nuo sprendimo paskelbimo dienos gali būti skundžiamas Lietuvos administracinių ginčų komisijos Kauno apygardos skyriui adresu: Laisvės al. 36, Kaunas, arba Regionų apygardos administracinio teismo Kauno rūmams adresu: A. Mickevičiaus g. 8A, Kaunas.</text:span></text:p>
      <text:p text:style-name="P83"/>
      <text:p text:style-name="P84"/>
      <text:p text:style-name="P85"/>
      <text:p text:style-name="P86"><text:span text:style-name="T87">Savivaldybės meras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text:s text:c="11"/>Edgaras Pilyp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722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="Calibri" fo:font-size="11pt" style:font-size-asian="11pt" style:font-size-complex="11pt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fo:font-size="11pt" style:font-size-asian="11pt" style:font-size-complex="11pt" fo:language="en" fo:country="US"/>
    </style:style>
    <style:style style:name="P5" style:parent-style-name="Normal" style:family="paragraph">
      <style:paragraph-properties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fo:font-size="11pt" style:font-size-asian="11pt" style:font-size-complex="11pt" fo:language="en" fo:country="US"/>
    </style:style>
    <style:style style:name="P6" style:parent-style-name="Normal" style:family="paragraph">
      <style:paragraph-properties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fo:font-size="11pt" style:font-size-asian="11pt" style:font-size-complex="11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dmin</meta:initial-creator>
    <dc:creator>adlibuser</dc:creator>
    <meta:creation-date>2022-02-22T13:39:00Z</meta:creation-date>
    <dc:date>2022-02-22T13:39:00Z</dc:date>
    <meta:print-date>2020-02-05T05:51:00Z</meta:print-date>
    <meta:template xlink:href="Normal.dotm" xlink:type="simple"/>
    <meta:editing-cycles>2</meta:editing-cycles>
    <meta:editing-duration>PT0S</meta:editing-duration>
    <meta:document-statistic meta:page-count="4" meta:paragraph-count="30" meta:word-count="443" meta:character-count="3728" meta:row-count="59" meta:non-whitespace-character-count="3315"/>
  </office:meta>
</office:document-meta>
</file>