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666in"/>
        </style:tab-stops>
      </style:paragraph-properties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letter-spacing="0.0416in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letter-spacing="0.0416in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0.0416in" fo:font-size="11.5pt" style:font-size-asian="11.5pt" style:font-size-complex="11.5pt"/>
    </style:style>
    <style:style style:name="T36" style:parent-style-name="DefaultParagraphFont" style:family="text">
      <style:text-properties fo:letter-spacing="0.0416in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URO IR ENERGIJOS IŠTEKLIŲ STATISTINĖS ATASKAITOS EN-11 (MĖNESINĖS), GAMTINIŲ DUJŲ STATISTINĖS ATASKAITOS EN-15 (MĖNESINĖS) FORMŲ PATVIRTINIMO</text:p>
      <text:p text:style-name="P10"/>
      <text:p text:style-name="P11">2015 m. sausio 27 d. Nr. DĮ-25</text:p>
      <text:p text:style-name="P12">Vilnius</text:p>
      <text:p text:style-name="P13"/>
      <text:p text:style-name="P14"/>
      <text:p text:style-name="P15"><text:span text:style-name="T16">Įgyvendindama Lietuvos Respublikos statistikos įstatymo 12 straipsnio 2 dalies, Lietuvos Respublikos naftos produktų ir naftos valstybės atsargų įstatymo, Lietuvos Respublikos Vyriausybės 2002 m. gruodžio 5 d. nutarimo Nr. 1901 „Dėl Naftos produktų ir naftos valstybės atsargų sudarymo, reglamentavimo, tvarkymo, kaupimo ir kontrolės taisyklių bei minimalių naftos produktų kiekių patvirtinimo“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8 m. spalio 22 d. Europos Parlamento ir Tarybos reglamentą (EB) Nr. 1099/2008 dėl energetikos statistikos (OL 2008 L 304, p. 1), su paskutiniais pakeitimais, padarytais 2014 m. balandžio 24 d. Komisijos reglamentu (ES) Nr. 431/2014 (OL 2014 L 131, p. 1), 2009 m. rugsėjo 14 d. Tarybos direktyvą 2009/119/EB, kuria valstybės įpareigojamos išlaikyti privalomąsias žalios naftos ir (arba) naftos produktų atsargas (OL 2009 L 265, p. 9):</text:span><text:span text:style-name="T17"><text:s/></text:span></text:p>
      <text:p text:style-name="P18"><text:span text:style-name="T19">1</text:span><text:span text:style-name="T20">.<text:s/></text:span><text:span text:style-name="T21">Tvirtinu</text:span><text:span text:style-name="T22"><text:s/>pridedamas formas:</text:span></text:p>
      <text:p text:style-name="P23"><text:span text:style-name="T24">1.1</text:span><text:span text:style-name="T25">. Kuro ir energijos išteklių statistinės ataskaitos EN-11 (mėnesinės);</text:span></text:p>
      <text:p text:style-name="P26"><text:span text:style-name="T27">1.2</text:span><text:span text:style-name="T28">. Gamtinių dujų statistinės ataskaitos EN-15 (mėnesinės).</text:span></text:p>
      <text:p text:style-name="P29"><text:span text:style-name="T30">2</text:span><text:span text:style-name="T31">.<text:s/></text:span><text:span text:style-name="T32">Pripažįstu</text:span><text:span text:style-name="T33"><text:s/>netekusiais galios Lietuvos statistikos departamento generalinio direktoriaus 2014 m. lapkričio 5 d. įsakymo Nr. DĮ-266 „Dėl Kuro ir energijos išteklių statistinės ataskaitos EN-11 (mėnesinės), Elektros energijos gamybos ir paskirstymo statistinės ataskaitos EN-12 (mėnesinės), Durpių ir durpių briketų statistinės ataskaitos EN-14 (mėnesinės), Gamtinių dujų statistinės ataskaitos EN-15 (mėnesinės) ir Naftos ir naftos produktų statistinės ataskaitos EN-16 (mėnesinės) formų patvirtinimo“ <text:s/>1.1 ir 1.4 papunkčius.</text:span></text:p>
      <text:p text:style-name="P34"><text:span text:style-name="T35">3</text:span><text:span text:style-name="T36">. Nustatau</text:span><text:span text:style-name="T37">, kad šis įsakymas įsigalioja 2015 m. vasario 2 d.</text:span></text:p>
      <text:p text:style-name="P38"/>
      <text:p text:style-name="P39"/>
      <text:p text:style-name="P40"/>
      <text:p text:style-name="P41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1-27T15:14:00Z</meta:creation-date>
    <dc:date>2015-01-27T15:14:00Z</dc:date>
    <meta:print-date>2015-01-27T06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315" meta:character-count="2423" meta:row-count="60" meta:non-whitespace-character-count="2120"/>
  </office:meta>
</office:document-meta>
</file>