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style:tab-stops>
          <style:tab-stop style:type="left" style:position="5.3159in"/>
        </style:tab-stops>
      </style:paragraph-properties>
      <style:text-properties style:font-size-complex="12pt"/>
    </style:style>
    <style:style style:name="P8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liepos 29 d. Nr.<text:s/>AD1-930</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7">‑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8"><text:span text:style-name="T29">1</text:span><text:span text:style-name="T30">.</text:span><text:span text:style-name="T31"><text:tab/></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39–1.149 papunkčiais:</text:span></text:p>
      <text:p text:style-name="P34"><text:span text:style-name="T35">„</text:span><text:span text:style-name="T36">1.139</text:span><text:span text:style-name="T37">. Baltijos pr. 71, Klaipėda;</text:span></text:p>
      <text:p text:style-name="P38"><text:span text:style-name="T39">1.140</text:span><text:span text:style-name="T40">. Bijūnų g. 9, Klaipėda;</text:span></text:p>
      <text:p text:style-name="P41"><text:span text:style-name="T42">1.141</text:span><text:span text:style-name="T43">. Debreceno g. 37, Klaipėda;</text:span></text:p>
      <text:p text:style-name="P44"><text:span text:style-name="T45">1.142</text:span><text:span text:style-name="T46">. Debreceno g. 60, Klaipėda;</text:span></text:p>
      <text:p text:style-name="P47"><text:span text:style-name="T48">1.143</text:span><text:span text:style-name="T49">. Debreceno g. 64, Klaipėda;</text:span></text:p>
      <text:p text:style-name="P50"><text:span text:style-name="T51">1.144</text:span><text:span text:style-name="T52">. Dragūnų g. 18, Klaipėda;</text:span></text:p>
      <text:p text:style-name="P53"><text:span text:style-name="T54">1.145</text:span><text:span text:style-name="T55">. H. Manto g. 11B, Klaipėda;</text:span></text:p>
      <text:p text:style-name="P56"><text:span text:style-name="T57">1.146</text:span><text:span text:style-name="T58">. Jūrininkų pr. 12, Klaipėda;</text:span></text:p>
      <text:p text:style-name="P59"><text:span text:style-name="T60">1.147</text:span><text:span text:style-name="T61">. Reikjaviko g. 3, Klaipėda;</text:span></text:p>
      <text:p text:style-name="P62"><text:span text:style-name="T63">1.148</text:span><text:span text:style-name="T64">. Vingio g. 43, Klaipėda;</text:span></text:p>
      <text:p text:style-name="P65"><text:span text:style-name="T66">1.149</text:span><text:span text:style-name="T67">. Vyturio g. 5, Klaipėda.“</text:span></text:p>
      <text:p text:style-name="P68"><text:span text:style-name="T69">2</text:span><text:span text:style-name="T70">.<text:s/></text:span><text:span text:style-name="T71">Nustata</text:span><text:span text:style-name="T72">u,</text:span><text:span text:style-name="T73"><text:s/></text:span><text:span text:style-name="T74">kad šis įsakymas įsigalioja 2021 m. rugpjūčio 23 d.</text:span></text:p>
      <text:p text:style-name="P75"><text:span text:style-name="T76">3</text:span><text:span text:style-name="T77">. </text:span><text:span text:style-name="T78">Nustata</text:span><text:span text:style-name="T79">u, kad šis įsakymas skelbiamas Teisės aktų registre ir Klaipėdos miesto savivaldybės interneto svetainėje.</text:span></text:p>
      <text:p text:style-name="P80"/>
      <text:p text:style-name="P81"/>
      <text:p text:style-name="P82"/>
      <text:p text:style-name="P83">Savivaldybės administracijos direktorius<text:tab/>Gintaras Nenišk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7-29T10:53:00Z</meta:creation-date>
    <dc:date>2021-07-29T10:53:00Z</dc:date>
    <meta:template xlink:href="Normal.dotm" xlink:type="simple"/>
    <meta:editing-cycles>2</meta:editing-cycles>
    <meta:editing-duration>PT0S</meta:editing-duration>
    <meta:document-statistic meta:page-count="2" meta:paragraph-count="25" meta:word-count="304" meta:character-count="2455" meta:row-count="108" meta:non-whitespace-character-count="2176"/>
  </office:meta>
</office:document-meta>
</file>