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1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P35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36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37" style:parent-style-name="Normal" style:family="paragraph">
      <style:paragraph-properties fo:widows="0" fo:orphans="0" fo:text-align="justify" fo:margin-right="0.0312in"/>
      <style:text-properties fo:hyphenate="false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4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46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47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48" style:parent-style-name="Normal" style:family="paragraph">
      <style:paragraph-properties fo:widows="0" fo:orphans="0" fo:text-align="justify" fo:margin-right="0.0312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17 M. VASARIO 2 D. SPRENDIMO NR. T-4 „</text:span><text:span text:style-name="T8">DĖL ŠIAULIŲ MIESTO SAVIVALDYBĖS 2017–2019 METŲ STRATEGINIO VEIKLOS PLANO PATVIRTINIMO</text:span><text:span text:style-name="T9">“ PAKEITIMO</text:span></text:p>
      <text:p text:style-name="P10"/>
      <text:p text:style-name="P11">2017 m. vasario 23 d. Nr.<text:s/>T-40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 18 straipsnio 1 dalimi, įgyvendindama Šiaulių miesto savivaldybės tarybos 2016 m. lapkričio 3 d. sprendimu Nr. T-374 „Dėl strateginio planavimo organizavimo Šiaulių miesto saviva</text:span><text:span text:style-name="T18">ldybėje tvarkos aprašo patvirtinimo“ 1 punktu patvirtinto Strateginio planavimo Šiaulių miesto savivaldybėje tvarkos aprašo 2.3. papunktį, 34, 36 ir 37 punktus, Šiaulių miesto savivaldybės taryba n u s p r e n d ž i a:</text:span></text:p>
      <text:p text:style-name="P19"><text:span text:style-name="T20">1</text:span><text:span text:style-name="T21">. P</text:span><text:span text:style-name="T22">ak</text:span><text:span text:style-name="T23">eisti Šiaulių miesto<text:s/></text:span><text:span text:style-name="T24">savivaldybės 2017</text:span><text:span text:style-name="T25">–</text:span><text:span text:style-name="T26">2019 metų strateginį veiklos planą, patvirtintą Šiaulių miesto savivaldybės tarybos 2017 m. vasario 2 d. sprendimo Nr. T-4 „Dėl Šiaulių miesto savivaldybės<text:s/></text:span><text:span text:style-name="T27">2017</text:span><text:span text:style-name="T28">–</text:span><text:span text:style-name="T29">2019 metų<text:s/></text:span><text:span text:style-name="T30">strateginio veiklos plano patvirtinimo“ 1 punktu, ir išdėstyti jį n</text:span><text:span text:style-name="T31">auja redakcija (pridedama).</text:span></text:p>
      <text:p text:style-name="P32"><text:span text:style-name="T33">2</text:span><text:span text:style-name="T34">. Nustatyti, kad 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text:s text:c="24"/></text:span><text:span text:style-name="T44"><text:tab/></text:span><text:span text:style-name="T45"><text:tab/><text:s text:c="18"/>Artūras Visockas</text:span>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7-02-24T11:57:00Z</meta:creation-date>
    <dc:date>2017-02-24T11:57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62" meta:character-count="1256" meta:row-count="53" meta:non-whitespace-character-count="1113"/>
  </office:meta>
</office:document-meta>
</file>