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line-height="150%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0.58333in" svg:height="0.65625in" style:rel-width="scale" style:rel-height="scale"><draw:image xlink:href="media/image1.png" xlink:type="simple" xlink:show="embed" xlink:actuate="onLoad"/><svg:title/><svg:desc>konturas</svg:desc></draw:frame></text:span></text:p>
      <text:p text:style-name="P5"/>
      <text:p text:style-name="P6">ŠAKIŲ RAJONO SAVIVALDYBĖS TARYBA</text:p>
      <text:p text:style-name="P7"/>
      <text:h text:style-name="P8" text:outline-level="3">SPRENDIMAS</text:h>
      <text:p text:style-name="P9"><text:span text:style-name="T10">DĖL<text:s/></text:span><text:span text:style-name="T11">ŠAKIŲ RAJONO SAVIVALDYBĖS ŠVIETIMO ĮSTAIGŲ<text:s/></text:span><text:span text:style-name="T12">STEIGIMO, REORGANIZAVIMO, LIKVIDAVIMO, PERTVARKYMO IR STRUKTŪRINIŲ PERTVARKYMŲ 2022-2025 METŲ PRIEMONIŲ</text:span><text:span text:style-name="T13"><text:s/>PLANO PATVIRTINIMO</text:span></text:p>
      <text:p text:style-name="P14"/>
      <text:p text:style-name="P15">2021 m. liepos 30 d. Nr. T-222</text:p>
      <text:p text:style-name="P16">Šakiai</text:p>
      <text:p text:style-name="P17"/>
      <text:p text:style-name="P18"><text:span text:style-name="T19">Vadovaudamasi<text:s/></text:span><text:span text:style-name="T20">Lietuvos Respublikos vietos savivaldos įstatymo 7 straipsnio 7 punktu, 16 straipsnio 4 dalimi, Lietuvos Respublikos švietimo įstatymo 28 straipsnio 8 dalimi, 58 straipsnio 1 dalies 3 punktu, Mokyklų, vykdančių formaliojo švietimo programas, tinklo kūrimo taisyklėmis, patvirtintomis Lietuvos Respublikos Vyriausybės 2011 m. birželio 29 d. nutarimu Nr. 768 „Dėl mokyklų, vykdančių formaliojo švietimo programas, tinklo kūrimo taisyklių patvirtinimo“,<text:s/></text:span><text:span text:style-name="T21">Šakių rajono savivaldybės taryba<text:s/></text:span><text:span text:style-name="T22">nusprendžia,</text:span></text:p>
      <text:p text:style-name="P23"><text:span text:style-name="T24">p</text:span><text:span text:style-name="T25">atvirtinti Šakių rajono savivaldybės švietimo įstaigų steigimo, reorganizavimo, likvidavimo, pertvarkymo ir struktūrinių pertvarkymų 2022–2025 metų priemonių planą</text:span><text:span text:style-name="T26"><text:s/>(pridedama).</text:span></text:p>
      <text:p text:style-name="P27"><text:span text:style-name="T28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29"/>
      <text:p text:style-name="P30"/>
      <text:p text:style-name="P31"/>
      <text:p text:style-name="P32">Savivaldybės meras<text:tab/>Edgaras Pilypaitis<text:s/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4pt" style:font-size-asian="4pt" fo:language="de" fo:country="DE"/>
    </style:style>
  </office:automatic-styles>
  <office:master-styles>
    <style:master-page style:name="MP0" style:page-layout-name="PL0">
      <style:footer>
        <text:p text:style-name="P2"><text:span text:style-name="T3">D:\dokumentai\2021\Sprendimai\Darbui\5sp13.doc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2-05-20T11:14:00Z</meta:creation-date>
    <dc:date>2022-05-20T11:14:00Z</dc:date>
    <meta:print-date>2021-05-17T10:5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0" meta:character-count="1274" meta:row-count="31" meta:non-whitespace-character-count="1121"/>
  </office:meta>
</office:document-meta>
</file>