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line-height="115%"/>
      <style:text-properties style:font-name-asian="Calibri" style:font-size-complex="12pt"/>
    </style:style>
    <style:style style:name="P16" style:parent-style-name="Normal" style:family="paragraph">
      <style:paragraph-properties fo:line-height="115%"/>
      <style:text-properties style:font-name-asian="Calibri"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line-height="115%" fo:text-indent="3.5437in" style:page-number="1"/>
      <style:text-properties style:font-name-asian="Calibri" fo:color="#000000" style:font-size-complex="12pt" style:language-asian="lt" style:country-asian="LT"/>
    </style:style>
    <style:style style:name="P55" style:parent-style-name="Normal" style:family="paragraph">
      <style:paragraph-properties fo:line-height="115%" fo:text-indent="3.5437in"/>
      <style:text-properties style:font-name-asian="Calibri" fo:color="#000000" style:font-size-complex="12pt" style:language-asian="lt" style:country-asian="LT"/>
    </style:style>
    <style:style style:name="P56" style:parent-style-name="Normal" style:family="paragraph">
      <style:paragraph-properties fo:line-height="115%" fo:text-indent="3.5437in"/>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center" fo:line-height="115%"/>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line-height="115%"/>
      <style:text-properties style:font-name-asian="Calibri" fo:font-weight="bold" style:font-weight-asian="bold" style:font-size-complex="12pt" style:language-asian="yi" style:language-complex="yi"/>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line-height="115%"/>
      <style:text-properties style:font-name-asian="Calibri" fo:font-weight="bold" style:font-weight-asian="bold" style:font-size-complex="12pt" style:language-asian="yi" style:language-complex="yi"/>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fo:font-style="italic" style:font-style-asian="italic"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style="italic" style:font-style-asian="italic"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style="italic" style:font-style-asian="italic"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style="italic" style:font-style-asian="italic" style:font-style-complex="italic" style:font-size-complex="12pt" fo:background-color="#FFFFFF"/>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15%" fo:text-indent="0.3937in"/>
      <style:text-properties style:font-name-asian="Calibri"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ext-properties style:font-name-asian="Calibri"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text-properties style:font-name-asian="Calibri"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ext-properties style:font-name-asian="Calibri" style:font-size-complex="12pt"/>
    </style:style>
    <style:style style:name="P219" style:parent-style-name="Normal" style:family="paragraph">
      <style:paragraph-properties fo:text-align="justify" fo:line-height="115%" fo:text-indent="0.3937in"/>
      <style:text-properties style:font-name-asian="Calibri" style:font-size-complex="12pt"/>
    </style:style>
    <style:style style:name="P220" style:parent-style-name="Normal" style:family="paragraph">
      <style:paragraph-properties fo:text-align="justify" fo:line-height="115%" fo:text-indent="0.3937in"/>
      <style:text-properties style:font-name-asian="Calibri" style:font-size-complex="12pt"/>
    </style:style>
    <style:style style:name="P221" style:parent-style-name="Normal" style:family="paragraph">
      <style:paragraph-properties fo:text-align="justify" fo:line-height="115%" fo:text-indent="0.3937in"/>
      <style:text-properties style:font-name-asian="Calibri" style:font-size-complex="12pt"/>
    </style:style>
    <style:style style:name="P222" style:parent-style-name="Normal" style:family="paragraph">
      <style:paragraph-properties fo:text-align="justify" fo:line-height="115%" fo:text-indent="0.3937in"/>
      <style:text-properties style:font-name-asian="Calibri" style:font-size-complex="12pt"/>
    </style:style>
    <style:style style:name="P223" style:parent-style-name="Normal" style:family="paragraph">
      <style:paragraph-properties fo:text-align="justify" fo:line-height="115%" fo:text-indent="0.3937in"/>
      <style:text-properties style:font-name-asian="Calibri" style:font-size-complex="12pt"/>
    </style:style>
    <style:style style:name="P224" style:parent-style-name="Normal" style:family="paragraph">
      <style:paragraph-properties fo:text-align="justify" fo:line-height="115%" fo:text-indent="0.3937in"/>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ext-properties style:font-name-asian="Calibri" style:font-size-complex="12pt"/>
    </style:style>
    <style:style style:name="P234" style:parent-style-name="Normal" style:family="paragraph">
      <style:paragraph-properties fo:text-align="justify" fo:line-height="115%" fo:text-indent="0.3937in"/>
      <style:text-properties style:font-name-asian="Calibri" style:font-size-complex="12pt"/>
    </style:style>
    <style:style style:name="P235" style:parent-style-name="Normal" style:family="paragraph">
      <style:paragraph-properties fo:line-height="115%"/>
      <style:text-properties fo:font-weight="bold" style:font-weight-asian="bold" style:font-weight-complex="bold" style:font-size-complex="12pt" style:language-asian="yi" style:language-complex="yi"/>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language-asian="yi" style:language-complex="yi"/>
    </style:style>
    <style:style style:name="T238" style:parent-style-name="DefaultParagraphFont" style:family="text">
      <style:text-properties fo:font-weight="bold" style:font-weight-asian="bold" style:font-weight-complex="bold" style:font-size-complex="12pt" style:language-asian="yi" style:language-complex="yi"/>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language-asian="yi" style:language-complex="yi"/>
    </style:style>
    <style:style style:name="P241" style:parent-style-name="Normal" style:family="paragraph">
      <style:paragraph-properties fo:line-height="115%"/>
      <style:text-properties fo:font-weight="bold" style:font-weight-asian="bold" style:font-weight-complex="bold" style:font-size-complex="12pt" style:language-asian="yi" style:language-complex="yi"/>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FF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line-height="115%"/>
      <style:text-properties style:font-name-asian="Calibri" style:font-size-complex="12pt" style:language-asian="yi" style:language-complex="yi"/>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line-height="115%"/>
      <style:text-properties style:font-name-asian="Calibri"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line-height="115%"/>
      <style:text-properties style:font-name-asian="Calibri" fo:font-weight="bold" style:font-weight-asian="bold" style:font-size-complex="12pt" style:language-asian="yi" style:language-complex="yi"/>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fo:line-height="115%"/>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line-height="115%"/>
      <style:text-properties style:font-name-asian="Calibri" fo:font-weight="bold" style:font-weight-asian="bold" style:font-size-complex="12pt" style:language-asian="yi" style:language-complex="yi"/>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tyle-complex="italic"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tyle-complex="italic"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FF0000"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FF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style:font-size-complex="12pt"/>
    </style:style>
    <style:style style:name="P356" style:parent-style-name="Normal" style:master-page-name="MPF2" style:family="paragraph">
      <style:paragraph-properties fo:break-before="page" fo:line-height="115%" fo:text-indent="4.5284in" style:page-number="1"/>
      <style:text-properties style:font-name-asian="Calibri" style:font-size-complex="12pt"/>
    </style:style>
    <style:style style:name="P362" style:parent-style-name="Normal" style:family="paragraph">
      <style:paragraph-properties fo:line-height="115%" fo:text-indent="4.5284in"/>
      <style:text-properties style:font-name-asian="Calibri" style:font-size-complex="12pt"/>
    </style:style>
    <style:style style:name="P363" style:parent-style-name="Normal" style:family="paragraph">
      <style:paragraph-properties fo:line-height="115%" fo:text-indent="4.5284in"/>
      <style:text-properties style:font-name-asian="Calibri" style:font-size-complex="12pt"/>
    </style:style>
    <style:style style:name="P364" style:parent-style-name="Normal" style:family="paragraph">
      <style:paragraph-properties fo:line-height="115%" fo:text-indent="4.5284in"/>
      <style:text-properties style:font-name-asian="Calibri"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text-properties fo:font-size="9pt" style:font-size-asian="9pt" style:font-size-complex="9pt"/>
    </style:style>
    <style:style style:name="TableColumn369" style:family="table-column">
      <style:table-column-properties style:column-width="1.477in" style:use-optimal-column-width="false"/>
    </style:style>
    <style:style style:name="TableColumn370" style:family="table-column">
      <style:table-column-properties style:column-width="2.2645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1.0826in" style:use-optimal-column-width="false"/>
    </style:style>
    <style:style style:name="Table368" style:family="table">
      <style:table-properties style:width="6.9895in" fo:margin-left="0in" table:align="left"/>
    </style:style>
    <style:style style:name="TableRow374" style:family="table-row">
      <style:table-row-properties style:min-row-height="0.679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style:text-position="super 60%" fo:font-size="10pt" style:font-size-asian="10pt"/>
    </style:style>
    <style:style style:name="TableRow387" style:family="table-row">
      <style:table-row-properties style:min-row-height="0.5812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name-asian="Calibri" fo:font-size="10pt" style:font-size-asian="10pt"/>
    </style:style>
    <style:style style:name="TableRow398" style:family="table-row">
      <style:table-row-properties style:min-row-height="0.6194in" style:use-optimal-row-height="false"/>
    </style:style>
    <style:style style:name="P399" style:parent-style-name="Normal" style:family="paragraph">
      <style:paragraph-properties fo:line-height="115%"/>
      <style:text-properties style:font-name-asian="Calibri" fo:color="#FF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weight="bold" style:font-weight-asian="bold" fo:font-size="10pt" style:font-size-asian="10pt"/>
    </style:style>
    <style:style style:name="T404" style:parent-style-name="DefaultParagraphFont" style:family="text">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style:font-name-asian="Calibri"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style:font-name-asian="Calibri"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name-asian="Calibri" fo:font-size="10pt" style:font-size-asian="10pt"/>
    </style:style>
    <style:style style:name="TableRow411" style:family="table-row">
      <style:table-row-properties style:min-row-height="0.5694in" style:use-optimal-row-height="false"/>
    </style:style>
    <style:style style:name="P412" style:parent-style-name="Normal" style:family="paragraph">
      <style:paragraph-properties fo:line-height="115%"/>
      <style:text-properties style:font-name-asian="Calibri" fo:color="#FF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style:font-name-asian="Calibri"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fo:font-size="10pt" style:font-size-asian="10pt"/>
    </style:style>
    <style:style style:name="TableRow422" style:family="table-row">
      <style:table-row-properties style:min-row-height="0.2916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asian="Calibri"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font-name-asian="Calibri" style:font-weight-complex="bold" fo:font-size="10pt" style:font-size-asian="10pt"/>
    </style:style>
    <style:style style:name="T428" style:parent-style-name="DefaultParagraphFont" style:family="text">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min-row-height="0.3555in" style:use-optimal-row-height="false"/>
    </style:style>
    <style:style style:name="P436" style:parent-style-name="Normal" style:family="paragraph">
      <style:paragraph-properties fo:line-height="115%"/>
      <style:text-properties style:font-name-asian="Calibri" fo:color="#FF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style:font-name-asian="Calibri"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style:font-name-asian="Calibri" fo:font-size="10pt" style:font-size-asian="10pt"/>
    </style:style>
    <style:style style:name="TableRow445" style:family="table-row">
      <style:table-row-properties style:min-row-height="0.5388in" style:use-optimal-row-height="false"/>
    </style:style>
    <style:style style:name="P446" style:parent-style-name="Normal" style:family="paragraph">
      <style:paragraph-properties fo:line-height="115%"/>
      <style:text-properties style:font-name-asian="Calibri" fo:color="#FF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name-asian="Calibri" fo:font-size="10pt" style:font-size-asian="10pt"/>
    </style:style>
    <style:style style:name="TableRow455" style:family="table-row">
      <style:table-row-properties style:min-row-height="0.2909in" style:use-optimal-row-height="false"/>
    </style:style>
    <style:style style:name="P456" style:parent-style-name="Normal" style:family="paragraph">
      <style:paragraph-properties fo:line-height="115%"/>
      <style:text-properties style:font-name-asian="Calibri" fo:color="#FF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style:font-weight-complex="bold" fo:font-size="10pt" style:font-size-asian="10pt"/>
    </style:style>
    <style:style style:name="T460" style:parent-style-name="DefaultParagraphFont" style:family="text">
      <style:text-properties style:font-name-asian="Calibri"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TableRow467" style:family="table-row">
      <style:table-row-properties style:min-row-height="0.184in" style:use-optimal-row-height="false"/>
    </style:style>
    <style:style style:name="P468" style:parent-style-name="Normal" style:family="paragraph">
      <style:paragraph-properties fo:line-height="115%"/>
      <style:text-properties style:font-name-asian="Calibri" fo:color="#FF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name-asian="Calibri" style:font-weight-complex="bold" fo:font-size="10pt" style:font-size-asian="10pt"/>
    </style:style>
    <style:style style:name="T472" style:parent-style-name="DefaultParagraphFont" style:family="text">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name-asian="Calibri" fo:font-size="10pt" style:font-size-asian="10pt"/>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Row480" style:family="table-row">
      <style:table-row-properties style:min-row-height="0.1902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asian="Calibri"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sian="Calibri" style:font-weight-complex="bold" fo:font-size="10pt" style:font-size-asian="10pt"/>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style:font-weight-complex="bold" fo:font-size="10pt" style:font-size-asian="10pt"/>
    </style:style>
    <style:style style:name="T488" style:parent-style-name="DefaultParagraphFont" style:family="text">
      <style:text-properties style:font-name-asian="Calibri" style:font-weight-complex="bold" style:text-position="super 60%" fo:font-size="10pt" style:font-size-asian="10pt"/>
    </style:style>
    <style:style style:name="T489" style:parent-style-name="DefaultParagraphFont" style:family="text">
      <style:text-properties style:font-name-asian="Calibri" style:font-weight-complex="bold" fo:font-size="10pt" style:font-size-asian="10pt"/>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style:font-name-asian="Calibri"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asian="Calibri" fo:font-size="10pt" style:font-size-asian="10pt"/>
    </style:style>
    <style:style style:name="P498" style:parent-style-name="Normal" style:family="paragraph">
      <style:paragraph-properties fo:line-height="115%"/>
    </style:style>
    <style:style style:name="T499" style:parent-style-name="DefaultParagraphFont" style:family="text">
      <style:text-properties style:font-name-asian="Calibri" style:text-position="super 62.5%"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KARALMIŠKIO SENGIRĖS GAMTOTVARKOS PLANO PATVIRTINIMO</text:p>
      <text:p text:style-name="P12"/>
      <text:p text:style-name="P13">2018 m. lapkričio 20 d. Nr. D1-974</text:p>
      <text:p text:style-name="P14">Vilnius</text:p>
      <text:p text:style-name="P15"/>
      <text:p text:style-name="P16"/>
      <text:p text:style-name="P17"><text:span text:style-name="T18">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19"><text:span text:style-name="T20">1</text:span><text:span text:style-name="T21">. T v i r t i n u Karalmiškio sengirės</text:span><text:span text:style-name="T22"><text:s/></text:span><text:span text:style-name="T23">gamtotvarkos planą (toliau – Gamtotvarkos planas) (pridedama).</text:span></text:p>
      <text:p text:style-name="P24"><text:span text:style-name="T25">2</text:span><text:span text:style-name="T26">. P a v e d u:</text:span></text:p>
      <text:p text:style-name="P27"><text:span text:style-name="T28">2.1</text:span><text:span text:style-name="T29">. Valstybinei saugomų teritorijų tarnybai prie Aplinkos ministerijos, VĮ Valstybinių miškų urėdijai užtikrinti tinkamą priemonių, numatytų šio įsakymo 1 punktu patvirtintame Gamtotvarkos plane, įgyvendinimą;</text:span></text:p>
      <text:p text:style-name="P30"><text:span text:style-name="T31">2.2</text:span><text:span text:style-name="T32">. Valstybinei saugomų teritorijų tarnybai prie Aplinkos ministerijos:</text:span></text:p>
      <text:p text:style-name="P33"><text:span text:style-name="T34">2.2.1</text:span><text:span text:style-name="T35">. užtikrinti lėšų planavimą priemonėms, numatytoms šio įsakymo 1 punktu patvirtintame Gamtotvarkos plane, už kurių įgyvendinimą atsakinga Kurtuvėnų regioninio parko direkcija;</text:span></text:p>
      <text:p text:style-name="P36"><text:span text:style-name="T37">2.2.2</text:span><text:span text:style-name="T38">. iki 2019 m. sausio 1 d. užtikrinti saugomų rūšių radaviečių ir augaviečių, nurodytų šio įsakymo 1 punktu patvirtintame Gamtotvarkos plane, įregistravimą Saugomų rūšių informacinėje sistemoje.</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Kęstutis Navickas</text:span></text:p>
      <text:p text:style-name="Normal"/>
      <text:soft-page-break/>
      <text:p text:style-name="P49">PATVIRTINTA</text:p>
      <text:p text:style-name="P55">Lietuvos Respublikos aplinkos ministro</text:p>
      <text:p text:style-name="P56"><text:span text:style-name="T57">2018 m. lapkričio 20 d. įsakymu Nr. D1-974</text:span></text:p>
      <text:p text:style-name="P58"/>
      <text:p text:style-name="P59"/>
      <text:p text:style-name="P60"/>
      <text:p text:style-name="P61"/>
      <text:p text:style-name="P62"><text:span text:style-name="T63">KARALMIŠKIO SENGIRĖS GAMTOTVARKOS PLAN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ralmiškio sengirės gamtotvarkos planas (toliau – Gamtotvarkos planas) parengtas vietovei, atitinkančiai gamtinių buveinių apsaugai svarbių teritorijų atrankos kriterijus – Karalmiškio sengirė, vadovaujantis Reikalavimų gamtotvarkos plano turiniui aprašu, patvirtintu Lietuvos Respublikos aplinkos ministro 2004 m. gruodžio 14 d. įsakymu Nr. D1-645 „Dėl Reikalavimų gamtotvarkos plano turiniui aprašo patvirtinimo“ (toliau – Aprašas). Šiam Gamtotvarkos planui parengta pagrindžiamoji informacija su joje esančiais brėžiniais ir priedais, išsamiai paaiškinanti ir pagrindžianti Gamtotvarkos plano sprendinius (toliau – Pagrindžiamoji informacija). Pagrindžiamoji informacija skelbiama Aplinkos ministerijos interneto svetainėje<text:s/></text:span><text:span text:style-name="T76">http://gamtotvarka.am.lt</text:span><text:span text:style-name="T77">.</text:span></text:p>
      <text:p text:style-name="P78"/>
      <text:p text:style-name="P79"/>
      <text:p text:style-name="P80"><text:span text:style-name="T81">II</text:span><text:span text:style-name="T82"><text:s/>SKYRIUS</text:span></text:p>
      <text:p text:style-name="P83"><text:span text:style-name="T84">TERITORIJOS BŪKLĖS APRAŠYMAS IR ĮVERTINIMAS</text:span></text:p>
      <text:p text:style-name="P85"/>
      <text:p text:style-name="P86"/>
      <text:p text:style-name="P87"><text:span text:style-name="T88">2</text:span><text:span text:style-name="T89">. Karalmiškio sengirės teritorija, kuriai parengtas Gamtotvarkos planas (toliau – teritorija), yra Šiaulių apskrities Kelmės rajono savivaldybės šiaurrytinėje dalyje, Šaukėnų seniūnijoje, Šilo, Pavėžupio ir Gelučių kaimų apylinkėse. Pagal Kurtuvėnų regioninio parko ir jo zonų ribų planą, patvirtintą Lietuvos Respublikos Vyriausybės 2009 m. lapkričio 18 d. nutarimu Nr. 1519 „Dėl Kurtuvėnų regioninio parko ir jo zonų ribų plano patvirtinimo“, teritorija patenka į konservacinio funkcinio prioriteto zoną – apima dalį Targių geomorfologinio draustinio ir ekologinės apsaugos funkcinio prioriteto zonos. Teritorija šiaurėje ribojasi su Vainagių kraštovaizdžio draustiniu, rytuose – su Šonos rekreacinio funkcinio prioriteto zona, pietuose – su ekologinės apsaugos ir Vėžežerio rekreacinio funkcinio prioriteto zonomis. Bendras teritorijos plotas yra 409 ha.</text:span></text:p>
      <text:p text:style-name="P90"><text:span text:style-name="T91">Teritorijoje vyrauja miškingas kalvotas – daubotas kraštovaizdis. Vakarinėje dalyje reljefas lygesnis, o Targių ozų geomorfologiniame draustinyje – labai mozaikiškas ir išraiškingas. Greta keletą kilometrų besitęsiančių ozų grandinių slūgso duburiai su mažomis pelkutėmis.</text:span></text:p>
      <text:p text:style-name="P92"><text:span text:style-name="T93">Teritorija įtraukta į V</text:span><text:span text:style-name="T94">ietovių, atitinkančių gamtinių buveinių apsaugai svarbių teritorijų atrankos kriterijus, sąrašą, skirtą pateikti Europos Komisijai,</text:span><text:span text:style-name="T95"><text:s/>patvirtintą<text:s/></text:span><text:span text:style-name="T96">Lietuvos Respublikos aplinkos ministro 2009 m. balandžio 22 d. įsakymu Nr. D1-210 „Dėl Vietovių, atitinkančių gamtinių buveinių apsaugai svarbių teritorijų atrankos kriterijus, sąrašo, skirto pateikti Europos komisijai, patvirtinimo“, siekiant išsaugoti šias Europos Bendrijos svarbos natūralias buveines,<text:s/></text:span><text:soft-page-break/><text:span text:style-name="T97">įtrauktas į 1992 m. gegužės 21 d. Tarybos direktyvos 92/43/EEB dėl natūralių buveinių ir laukinės faunos bei floros apsaugos (OL 2004 m.<text:s/></text:span><text:span text:style-name="T98">specialusis leidimas</text:span><text:span text:style-name="T99">, 15 skyrius, 2 tomas, p. 102) su paskutiniais pakeitimais, padarytais 2013 m. gegužės 13 d. Tarybos direktyva 2013/17/ES (OL 2013 L 158, p. 193) (toliau – Buveinių direktyva), I priedą: 9010 *Vakarų taiga, 9050 Žolių turtingi eglynai, 9060 Spygliuočių miškai ant fliuvoglacialiniai ozai, 9080 *Pelkėti lapuočių miškai ir 91D0 *Pelkiniai miškai. <text:s/></text:span></text:p>
      <text:p text:style-name="P100"><text:span text:style-name="T101">Rengiant Gamtotvarkos planą t</text:span><text:span text:style-name="T102">eritorijoje inventorizuoti 6 Europos Bendrijos svarbos natūralių buveinių tipai, atitinkantys natūralių buveinių apsaugai svarbių teritorijų atrankos kriterijus, patvirtintus Lietuvos Respublikos aplinkos ministro 2001 m. balandžio 20 d. įsakymu Nr. 219 „Dėl Buveinių apsaugai svarbių teritorijų atrankos tvarkos aprašo patvirtinimo“:<text:s/></text:span></text:p>
      <text:p text:style-name="P103"><text:span text:style-name="T104">7110 *Aktyvios aukštapelkės.</text:span><text:span text:style-name="T105"><text:s/></text:span><text:span text:style-name="T106">Buveinės susiformavę nuo ledynmečio išlikusių ežeriukų vietose. Buveinės palankiai apsaugos būklei palaikyti reikalingi specialieji miško kirtimai, kurių metu būtų pašalinti menkaverčiai medžiai. Buveinės apsaugos būklė nepalanki nepakankama.</text:span></text:p>
      <text:p text:style-name="P107"><text:span text:style-name="T108">9010 *Vakarų taiga</text:span><text:span text:style-name="T109">. Šio tipo buveinės didelius plotus užima vakarinėje teritorijos dalyje, kur vyrauja sausos augavietės ir lygus reljefas. Medynuose vyrauja pušys. Iš kitų medžių rūšių pasitaiko beržų. Teritorijoje likę nedaug brandžių medynų – dėl sausumo ir gero pasiekiamumo atliekami intensyvūs sanitariniai miško kirtimai, todėl labai trūksta negyvos medienos. Miškai priskirti III miškų grupei, todėl leidžiami pagrindiniai miško kirtimai, kas kelia pavojų miškų buveinėms. Buveinės apsaugos būklė nepalanki nepakankama.</text:span></text:p>
      <text:p text:style-name="P110"><text:span text:style-name="T111">9050 Žolių turtingi eglynai.</text:span><text:span text:style-name="T112"><text:s/></text:span><text:span text:style-name="T113">Šio tipo buveinės teritorijoje<text:s/></text:span><text:span text:style-name="T114">išsidėsčiusios keliais skirtingo dydžio miško masyvais. Buveinėms priskirti mišrūs medynai, kuriuose vyrauja paprastoji eglė (</text:span><text:span text:style-name="T115">Picea abies</text:span><text:span text:style-name="T116">). Ties buveinės riba vyrauja paprastoji pušis (</text:span><text:span text:style-name="T117">Pinus sylvestris</text:span><text:span text:style-name="T118">). Medyną taip pat sudaro lapuočių medžių priemaiša, vešlus krūmų ardas ir gausu žolių. Dauguma šio tipo buveinių natūralios. Daugelyje vietų gausu negyvos medienos (stuobrių, virtuolių).<text:s/></text:span><text:span text:style-name="T119">Būtina palaikyti esamą buveinių būklę, jos neturėtų būti naudojamos ūkiniais tikslais. Buveinės apsaugos būklė nepalanki nepakankama.</text:span></text:p>
      <text:p text:style-name="P120"><text:span text:style-name="T121">9060 Spygliuočių miškai ant fliuvoglacialinių ozų.</text:span><text:span text:style-name="T122"><text:s/></text:span><text:span text:style-name="T123">Ant ozų išsidėstę saliaviniai pušynai (</text:span><text:span text:style-name="T124">Peucedano-Pinetum</text:span><text:span text:style-name="T125">) patenka į<text:s/></text:span><text:span text:style-name="T126">šio tipo</text:span><text:span text:style-name="T127"><text:s/>buveinę. Saliaviniai pušynai taip pat vyrauja *Vakarų taigos buveinėse, tad<text:s/></text:span><text:span text:style-name="T128">9060 Spygliuočių miškų ant fliuvoglacialinių ozų</text:span><text:span text:style-name="T129"><text:s/>buveines sudarančių bendrijų rūšių sudėtis nesiskiria nuo 9010 *Vakarų taigos buveinę sudarančių saliavinių pušynų bendrijų, išskyrus tuo, kad labai retai pasitaiko termofilinių augalų. Tai nėra tipiškas atvejis, nes Lietuvoje šias buveines dažniausiai sudaro geltiniai pušynai (</text:span><text:span text:style-name="T130">Serratulo-Pinetum</text:span><text:span text:style-name="T131">), rečiau striepsninių pušynų (</text:span><text:span text:style-name="T132">Melico nutantis-Piceetum</text:span><text:span text:style-name="T133">) termofiliniai variantai. Buveinės apsaugos būklė nepalanki nepakankama.</text:span></text:p>
      <text:p text:style-name="P134"><text:span text:style-name="T135">9080 *Pelkėti lapuočių miškai.</text:span><text:span text:style-name="T136"><text:s/></text:span><text:span text:style-name="T137">Teritorijoje vyrauja viksviniai beržynai (</text:span><text:span text:style-name="T138">Carici–Betuletum pubescentis</text:span><text:span text:style-name="T139">). Pelkiniuose lapuočių miškuose nemažai negyvos medienos. Buveinės apsaugos būklė palanki.</text:span></text:p>
      <text:p text:style-name="P140"><text:span text:style-name="T141">91D0 *Pelkiniai miškai</text:span><text:span text:style-name="T142">. Labiau paplitę Targių ozų geomorfologiniame draustinyje, kur drėgnesnės augavietės. Vyrauja pelkiniai pušynai, nors sutinkami ir pušų-eglių miškai. Reljefo pažemėjimuose atskiruose miško sklypuose auga gailiniai pušynai (</text:span><text:span text:style-name="T143">Vaccinio uliginosi-Pinetum</text:span><text:span text:style-name="T144">,<text:s/></text:span><text:span text:style-name="T145">Ledo-Pinetum</text:span><text:span text:style-name="T146">). Kai kuriuose sklypuose šio tipo buveinėse medynai išretėję dėl eglių džiūvimo. Buveinės apsaugos būklė palanki.</text:span></text:p>
      <text:p text:style-name="P147"><text:span text:style-name="T148">Teritorijoje nustatytos 3 augalų ir 3 grybų rūšys, įrašytos į<text:s/></text:span><text:span text:style-name="T149">Lietuvos Respublikos saugomų gyvūnų, augalų ir grybų rūšių sąrašą, patvirtintą Lietuvos Respublikos aplinkos ministro 2003 m.<text:s/></text:span><text:soft-page-break/><text:span text:style-name="T150">spalio 13 d. įsakymu Nr. 504 „Dėl Lietuvos Respublikos saugomų gyvūnų, augalų ir grybų rūšių sąrašo patvirtinimo“ (toliau – Saugomų rūšių sąrašas), viena iš jų – vėjalandė šilagėlė (</text:span><text:span text:style-name="T151">Pulsatilla patens</text:span><text:span text:style-name="T152">) įtraukta ir į Buveinių direktyvos II priedą:</text:span></text:p>
      <text:p text:style-name="P153">Augalai:</text:p>
      <text:p text:style-name="P154"><text:span text:style-name="T155">Vėjalandė šilagėlė. 2012 m. rasta nedidelė, bet gausi (apie 90 žydinčių augalų) populiacija miško šlaite šalia kelio 3 m</text:span><text:span text:style-name="T156">2</text:span><text:span text:style-name="T157"><text:s/>plote. Rūšies apsaugos būklė palanki.</text:span></text:p>
      <text:p text:style-name="P158"><text:span text:style-name="T159">Mėlynasis palemonas (</text:span><text:span text:style-name="T160">Palemonium caeruleum</text:span><text:span text:style-name="T161">)</text:span><text:span text:style-name="T162">.<text:s/></text:span><text:span text:style-name="T163">Rūšis aptikta 2011 m. šiaurvakariniame teritorijos pakraštyje. Rūšies populiacija svarbi šalies mastu. Kurtuvėnų regioniniame parke tai yra individų skaičiumi gausiausia augavietė iš dviejų žinomų. Rūšies apsaugos būklė nepalanki dėl augavietės apaugimo medžiais ir krūmais.</text:span></text:p>
      <text:p text:style-name="P164"><text:span text:style-name="T165">Statusis atgiris<text:s/></text:span><text:span text:style-name="T166">(Huperzia selago</text:span><text:span text:style-name="T167">). Sausuose vakarinės teritorijos dalies miškuose retas. Įprastas rytinėje teritorijos dalyje, ypač – pelkiniuose miškuose į rytus nuo Šonos ežero.<text:s/></text:span></text:p>
      <text:p text:style-name="P168">Grybai:</text:p>
      <text:p text:style-name="P169"><text:span text:style-name="T170">Skaisčioji raudonpintė (</text:span><text:span text:style-name="T171">Pycnoporellus fulgens</text:span><text:span text:style-name="T172">). Neretai aptinkama Targių ozų geomorfologiniame draustinyje. Rūšies apsaugos būklė nežinoma.<text:s/></text:span></text:p>
      <text:p text:style-name="P173"><text:span text:style-name="T174">Tikroji raudonpintė (</text:span><text:span text:style-name="T175">Pycnoporus cinnabarinus</text:span><text:span text:style-name="T176">). Teritorijos centrinėje dalyje žinoma viena radavietė. Rūšies apsaugos būklė nežinoma.<text:s/></text:span></text:p>
      <text:p text:style-name="P177"><text:span text:style-name="T178">Kopūstgalvis raukšlius (</text:span><text:span text:style-name="T179">Sparassis crispa</text:span><text:span text:style-name="T180">). 1997 m. rastas grybautojų sudaužytas vaisiakūnis Vainagių girininkijoje pušyne. Rūšies apsaugos būklė nežinoma.<text:s/></text:span></text:p>
      <text:p text:style-name="P181">Gyvūnai:</text:p>
      <text:p text:style-name="P182"><text:span text:style-name="T183">Baltasis kiškis<text:s/></text:span><text:span text:style-name="T184">(Lepus timidus).<text:s/></text:span><text:span text:style-name="T185">Negausiai aptinkamas teritorijos pelkiniuose miškuose. Rūšies apsaugos būklė palanki.</text:span></text:p>
      <text:p text:style-name="P186"><text:span text:style-name="T187">Vištvanagis (</text:span><text:span text:style-name="T188">Accipiter gentilis</text:span><text:span text:style-name="T189">). Stebėtas vakarinėje teritorijos dalyje. Rūšies apsaugos būklė nežinoma.</text:span></text:p>
      <text:p text:style-name="P190"><text:span text:style-name="T191">Didysis skydvabalis (</text:span><text:span text:style-name="T192">Peltis grossa</text:span><text:span text:style-name="T193">). 2011 m. aptiktas vienas rūšies individas. Tikėtina, kad ši rūšis yra paplitusi visoje sengirėje, kadangi vystymosi sąlygos yra palankios. Ši rūšis ekologiškai yra susijusi su kempininiu grybu raudonkrašte pintaine (</text:span><text:span text:style-name="T194">Fomitopsis pinicola</text:span><text:span text:style-name="T195">). Sengirėje šis grybas yra labai dažnas, auga ant gausių vėjovartų ar stuobrių. Rūšies apsaugos būklė nežinoma.<text:s/></text:span></text:p>
      <text:p text:style-name="P196"><text:span text:style-name="T197">Pūzrinis skydvabalis (</text:span><text:span text:style-name="T198">Ostoma ferruginea)</text:span><text:span text:style-name="T199">. Teritorijoje retas, randami tik pavieniai vabalai. Ši rūšis kaip ir didysis skydvabalis patenka į tą patį ekologinį kompleksą, todėl tikėtina, kad yra plačiai paplitusi Karalmiškio sengirėje. Rūšies apsaugos būklė nežinoma.<text:s/></text:span></text:p>
      <text:p text:style-name="P200"><text:span text:style-name="T201">Teritorijoje sutinkamos 3 paukščių rūšys, įtrauktos į 2009 m. lapkričio 30 d. Europos Parlamento ir Tarybos direktyvos 2009/147/EB dėl laukinių paukščių apsaugos (konsoliduota redakcija) (OL 2010 L 20, p. 7) su paskutiniais pakeitimais, padarytais 2013 m. gegužės 13 d. Tarybos direktyva 2013/17/ES (OL 2013 L 158, p. 193), I priedą – jerubė<text:s/></text:span><text:span text:style-name="T202">(Bonasa bonasia)</text:span><text:span text:style-name="T203">, mažoji musinukė<text:s/></text:span><text:span text:style-name="T204">(Ficedula parva)</text:span><text:span text:style-name="T205"><text:s/>ir juodoji meleta<text:s/></text:span><text:span text:style-name="T206">(Dryocopus martius)</text:span><text:span text:style-name="T207">, ir 4 gyvūnų rūšys – mažoji kūdrinė varlė<text:s/></text:span><text:span text:style-name="T208">(Rana</text:span><text:span text:style-name="T209"><text:s/></text:span><text:span text:style-name="T210">lessonae</text:span><text:span text:style-name="T211">) ir smailiasnukė varlė<text:s/></text:span><text:span text:style-name="T212">(Rana arvalis),<text:s/></text:span><text:span text:style-name="T213">upinis bebras<text:s/></text:span><text:span text:style-name="T214">(Castor fiber)</text:span><text:span text:style-name="T215">, vilkas<text:s/></text:span><text:span text:style-name="T216">(Canis lupus)</text:span><text:span text:style-name="T217">, įtrauktos į Buveinių direktyvos II ir (arba) IV priedus:</text:span></text:p>
      <text:p text:style-name="P218">Jerubė. Gyvena ir peri mišriuose medynuose. Sutinkama įvairiose vietose, tačiau dėl plėšrūnų gausos nedažna. Rūšies apsaugos būklė palanki.</text:p>
      <text:p text:style-name="P219">Juodoji meleta. Negausiai peri brandžiuose spygliuočių medynuose. Rūšies apsaugos būklė palanki.<text:s/></text:p>
      <text:soft-page-break/>
      <text:p text:style-name="P220">Mažoji musinukė. 2011 m. buvo aptinkama Targių geomorfologiniame draustinyje, kur buvo daugiau tinkamų perėti vietų. Sausuose vakarinės dalies pušynuose, kur beveik nėra stuobrių, neaptikta. Rūšies apsaugos būklė palanki.</text:p>
      <text:p text:style-name="P221">Mažoji kūdrinė varlė. Negausi. Stebėta mažame užpelkėjusiame Vėžiuko ežerėlyje. Rūšies apsaugos būklė nepalanki nepakankama.</text:p>
      <text:p text:style-name="P222">Smailiasnukė varlė. Dažnai sutinkama teritorijos pelkiniuose miškuose. Rūšies apsaugos būklė palanki.<text:s/></text:p>
      <text:p text:style-name="P223">Upinis bebras. Teritorijoje negausus dėl tinkamų rūšiai buveinių stokos. Rūšies apsaugos būklė nežinoma.</text:p>
      <text:p text:style-name="P224">Vilkas. Teritorijoje nuolat negyvena, retkarčiais aptinkami praeinančių žvėrių pėdsakai. Rūšies apsaugos būklė nežinoma.</text:p>
      <text:p text:style-name="P225"><text:span text:style-name="T226">Teritoriją beveik ištisai užima miškai, todėl pagrindinės teritorijos gamtosauginės problemos susijusios su miško buveinių išsaugojimu ar jų struktūros atkūrimu. Buveinės kartografuotos 2011 m. Iki 2011 m. dalis tipiškų natūralių buveinių kriterijus atitinkančių medynų buvo iškirsta plynaisiais pagrindiniais miško kirtimais. Nemažas plotas kitų medynų išretinta atvejiniais pagrindiniais miško kirtimais iki 0,3–0,5 skalsumo. Vakarinėje teritorijos dalyje, kur vyrauja sausos augavietės, dėl lengvo medienos išvežimo Europos Bendrijos svarbos natūralios buveinės<text:s/></text:span><text:span text:style-name="T227">9010 *Vakarų taiga</text:span><text:span text:style-name="T228"><text:s/>kriterijus atitinkančiuose pušynų (su eglės priemaiša) medynuose beveik nepalikta negyvos medienos. Tai viena iš pagrindinių priežasčių, ribojančių saugomų vabzdžių ir grybų įsikūrimą šiuose plotuose. 9050 Žolių turtingi eglynai buveinės būklė blogėja dėl mažesnio medynų atsparumo ligoms ir kenkėjams.</text:span></text:p>
      <text:p text:style-name="P229"><text:span text:style-name="T230">Teritorijos savitumą sudaro miškuose ilgomis grandinėmis išsidėsčiusios reljefo formos – ozai, ant kurių sutinkamas retai Lietuvoje pasitaikantis miško buveinių tipas –<text:s/></text:span><text:span text:style-name="T231">9060 Spygliuočių miškai ant fliuvoglacialinių ozų</text:span><text:span text:style-name="T232">. Šių buveinių žolinės augalijos struktūra nėra tipiška – buveinės pernelyg užtemdytos krūmų ir eglių pomiškio ar antrąjį ardą sudarančių medžių. Todėl daugelyje šios buveinės vietų reikalingi biologinės įvairovės palaikymo specialieji kirtimai, kurie pasitarnautų ir rekreaciniams tikslams – ozų keteromis numatyta įrengti pažintinius ozų takus. Teritorijos biologinę vertę mažina ir tai, kad čia labai mažas mozaikiškumas. Todėl būtina palaikyti atviras aukštapelkių buveines ir taip sudaryti sąlygas specifinėms augalų ir vabzdžių rūšims.</text:span></text:p>
      <text:p text:style-name="P233">Teritorijoje esančios didžiausios Kurtuvėnų regioniniame parke mėlynojo palemono populiacijos būklė blogėja dėl užaugimo medžiais ir krūmais.<text:s/></text:p>
      <text:p text:style-name="P234">Visa teritorija priskirta valstybinės reikšmės miškams. Teritorijoje vyrauja III (apie 50 proc.) grupės <text:s/>miškai, likę – II B (apie 30 proc.) ir IV (apie 20 proc.) grupių miškai.<text:s/></text:p>
      <text:p text:style-name="P235"/>
      <text:p text:style-name="Normal"/>
      <text:p text:style-name="P236"><text:span text:style-name="T237">III</text:span><text:span text:style-name="T238"><text:s/>SKYRIUS</text:span></text:p>
      <text:p text:style-name="P239"><text:span text:style-name="T240">GAMTOTVARKOS PLANO TIKSLAI IR UŽDAVINIAI</text:span></text:p>
      <text:p text:style-name="P241"/>
      <text:p text:style-name="P242"/>
      <text:p text:style-name="P243"><text:span text:style-name="T244">3</text:span><text:span text:style-name="T245">. Gamtotvarkos plano tikslas – atkurti ir išsaugoti palankią Europos Bendrijos svarbos natūralių buveinių apsaugos būklę ne mažesniame kaip 143 ha bendrame plote: 7110 Aktyvios aukštapelkės (ne mažesniame kaip 1,5 ha plote), 9010<text:s/></text:span><text:span text:style-name="T246">*</text:span><text:span text:style-name="T247">Vakarų taiga (ne mažesniame kaip 100 ha plote), 9050 Žolių turtingi eglynai</text:span><text:span text:style-name="T248"><text:s/></text:span><text:span text:style-name="T249">(ne mažesniame kaip 6,5 ha plote), 9060 Spygliuočių miškai ant fliuvoglacialinių ozų (ne mažesniame kaip 7 ha plote),</text:span><text:span text:style-name="T250"><text:s/></text:span><text:span text:style-name="T251">9080 Pelkėti lapuočių miškai (ne<text:s/></text:span><text:soft-page-break/><text:span text:style-name="T252">mažesniame kaip 8 ha plote) ir 91D0 Pelkiniai miškai (ne mažesniame kaip 20 ha plote); užtikrinti mėlynojo palemono populiacijos buveinių palankią apsaugos būklę (ne mažiau kaip 200 individų).</text:span></text:p>
      <text:p text:style-name="P253"><text:span text:style-name="T254">4</text:span><text:span text:style-name="T255">.<text:s/></text:span><text:span text:style-name="T256">Gamtotvarkos plano tikslui pasiekti numatomi šie uždaviniai:</text:span></text:p>
      <text:p text:style-name="P257"><text:span text:style-name="T258">4.1</text:span><text:span text:style-name="T259">. atkurti ir išsaugoti 7110 *Aktyvių aukštapelkių, 9010 *Vakarų taigos, 9050 Žolių turtingų eglynų, 9060 Spygliuočių miškų ant fliuvoglacialinių ozų, 9080 *Pelkėtų lapuočių miškų ir 91D0 *Pelkinių miškų būdingą struktūrą su būdingomis rūšimis, pagerinant ir išlaikant palankias sąlygas mėlynajam palemonui;</text:span></text:p>
      <text:p text:style-name="P260"><text:span text:style-name="T261">4.2</text:span><text:span text:style-name="T262">. pagerinti gamtosauginio švietimo sąlygas teritorijoje;</text:span></text:p>
      <text:p text:style-name="P263"><text:span text:style-name="T264">4.3</text:span><text:span text:style-name="T265">. padidinti negyvos medienos kiekį 9010 *Vakarų taigos, 9050 Žolių turtingų eglynų, 9060 Spygliuočių miškų ant fliuvoglacialinių ozų, 9080 *Pelkėtų lapuočių miškų ir 91D0 *Pelkinių miškų buveinėse.</text:span></text:p>
      <text:p text:style-name="P266"><text:span text:style-name="T267">5</text:span><text:span text:style-name="T268">. Šio Gamtotvarkos plano uždaviniams įgyvendinti numatytų priemonių įgyvendinimo planas pateiktas priede.</text:span></text:p>
      <text:p text:style-name="P269"/>
      <text:p text:style-name="P270"><text:span text:style-name="T271">IV</text:span><text:span text:style-name="T272"><text:s/>SKYRIUS</text:span></text:p>
      <text:p text:style-name="P273"><text:span text:style-name="T274">GAMTOTVARKOS PLANO PRIEMONES ĮGYVENDINANTYS ASMENYS IR JŲ FUNKCIJOS</text:span></text:p>
      <text:p text:style-name="P275"/>
      <text:p text:style-name="P276"/>
      <text:p text:style-name="P277"><text:span text:style-name="T278">6</text:span><text:span text:style-name="T279">. Gamtotvarkos plano priemonių įgyvendinimą teritorijoje koordinuoja Kurtuvėnų regioninio parko direkcija (toliau – direkcija). Ji atsakinga už teritorijoje nustatytų Europos Bendrijos svarbos natūralių buveinių ir rūšių palankios apsaugos būklės užtikrinimą, kitų saugomų gamtos vertybių priežiūrą.<text:s/></text:span></text:p>
      <text:p text:style-name="P280"><text:span text:style-name="T281">VĮ Valstybinė miškų urėdija, kuri vykdo kompleksinę miškų ūkio veiklą<text:s/></text:span><text:span text:style-name="T282">teritorijos valstybinės reikšmės miškuose,</text:span><text:span text:style-name="T283"><text:s/>organizuoja Gamtotvarkos plano 1.1–1.3, 2.1, 2.3, 2.4 ir 3.1 priemonių įgyvendinimą. Direkcija, bendradarbiaudama su VĮ Valstybine miškų urėdija, organizuoja Gamtotvarkos plano 2.2 ir 2.5 priemonių įgyvendinimą.<text:s/></text:span></text:p>
      <text:p text:style-name="P284"/>
      <text:p text:style-name="Normal"/>
      <text:p text:style-name="P285"><text:span text:style-name="T286">V</text:span><text:span text:style-name="T287"><text:s/>SKYRIUS</text:span></text:p>
      <text:p text:style-name="P288"><text:span text:style-name="T289">IŠTEKLIŲ ANALIZĖ, LĖŠŲ POREIKIS GAMTOTVARKOS PLANO PRIEMONĖMS ĮGYVENDINTI IR FINANSAVIMO ŠALTINIAI</text:span></text:p>
      <text:p text:style-name="P290"/>
      <text:p text:style-name="P291"><text:span text:style-name="T292">7</text:span><text:span text:style-name="T293">. Išteklių analizė ir preliminarus lėšų poreikis Gamtotvarkos plane numatytoms priemonėms įgyvendinti pateikiamas Pagrindžiamojoje informacijoje. Pagrindiniai šiame Gamtotvarkos plane numatytų priemonių finansavimo šaltiniai yra Europos Sąjungos parama, VĮ Valstybinių miškų urėdijos privalomiesiems miško apsaugos ir tvarkymo darbams skiriamos lėšos, Lietuvos Respublikos valstybės biudžeto, taip pat teisės aktų nustatyta tvarka gautos kitos lėšos.</text:span></text:p>
      <text:p text:style-name="P294"/>
      <text:p text:style-name="P295"><text:span text:style-name="T296">VI</text:span><text:span text:style-name="T297"><text:s/>SKYRIUS</text:span></text:p>
      <text:p text:style-name="P298"><text:span text:style-name="T299">GAMTOTVARKOS PLANO TIKSLINIMAS IR STEBĖSENA</text:span></text:p>
      <text:p text:style-name="P300"/>
      <text:p text:style-name="P301"><text:span text:style-name="T302">8</text:span><text:span text:style-name="T303">. Gamtotvarkos planas turi būti reguliariai peržiūrimas nustatant, ar vykdomos priemonės iš tikrųjų duoda laukiamą rezultatą įgyvendinant Gamtotvarkos plano uždavinius. Tam būtina reguliari Europos Bendrijos svarbos natūralių buveinių ir rūšių buveinių kokybės, dydžio ir rūšių skaičiaus<text:s/></text:span><text:soft-page-break/><text:span text:style-name="T304">stebėsena. Jei stebėsenos duomenys parodo, kad uždaviniai neįgyvendinami, Gamtotvarkos planas turi būti tikslinamas.<text:s/></text:span></text:p>
      <text:p text:style-name="P305"><text:span text:style-name="T306">9</text:span><text:span text:style-name="T307">. Už Gamtotvarkos plano įgyvendinimo stebėseną, peržiūrėjimą ir tikslinimą atsakinga direkcija. Gamtotvarkos planas turi būti peržiūrimas ir tikslinamas kas trejus metus nuo jo įgyvendinimo pradžios, parengiant peržiūrėjimo ataskaitą pagal Aprašo 3 priede pateiktas rekomendacijas. Prieš atliekant peržiūrą, rekomenduojama gauti mokslininkų, kitų suinteresuotų asmenų ir institucijų pastabas ir rekomendacijas. Peržiūros ataskaita turi būti pateikta Valstybinei saugomų teritorijų tarnybai prie Aplinkos ministerijos.</text:span></text:p>
      <text:p text:style-name="P308"><text:span text:style-name="T309">10</text:span><text:span text:style-name="T310">. Atliekant Gamtotvarkos plano peržiūrą, įvertinama:</text:span></text:p>
      <text:p text:style-name="P311"><text:span text:style-name="T312">10.1</text:span><text:span text:style-name="T313">. Gamtotvarkos plano uždavinių įgyvendinimas. Jei uždaviniai neįgyvendinami, nurodomos pagrįstos priežastys;</text:span></text:p>
      <text:p text:style-name="P314"><text:span text:style-name="T315">10.2</text:span><text:span text:style-name="T316">. iškeltų uždavinių atitiktis esamai situacijai;</text:span></text:p>
      <text:p text:style-name="P317"><text:span text:style-name="T318">10.3</text:span><text:span text:style-name="T319">. Gamtotvarkos plano priemonių finansavimas ir lėšų panaudojimas;</text:span></text:p>
      <text:p text:style-name="P320"><text:span text:style-name="T321">10.4</text:span><text:span text:style-name="T322">. pasiekti tvarkymo rezultatai;</text:span></text:p>
      <text:p text:style-name="P323"><text:span text:style-name="T324">10.5</text:span><text:span text:style-name="T325">. Gamtotvarkos plano įgyvendinimo poveikis saugomų buveinių ir rūšių būklei, vadovaujantis šių objektų stebėsenos rezultatais;</text:span></text:p>
      <text:p text:style-name="P326"><text:span text:style-name="T327">10.6</text:span><text:span text:style-name="T328">. būtinybė pakeisti vykdomas Gamtotvarkos plano priemones ar numatyti naujas.</text:span></text:p>
      <text:p text:style-name="P329"><text:span text:style-name="T330">11</text:span><text:span text:style-name="T331">. Jeigu įgyvendinant patvirtintą Gamtotvarkos planą paaiškėja, kad mažėja saugomų rūšių gausa, blogėja buveinių būklė arba surandama efektyvesnių būdų užtikrinti palankią jų apsaugos būklę, atsiranda naujų aplinkybių, organizatorius arba vykdytojas gali inicijuoti patvirtinto dokumento keitimą. Pakeistas Gamtotvarkos planas turi būti apsvarstytas su suinteresuotais asmenimis ir įstaigomis, jo derinimo procedūra ta pati, kaip ir Gamtotvarkos plano. Naujai atsiradę veiksniai, kurių nebuvo Gamtotvarkos plano rengimo metu, taip pat gali pakeisti situaciją, sudarydami poreikį naujoms patikslintoms priemonėms</text:span><text:span text:style-name="T332">.</text:span></text:p>
      <text:p text:style-name="P333"><text:span text:style-name="T334">12</text:span><text:span text:style-name="T335">. Europos Bendrijos svarbos natūralių buveinių ir rūšių stebėsena numatyta Lietuvos Respublikos Vyriausybės nutarimu tvirtinamoje Valstybinėje aplinkos monitoringo programoje (toliau – VAMP). Todėl teritorijoje esančių Europos Bendrijos svarbos natūralių buveinių ir saugomų rūšių bei jų buveinių būklės stebėsena vykdoma vadovaujantis VAMP principinėmis nuostatomis jų radavietėse. Už stebėsenos vykdymą, rezultatų kaupimą ir apibendrinimą atsakinga direkcija. Atliekant Europos Bendrijos svarbos natūralių buveinių ir rūšių stebėseną, būtina vadovautis Pagrindžiamojoje informacijoje pateiktomis rekomendacijomis.<text:s/></text:span></text:p>
      <text:p text:style-name="P336"><text:span text:style-name="T337">13</text:span><text:span text:style-name="T338">.<text:s/></text:span><text:span text:style-name="T339">Trečiaisiais Gamtotvarkos plano įgyvendinimo metais (vėliau – ne rečiau kaip kas penkerius metus) visos<text:s/></text:span><text:span text:style-name="T340">teritorijoje</text:span><text:span text:style-name="T341"><text:s/>esančios Europos Bendrijos svarbos natūralios buveinės turėtų būti pakartotinai kartografuotos, nustatyti jų užimami plotai ir koordinatės.<text:s/></text:span><text:span text:style-name="T342">Šie skaičiai įtraukiami į peržiūrą ir, jei saugomos buveinės plotas mažėja, reikia imtis priemonių, kad būtų nustatyta mažėjimo priežastis. Taip pat reikėtų apsvarstyti, ar tinkamas stebėjimų dažnumas.<text:s/></text:span></text:p>
      <text:p text:style-name="P343"><text:span text:style-name="T344">14</text:span><text:span text:style-name="T345">. Saugomų buveinių augalų rūšinė įvairovė ir joms būdingų rūšių populiacijų indeksas (dažnumo analizė) turi būti nustatomas ne rečiau kaip kartą per 5 metus. Jei tam tikros buveinės</text:span><text:span text:style-name="T346"><text:s/></text:span><text:span text:style-name="T347">mažėja ar didėja kitų saugomų buveinių sąskaita, turi būti atlikti tyrimai išaiškinti pokyčius ir prireikus nustatytas kitoks stebėjimų dažnumas.</text:span></text:p>
      <text:p text:style-name="P348"><text:span text:style-name="T349">15</text:span><text:span text:style-name="T350">. Gamtotvarkos planas gali būti peržiūrimas ar tikslinamas ir kitu laiku, nei nurodyta 9 punkte, jeigu blogėja saugomų buveinių būklė, mažėja saugomų rūšių ir blogėja jų buveinių būklė, surandami efektyvesni būdai palankesnei jų apsaugos būklei užtikrinti, atsirado kitų nenumatytų<text:s/></text:span><text:soft-page-break/><text:span text:style-name="T351">aplinkybių, dėl kurių Gamtotvarkos plano priemonių įgyvendinimas tampa netikslingas ar neįmanomas.</text:span></text:p>
      <text:p text:style-name="P352"><text:span text:style-name="T353">PASTABA. * ženklu pažymėti prioritetiniai Europos Bendrijos svarbos natūralių buveinių tipai.</text:span></text:p>
      <text:p text:style-name="P354"><text:span text:style-name="T355">____________________________________</text:span></text:p>
      <text:soft-page-break/>
      <text:p text:style-name="P356">Karalmiškio sengirės</text:p>
      <text:p text:style-name="P362">gamtotvarkos plano<text:s/></text:p>
      <text:p text:style-name="P363">priedas</text:p>
      <text:p text:style-name="P364"/>
      <text:p text:style-name="P365"><text:span text:style-name="T366">GAMTOTVARKOS PLANO PRIEMONIŲ ĮGYVENDINIMO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Uždavinys</text:p>
          </table:table-cell>
          <table:table-cell table:style-name="TableCell377">
            <text:p text:style-name="P378">Priemonės pavadinimas</text:p>
          </table:table-cell>
          <table:table-cell table:style-name="TableCell379">
            <text:p text:style-name="P380">Atsakinga institucija</text:p>
          </table:table-cell>
          <table:table-cell table:style-name="TableCell381">
            <text:p text:style-name="P382">Priemonės įvykdymo terminas arba periodiškumas</text:p>
          </table:table-cell>
          <table:table-cell table:style-name="TableCell383">
            <text:p text:style-name="P384"><text:span text:style-name="T385">Priemonių finansavimo ir įgyvendinimo prioritetai</text:span><text:span text:style-name="T386">1</text:span></text:p>
          </table:table-cell>
        </table:table-row>
        <table:table-row table:style-name="TableRow387">
          <table:table-cell table:style-name="TableCell388" table:number-rows-spanned="3">
            <text:p text:style-name="P389">1. Atkurti ir išsaugoti 7110 *Aktyvių aukštapelkių, 9010 *Vakarų taigos, 9050 Žolių turtingų eglynų, 9060 Spygliuočių miškų ant fliuvoglacialinių ozų, 9080 *Pelkėtų lapuočių miškų ir 91D0 *Pelkinių miškų būdingą struktūrą su būdingomis rūšimis, pagerinant ir išlaikant palankias sąlygas <text:s/>mėlynajam palemonui</text:p>
          </table:table-cell>
          <table:table-cell table:style-name="TableCell390">
            <text:p text:style-name="P391">1.1. organizuoti medžių ir krūmų iškirtimą ir išvežimą iš tvarkomos teritorijos<text:s/></text:p>
          </table:table-cell>
          <table:table-cell table:style-name="TableCell392">
            <text:p text:style-name="P393">VĮ Valstybinių miškų urėdija (toliau – VMU), Kurtuvėnų regioninio parko direkcija (toliau – direkcija)</text:p>
          </table:table-cell>
          <table:table-cell table:style-name="TableCell394">
            <text:p text:style-name="P395">I metais</text:p>
          </table:table-cell>
          <table:table-cell table:style-name="TableCell396">
            <text:p text:style-name="P397">I</text:p>
          </table:table-cell>
        </table:table-row>
        <table:table-row table:style-name="TableRow398">
          <table:covered-table-cell>
            <text:p text:style-name="P399"/>
          </table:covered-table-cell>
          <table:table-cell table:style-name="TableCell400">
            <text:p text:style-name="P401"><text:span text:style-name="T402">1.2.</text:span><text:span text:style-name="T403"><text:s/></text:span><text:span text:style-name="T404">organizuoti reguliarų sumedėjusių atžalų iškirtimą ir išvežimą iš tvarkomos teritorijos</text:span></text:p>
          </table:table-cell>
          <table:table-cell table:style-name="TableCell405">
            <text:p text:style-name="P406">VMU, direkcija</text:p>
          </table:table-cell>
          <table:table-cell table:style-name="TableCell407">
            <text:p text:style-name="P408">II, III, VI ir IX metais</text:p>
          </table:table-cell>
          <table:table-cell table:style-name="TableCell409">
            <text:p text:style-name="P410">II</text:p>
          </table:table-cell>
        </table:table-row>
        <table:table-row table:style-name="TableRow411">
          <table:covered-table-cell>
            <text:p text:style-name="P412"/>
          </table:covered-table-cell>
          <table:table-cell table:style-name="TableCell413">
            <text:p text:style-name="P414"><text:span text:style-name="T415">1.3. organizuoti reguliarų žolinės augalijos šienavimą ir biomasės išvežimą iš tvarkomos teritorijos</text:span></text:p>
          </table:table-cell>
          <table:table-cell table:style-name="TableCell416">
            <text:p text:style-name="P417">VMU, direkcija</text:p>
          </table:table-cell>
          <table:table-cell table:style-name="TableCell418">
            <text:p text:style-name="P419">II–IV, VI, VIII, X metais</text:p>
          </table:table-cell>
          <table:table-cell table:style-name="TableCell420">
            <text:p text:style-name="P421">I</text:p>
          </table:table-cell>
        </table:table-row>
        <table:table-row table:style-name="TableRow422">
          <table:table-cell table:style-name="TableCell423" table:number-rows-spanned="5">
            <text:p text:style-name="P424">2. Pagerinti gamtosauginio švietimo sąlygas teritorijoje</text:p>
          </table:table-cell>
          <table:table-cell table:style-name="TableCell425">
            <text:p text:style-name="P426"><text:span text:style-name="T427">2.1</text:span><text:span text:style-name="T428"><text:s/>organizuoti pažintinio tako per ozus įrengimą ir priežiūrą Pagrindžiamosios informacijos brėžiniuose numatytame maršrute išvalant praėjimą nuo išvirtusių medžių ir aukštos žolinės augalijos</text:span></text:p>
          </table:table-cell>
          <table:table-cell table:style-name="TableCell429">
            <text:p text:style-name="P430">VMU, direkcija</text:p>
          </table:table-cell>
          <table:table-cell table:style-name="TableCell431">
            <text:p text:style-name="P432">I, IV, VII, X metais</text:p>
          </table:table-cell>
          <table:table-cell table:style-name="TableCell433">
            <text:p text:style-name="P434">II</text:p>
          </table:table-cell>
        </table:table-row>
        <table:table-row table:style-name="TableRow435">
          <table:covered-table-cell>
            <text:p text:style-name="P436"/>
          </table:covered-table-cell>
          <table:table-cell table:style-name="TableCell437">
            <text:p text:style-name="P438">2.2. organizuoti medinių laiptų ozų šlaituose įrengimą (3 vnt.)</text:p>
          </table:table-cell>
          <table:table-cell table:style-name="TableCell439">
            <text:p text:style-name="P440">direkcija, VMU</text:p>
          </table:table-cell>
          <table:table-cell table:style-name="TableCell441">
            <text:p text:style-name="P442">I metais</text:p>
          </table:table-cell>
          <table:table-cell table:style-name="TableCell443">
            <text:p text:style-name="P444">II</text:p>
          </table:table-cell>
        </table:table-row>
        <table:table-row table:style-name="TableRow445">
          <table:covered-table-cell>
            <text:p text:style-name="P446"/>
          </table:covered-table-cell>
          <table:table-cell table:style-name="TableCell447">
            <text:p text:style-name="P448">2.3. organizuoti ozų šviesinimą šalia pažintinio tako iškertant vaizdą užstojančius atrinktus medžius</text:p>
          </table:table-cell>
          <table:table-cell table:style-name="TableCell449">
            <text:p text:style-name="P450">VMU, direkcija</text:p>
          </table:table-cell>
          <table:table-cell table:style-name="TableCell451">
            <text:p text:style-name="P452">I metais</text:p>
          </table:table-cell>
          <table:table-cell table:style-name="TableCell453">
            <text:p text:style-name="P454">I</text:p>
          </table:table-cell>
        </table:table-row>
        <table:table-row table:style-name="TableRow455">
          <table:covered-table-cell>
            <text:p text:style-name="P456"/>
          </table:covered-table-cell>
          <table:table-cell table:style-name="TableCell457">
            <text:p text:style-name="P458"><text:span text:style-name="T459">2.4.<text:s/></text:span><text:span text:style-name="T460">organizuoti sumedėjusių atžalų šalinimą prašviesintuose ozuose</text:span></text:p>
          </table:table-cell>
          <table:table-cell table:style-name="TableCell461">
            <text:p text:style-name="P462">VMU, direkcija</text:p>
          </table:table-cell>
          <table:table-cell table:style-name="TableCell463">
            <text:p text:style-name="P464">II, III, VI, IX metais</text:p>
          </table:table-cell>
          <table:table-cell table:style-name="TableCell465">
            <text:p text:style-name="P466">I</text:p>
          </table:table-cell>
        </table:table-row>
        <table:table-row table:style-name="TableRow467">
          <table:covered-table-cell>
            <text:p text:style-name="P468"/>
          </table:covered-table-cell>
          <table:table-cell table:style-name="TableCell469">
            <text:p text:style-name="P470"><text:span text:style-name="T471">2.5.<text:s/></text:span><text:span text:style-name="T472">organizuoti informacinių stendų apie teritorijoje esančias gamtines vertybes, jų apsaugos poreikius ir gamtotvarkos darbus įrengimą (4 vnt.)</text:span></text:p>
          </table:table-cell>
          <table:table-cell table:style-name="TableCell473">
            <text:p text:style-name="P474">direkcija,</text:p>
            <text:p text:style-name="P475">VMU</text:p>
          </table:table-cell>
          <table:table-cell table:style-name="TableCell476">
            <text:p text:style-name="P477">III metais</text:p>
          </table:table-cell>
          <table:table-cell table:style-name="TableCell478">
            <text:p text:style-name="P479">II</text:p>
          </table:table-cell>
        </table:table-row>
        <table:table-row table:style-name="TableRow480">
          <table:table-cell table:style-name="TableCell481">
            <text:p text:style-name="P482">3. Padidinti negyvos medienos kiekį 9010 *Vakarų taigos, 9050 Žolių turtingų eglynų, 9060 Spygliuočių miškų ant fliuvoglacialinių ozų, 9080 *Pelkėtų lapuočių<text:s/><text:soft-page-break/>miškų ir 91D0 *Pelkinių miškų buveinėse</text:p>
          </table:table-cell>
          <table:table-cell table:style-name="TableCell483">
            <text:p text:style-name="P484"><text:span text:style-name="T485">3.1.<text:s/></text:span><text:span text:style-name="T486">siekiant užtikrinti ne mažesnį kaip<text:s/></text:span><text:span text:style-name="T487">20 m</text:span><text:span text:style-name="T488">3</text:span><text:span text:style-name="T489">/ha negyvos medienos kiekį 9010, 9050, 9060, 9080, ir 91D0 buveinių medynuose,</text:span><text:span text:style-name="T490"><text:s/>pažymėti ir palikti supūti savaime nudžiūvusius, <text:s/>džiūstančius, stipriai pažeistus ir sanitariniu požiūriu nepavojingus vidutinio medyno<text:s/></text:span><text:soft-page-break/><text:span text:style-name="T491">skersmens ir storesnius medžius</text:span></text:p>
          </table:table-cell>
          <table:table-cell table:style-name="TableCell492">
            <text:p text:style-name="P493">VMU, direkcija</text:p>
          </table:table-cell>
          <table:table-cell table:style-name="TableCell494">
            <text:p text:style-name="P495">I–X metais</text:p>
          </table:table-cell>
          <table:table-cell table:style-name="TableCell496">
            <text:p text:style-name="P497">I</text:p>
          </table:table-cell>
        </table:table-row>
      </table:table>
      <text:soft-page-break/>
      <text:p text:style-name="P498"><text:span text:style-name="T499">1</text:span><text:span text:style-name="T500"><text:s/>– priemonių svarba: I – labai svarbios; II – svarbios.</text:span></text:p>
      <text:p text:style-name="P501"/>
      <text:p text:style-name="P502"><text:span text:style-name="T50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0833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0833in" fo:margin-left="1.1812in" fo:margin-bottom="0.689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7"><text:span text:style-name="T358"><text:page-number text:fixed="false">2</text:page-number></text:span></text:p>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intaras</meta:initial-creator>
    <dc:creator>adlibuser</dc:creator>
    <meta:creation-date>2018-11-27T12:44:00Z</meta:creation-date>
    <dc:date>2018-11-27T12:44:00Z</dc:date>
    <meta:print-date>2018-10-12T10:41:00Z</meta:print-date>
    <meta:template xlink:href="Normal.dotm" xlink:type="simple"/>
    <meta:editing-cycles>2</meta:editing-cycles>
    <meta:editing-duration>PT0S</meta:editing-duration>
    <meta:document-statistic meta:page-count="10" meta:paragraph-count="227" meta:word-count="2750" meta:character-count="22549" meta:row-count="513" meta:non-whitespace-character-count="20026"/>
  </office:meta>
</office:document-meta>
</file>