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205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NewRomanPSMT" style:font-name-complex="TimesNewRomanPSMT"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TimesNewRomanPSMT" style:font-name-complex="TimesNewRomanPSMT"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21<text:s/></text:span><text:span text:style-name="T16">„</text:span><text:span text:style-name="T17">EISMO SAUGUMO PRIEMONIŲ DIEGIMAS REVUONOS G. PRIENŲ MIESTE</text:span><text:span text:style-name="T18">“</text:span></text:p>
      <text:p text:style-name="P19"/>
      <text:p text:style-name="P20"><text:span text:style-name="T21">2019 m. balandžio 1 d.<text:s/></text:span><text:span text:style-name="T22">Nr. 3-153</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9 m. kovo 27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text:span text:style-name="T63">2019 m. balandžio 1 d.<text:s/></text:span><text:span text:style-name="T64">įsakymo Nr.<text:s/></text:span><text:span text:style-name="T65">3-153</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2.1-TID-R-511-21-0021</text:p>
          </table:table-cell>
          <table:table-cell table:style-name="TableCell170">
            <text:p text:style-name="P171">Prienų rajono savivaldybės administracija</text:p>
          </table:table-cell>
          <table:table-cell table:style-name="TableCell172">
            <text:p text:style-name="P173"><text:span text:style-name="T174">288742590</text:span></text:p>
          </table:table-cell>
          <table:table-cell table:style-name="TableCell175">
            <text:p text:style-name="Normal"><text:span text:style-name="T176">Eismo saugumo priemonių diegimas Revuonos g. Prienų mieste</text:span></text:p>
          </table:table-cell>
          <table:table-cell table:style-name="TableCell177">
            <text:p text:style-name="P178">Įgyvendinamas be partnerių</text:p>
          </table:table-cell>
          <table:table-cell table:style-name="TableCell179">
            <text:p text:style-name="P180"><text:span text:style-name="T181">604 765,00</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604 765,00</text:span></text:p>
          </table:table-cell>
          <table:table-cell table:style-name="TableCell189">
            <text:p text:style-name="P190">0,00</text:p>
          </table:table-cell>
        </table:table-row>
      </table:table>
      <text:p text:style-name="P191"/>
      <text:p text:style-name="P192"/>
      <text:p text:style-name="P193"/>
      <text:p text:style-name="P194"><text:span text:style-name="T19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01T05:23:00Z</meta:creation-date>
    <dc:date>2019-04-01T05:23:00Z</dc:date>
    <meta:print-date>2016-12-27T11:14:00Z</meta:print-date>
    <meta:template xlink:href="Normal.dotm" xlink:type="simple"/>
    <meta:editing-cycles>2</meta:editing-cycles>
    <meta:editing-duration>PT0S</meta:editing-duration>
    <meta:document-statistic meta:page-count="3" meta:paragraph-count="32" meta:word-count="508" meta:character-count="4097" meta:row-count="120" meta:non-whitespace-character-count="3621"/>
  </office:meta>
</office:document-meta>
</file>