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/>
      <style:text-properties style:language-complex="he" style:country-complex="IL" fo:hyphenate="false"/>
    </style:style>
    <style:style style:name="P27" style:parent-style-name="Normal" style:family="paragraph">
      <style:text-properties style:language-complex="he" style:country-complex="IL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keep-with-next="always"/>
      <style:text-properties style:language-complex="he" style:country-complex="IL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ĮSAKYMAS</text:p>
      <text:p text:style-name="P22"><text:span text:style-name="T23">DĖL KAUNO MIESTO SAVIVALDYBĖS ADMINISTRACIJOS DIREKTORIAUS 2022 M. SAUSIO 7 D. ĮSAKYMO NR. A-45 „DĖL SPORTINIO UGDYMO IR (AR) RENGIMO ORGANIZAVIMO TVARKOS APRAŠO TVIRTINIMO“ PRIPAŽINIMO NETEKUSIU GALIOS</text:span></text:p>
      <text:p text:style-name="P24"/>
      <text:p text:style-name="P25">2023 m. rugpjūčio 4 d. Nr. A-2041</text:p>
      <text:p text:style-name="P26">Kaunas</text:p>
      <text:p text:style-name="P27"/>
      <text:p text:style-name="P28"/>
      <text:p text:style-name="P29"><text:span text:style-name="T30">Vadovaudamasis Kauno miesto savivaldybės mero 2023 m. rugpjūčio 3 d. potvarkiu Nr. M-577 „Dėl Kauno miesto savivaldybės sporto įstaigų sportinio ugdymo ir (ar) rengimo organizavimo tvarkos aprašo tvirtinimo“,</text:span></text:p>
      <text:p text:style-name="P31"><text:span text:style-name="T32">p r i p a ž į s t u <text:s/>netekusiu galios Kauno miesto savivaldybės administracijos direktoriaus 2022 m. sausio 7 d. įsakymą Nr. A-45 „Dėl Sportinio ugdymo ir (ar) rengimo organizavimo tvarkos aprašo tvirtinimo“ su visais pakeitimais ir papildymais.</text:span></text:p>
      <text:p text:style-name="P33"/>
      <text:p text:style-name="P34"/>
      <text:p text:style-name="P35"><text:span text:style-name="T36">Administracijos direktorius</text:span><text:span text:style-name="T37"><text:tab/>Tadas Metelioni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22 M. SAUSIO 7 D. ĮSAKYMO NR. A-45 „DĖL SPORTINIO UGDYMO IR (AR) RENGIMO ORGANIZAVIMO TVARKOS APRAŠO TVIRTINIMO“ PRIPAŽINIMO NETEKUSIU GALIOS</dc:subject>
    <meta:initial-creator>Windows User</meta:initial-creator>
    <dc:creator>adlibuser</dc:creator>
    <meta:creation-date>2023-08-04T11:49:00Z</meta:creation-date>
    <dc:date>2023-08-04T11:49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5" meta:character-count="820" meta:row-count="15" meta:non-whitespace-character-count="720"/>
  </office:meta>
</office:document-meta>
</file>