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size="7pt" style:font-size-asian="7pt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><text:span text:style-name="T5">ALYTAUS RAJONO SAVIVALDYBĖS TARYBA</text:span></text:p>
      <text:p text:style-name="P6"/>
      <text:p text:style-name="P7"><text:span text:style-name="T8">SPRENDIMAS</text:span></text:p>
      <text:p text:style-name="P9">DĖL ALYTAUS RAJONO ŠVIETIMO IR PEDAGOGINĖS PSICHOLOGINĖS</text:p>
      <text:p text:style-name="P10">PAGALBOS CENTRO LIKVIDAVIMO</text:p>
      <text:p text:style-name="P11"/>
      <text:p text:style-name="P12">2016 m. birželio 28 d. Nr. K-188</text:p>
      <text:p text:style-name="P13"><text:span text:style-name="T14">Alytus</text:span></text:p>
      <text:p text:style-name="P15"/>
      <text:p text:style-name="P16"/>
      <text:p text:style-name="P17"><text:span text:style-name="T18">Vadovaudamasi Lietuvos Respublikos vietos savivaldos įstatymo 6 straipsnio 6 punktu, 16 straipsnio 2 dalies 21 ir 26 punktais, Lietuvos Respublikos švietimo įstatymo 44 straipsnio 6 dalimi, Lietuvos Respublikos civilinio kodekso 2.95 straipsniu, 2.106 stra</text:span><text:span text:style-name="T19">ipsnio 1 punktu, 2.108 straipsnio 1 dalimi, Lietuvos Respublikos biudžetinių įstaigų įstatymo 4 straipsnio 1 dalimi, 3 dalies 4 ir 6 punktais, 4 dalimi, 15 ir 16 straipsniais, Švietimo pagalbos įstaigų steigimo, reorganizavimo, likvidavimo ir pertvarkymo k</text:span><text:span text:style-name="T20">riterijų sąrašu, patvirtinto Lietuvos Respublikos Vyriausybės 2011-07-13 nutarimu Nr. 883 „Dėl švietimo pagalbos įstaigų steigimo, reorganizavimo, likvidavimo ir pertvarkymo sąrašo patvirtinimo“, 7, 8.1, 12 punktais, Alytaus rajono savivaldybės taryba <text:s text:c="3"/>n</text:span><text:span text:style-name="T21"><text:s/>u s p- r e n d ž i a:</text:span></text:p>
      <text:p text:style-name="P22"><text:span text:style-name="T23">1</text:span><text:span text:style-name="T24">.<text:s/></text:span><text:span text:style-name="T25">2016 m. rugpjūčio 31 d. nutraukti biudžetinės įstaigos Alytaus rajono švietimo ir pedagoginės psichologinės pagalbos centro (toliau – centras) veiklą ir šią įstaigą likviduoti.</text:span></text:p>
      <text:p text:style-name="P26"><text:span text:style-name="T27">2</text:span><text:span text:style-name="T28">. Sudaryti centro likvidacinę komisiją:</text:span></text:p>
      <text:p text:style-name="P29">Lina<text:s/>Andrulevičienė, Alytaus rajono švietimo ir pedagoginės psichologinės pagalbos centro direktorė;</text:p>
      <text:p text:style-name="P30">Giedrė Garliauskienė, Alytaus rajono savivaldybės administracijos Dokumentų ir personalo valdymo skyriaus vedėja;</text:p>
      <text:p text:style-name="P31">Rasa Babavičienė, Alytaus rajono švietimo ir<text:s/>pedagoginės psichologinės pagalbos centro buhalterė;</text:p>
      <text:p text:style-name="P32">Vytautas Paškevičius, Alytaus rajono savivaldybės administracijos Švietimo, kultūros ir sporto skyriaus vyr. specialistas;</text:p>
      <text:p text:style-name="P33"><text:span text:style-name="T34">Gintarė Jociunskaitė, Alytaus rajono savivaldybės administracijos Finansų ir<text:s/></text:span><text:span text:style-name="T35">investicijų skyriaus vedėja.</text:span></text:p>
      <text:p text:style-name="P36"><text:span text:style-name="T37">3</text:span><text:span text:style-name="T38">. Skirti likvidacinės komisijos pirmininke Liną Andrulevičienę, <text:s/>Alytaus rajono švietimo ir pedagoginės psichologinės pagalbos centro direktorę.</text:span></text:p>
      <text:p text:style-name="P39"><text:span text:style-name="T40">4</text:span><text:span text:style-name="T41">. Nustatyti, kad nuo<text:s/></text:span><text:span text:style-name="T42">likvidacinės komisijos sudarymo dienos komisija tur</text:span><text:span text:style-name="T43">i centro vadovo teises ir pareigas.<text:s/></text:span></text:p>
      <text:p text:style-name="P44"><text:span text:style-name="T45">5</text:span><text:span text:style-name="T46">. Įpareigoti centro likvidacinę komisiją:</text:span></text:p>
      <text:p text:style-name="P47"><text:span text:style-name="T48">5.1</text:span><text:span text:style-name="T49">.<text:s/></text:span><text:span text:style-name="T50">apie <text:s/>sprendimą likviduoti centrą viešai <text:s/>paskelbti centro <text:s/>nuostatuose nustatyta tvarka <text:s/>ir <text:s text:c="2"/>juose <text:s/>nurodytame <text:s/>šaltinyje <text:s/>vieną <text:s/>kartą <text:s text:c="3"/>ir pranešti visiems <text:s/>kre</text:span><text:span text:style-name="T51">ditoriams <text:s text:c="2"/>raštu;</text:span></text:p>
      <text:p text:style-name="P52"><text:span text:style-name="T53">5.2</text:span><text:span text:style-name="T54">. apie sprendimą likviduoti centrą pranešti <text:s/>Juridinių asmenų <text:s/>registrui <text:s/>teisės aktų nustatyta tvarka ne <text:s/>vėliau <text:s text:c="2"/>kaip pirmą viešo paskelbimo dieną, pateikti sprendimo įrodymo dokumentą ir pranešti duomenis apie likvidacinę komi</text:span><text:span text:style-name="T55">siją;</text:span></text:p>
      <text:p text:style-name="P56"><text:span text:style-name="T57">5.3</text:span><text:span text:style-name="T58">. <text:s/>sudaryti <text:s/>likvidavimo laikotarpio <text:s/>pradžios <text:s text:c="2"/>centro balansą;</text:span></text:p>
      <text:p text:style-name="P59"><text:span text:style-name="T60">5.4</text:span><text:span text:style-name="T61">. <text:s text:c="2"/>baigti <text:s text:c="2"/>vykdyti <text:s text:c="2"/>centro <text:s/>prievoles, atsiskaityti su kreditoriais;</text:span></text:p>
      <text:p text:style-name="P62"><text:span text:style-name="T63">5.5</text:span><text:span text:style-name="T64">. <text:s/>pateikti reikalavimus centro skolininkams;</text:span></text:p>
      <text:p text:style-name="P65"><text:span text:style-name="T66">5.6</text:span><text:span text:style-name="T67">. patenkinus visus centro kreditorių re</text:span><text:span text:style-name="T68">ikalavimus, centrui skirtus, bet nepanaudotus valstybės biudžeto ar savivaldybės biudžeto asignavimus grąžinti į atitinkamą biudžetą, o kitą turtą <text:s text:c="2"/></text:span><text:soft-page-break/><text:span text:style-name="T69">perduoti Lietuvos Respublikos biudžetinių įstaigų įstatymo nustatyta tvarka Alytaus rajono savivaldybės tar</text:span><text:span text:style-name="T70">ybai, pasirašant turto perdavimo aktą (perdavimo aktą pasirašo 2 punkte nurodyta likvidavimo komisija ir savivaldybės tarybos įgalioti atstovai:</text:span></text:p>
      <text:p text:style-name="P71">Gintautas Radžiukynas, Ekonomikos ir biudžeto komiteto pirmininkas,</text:p>
      <text:p text:style-name="P72">Jolita Grudzinskienė, savivaldybės administracijos Ekonomikos skyriaus vedėja,</text:p>
      <text:p text:style-name="P73">Danutė Kazakevičienė, savivaldybės administracijos Buhalterinės apskaitos skyriaus vedėja,</text:p>
      <text:p text:style-name="P74"><text:span text:style-name="T75">Vytautas Zubras, Švietimo, kultūros ir sporto komiteto pirmininkas; <text:s/></text:span></text:p>
      <text:p text:style-name="P76"><text:span text:style-name="T77">5.7</text:span><text:span text:style-name="T78">. sudaryti centro likvidavimo aktą;</text:span></text:p>
      <text:p text:style-name="P79"><text:span text:style-name="T80">5.8</text:span><text:span text:style-name="T81">. <text:s/>perduoti dokumentus saugoti Alytaus rajono savivaldybės administracijai teisės<text:s/></text:span></text:p>
      <text:p text:style-name="P82"><text:span text:style-name="T83">aktų nustatyta tvarka;</text:span></text:p>
      <text:p text:style-name="P84"><text:span text:style-name="T85">5.9</text:span><text:span text:style-name="T86">. <text:s/>pateikti Juridinių asmenų registrui centro likvidavimo <text:s/>aktą <text:s/>ir kitus teisės aktų <text:s/></text:span></text:p>
      <text:p text:style-name="P87"><text:span text:style-name="T88">nustatytus <text:s text:c="2"/>dokumentus, reikalingus likviduojamai biudžetinei įstaigai išregistruoti;</text:span></text:p>
      <text:p text:style-name="P89"><text:span text:style-name="T90">5.10</text:span><text:span text:style-name="T91">. spręsti klausimus, susijusius su centro darbuotojų darbo santykiais Lietuvos Respublikos norminių teisės aktų nustatyta tvarka;</text:span></text:p>
      <text:p text:style-name="P92"><text:span text:style-name="T93">5.11</text:span><text:span text:style-name="T94">. vykdyti kitus Lietuvo</text:span><text:span text:style-name="T95">s Respublikos norminiuose teisės aktuose nustatytus likvidacinių komisijų įpareigojimus.</text:span></text:p>
      <text:p text:style-name="P96"><text:span text:style-name="T97">6</text:span><text:span text:style-name="T98">. Nustatyti, kad likvidacinės komisijos pirmininkas atstovauja likvidacinei komisijai, organizuoja jos darbą ir pasirašo likvidacinės komisijos sprendimus bei s</text:span><text:span text:style-name="T99">u tuo susijusius dokumentus.</text:span></text:p>
      <text:p text:style-name="P100"><text:span text:style-name="T101">7</text:span><text:span text:style-name="T102">. Pavesti savivaldybės administracijai <text:s/>organizuoti švietimo pagalbos teikimo mokiniui, mokytojui, šeimai, mokyklai paslaugų viešąjį pirkimą Lietuvos Respublikos teisės aktų nustatyta tvarka, užtikrinant, kad parinktas pas</text:span><text:span text:style-name="T103">laugų tiekėjas paslaugas pradėtų teikti 2016-09-01.</text:span></text:p>
      <text:p text:style-name="P104"><text:span text:style-name="T105">8</text:span><text:span text:style-name="T106">. Pavesti Švietimo, kultūros ir sporto skyriaus vedėjui artimiausiame savivaldybės tarybos posėdyje po centro likvidavimo pateikti savivaldybės tarybai sprendimo 5.6 punkte nurodytą turto perdavimo a</text:span><text:span text:style-name="T107">ktą ir informaciją apie centro likvidavimo eigą ir rezultatus.</text:span></text:p>
      <text:p text:style-name="P108"><text:span text:style-name="T109">9</text:span><text:span text:style-name="T110">. Sprendimo vykdymo kontrolę pavesti Švietimo, kultūros ir sporto skyriaus vedėjui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 User</dc:creator>
    <meta:creation-date>2016-06-29T13:57:00Z</meta:creation-date>
    <dc:date>2016-06-29T13:57:00Z</dc:date>
    <meta:print-date>2016-06-27T13:03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681" meta:character-count="4867" meta:row-count="121" meta:non-whitespace-character-count="4240"/>
  </office:meta>
</office:document-meta>
</file>