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style:font-name-asian="HG Mincho Light J" fo:font-style="italic" style:font-style-asian="italic" fo:color="#000000" style:text-position="-175% 100%" fo:font-size="10pt" style:font-size-asian="10pt" style:font-size-complex="12pt" style:language-asian="ar" style:country-asian="SA"/>
    </style:style>
    <style:style style:name="P3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style:font-size-complex="12pt" fo:language="en" fo:country="US" style:language-asian="ar" style:country-asian="SA"/>
    </style:style>
    <style:style style:name="P26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/>
      <style:text-properties style:font-name="Thorndale" style:font-name-asian="HG Mincho Light J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justify"/>
      <style:text-properties style:font-name="Thorndale" style:font-name-asian="HG Mincho Light J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5937in">
        <style:tab-stops>
          <style:tab-stop style:type="left" style:position="0.5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letter-spacing="0.0416in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5937in">
        <style:tab-stops>
          <style:tab-stop style:type="left" style:position="0.593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937in">
        <style:tab-stops>
          <style:tab-stop style:type="left" style:position="0.593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937in">
        <style:tab-stops>
          <style:tab-stop style:type="left" style:position="0.593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style:font-size-complex="12pt" style:language-asian="ar" style:country-asian="SA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937in">
        <style:tab-stops>
          <style:tab-stop style:type="left" style:position="0.593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style:font-size-complex="12pt" style:language-asian="ar" style:country-asian="SA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5937in">
        <style:tab-stops>
          <style:tab-stop style:type="left" style:position="0.593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111in" svg:height="0.6277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Normal"/>
      <text:p text:style-name="P6"><text:span text:style-name="T7">ĮSAKYMAS</text:span></text:p>
      <text:p text:style-name="P8"><text:span text:style-name="T9">D</text:span><text:span text:style-name="T10">Ė</text:span><text:span text:style-name="T11">L<text:s/></text:span><text:span text:style-name="T12">Š</text:span><text:span text:style-name="T13">IAULI</text:span><text:span text:style-name="T14">Ų</text:span><text:span text:style-name="T15"><text:s/>MIESTO SAVIVALDYB</text:span><text:span text:style-name="T16">Ė</text:span><text:span text:style-name="T17">S ADMINISTRACIJOS DIREKTORIAUS KAI KURIŲ<text:s/></text:span><text:span text:style-name="T18">Į</text:span><text:span text:style-name="T19">SAKYMŲ PRIPA</text:span><text:span text:style-name="T20">Ž</text:span><text:span text:style-name="T21">INIMO NETEKUSIAIS GALIOS</text:span></text:p>
      <text:p text:style-name="P22"/>
      <text:p text:style-name="P23"><text:span text:style-name="T24">2018 m. spalio 10 d. <text:s/>Nr</text:span><text:span text:style-name="T25">. A-1699</text:span></text:p>
      <text:p text:style-name="P26">Šiauliai</text:p>
      <text:p text:style-name="P27"/>
      <text:p text:style-name="P28"/>
      <text:p text:style-name="P29"><text:span text:style-name="T30">Vadovaudamasis Lietuvos Respublikos vietos savivaldos įstatymo 18 straipsnio 1 dalimi ir įgyvendindamas</text:span><text:span text:style-name="T31"><text:s/></text:span><text:span text:style-name="T32">Š</text:span><text:span text:style-name="T33">iauli</text:span><text:span text:style-name="T34">ų</text:span><text:span text:style-name="T35"><text:s/>miesto savivaldyb</text:span><text:span text:style-name="T36">ė</text:span><text:span text:style-name="T37">s tarybos 2018 m. spalio 4 d. sprendimą Nr. T-332 „Dėl Šiaulių miesto savivaldybės tarybos 2015 m. gruodžio 28 d. sprendimo Nr. T-362 „Dėl vietinės rinkliavos už leidimo įrengti išorinę reklamą Šiaulių miesto savivaldybės teritorijoje išdavimą nuostatų patvirtinimo“ pakeitimo ir Šiaulių miesto savivaldybės tarybos 2015 m. spalio 29 d. sprendimo Nr. T-304 „Dėl Šiaulių miesto išorinės vaizdinės reklamos specialiojo plano sprendinių įgyvendinimo programos patvirtinimo“ pripažinimo netekusiu galios“:</text:span></text:p>
      <text:p text:style-name="P38"><text:span text:style-name="T39">1</text:span><text:span text:style-name="T40">.<text:s/></text:span><text:span text:style-name="T41">Pripažįstu<text:s/></text:span><text:span text:style-name="T42">netekusiais galios šiuos įsakymus<text:s/></text:span><text:span text:style-name="T43">su visais pakeitimais ir papildymais</text:span><text:span text:style-name="T44">:<text:s/></text:span></text:p>
      <text:p text:style-name="P45"><text:span text:style-name="T46">1.1</text:span><text:span text:style-name="T47">. Šiaulių miesto savivaldybės administracijos direktoriaus 2015 m. gruodžio 31 d. įsakymą Nr. A-1696 „Dėl Prašymų suteikti teisę įrengti reklaminį inžinerinį įrenginį ir jį eksploatuoti prašomoje reklamos vietoje“;</text:span></text:p>
      <text:p text:style-name="P48"><text:span text:style-name="T49">1.2</text:span><text:span text:style-name="T50">. Šiaulių miesto savivaldybės administracijos direktoriaus 2016 m. sausio 11 d. įsakymą Nr. A-25 „Dėl Teisės naudotis reklamine vieta suteikimo komisijos sudarymo“;</text:span></text:p>
      <text:p text:style-name="P51"><text:span text:style-name="T52">1.3</text:span><text:span text:style-name="T53">. Šiaulių miesto savivaldybės administracijos direktoriaus 2016 m. sausio 15 d. įsakymą Nr. A-54 „Dėl Teisės įrengti ir eksploatuoti reklaminį inžinerinį įrenginį reklamos vietoje suteikimo konkursų organizavimo sąlygų patvirtinimo“;</text:span></text:p>
      <text:p text:style-name="P54"><text:span text:style-name="T55">1.4</text:span><text:span text:style-name="T56">. Šiaulių miesto savivaldybės administracijos direktoriaus 2016 m. sausio 19 d. įsakymą Nr. A-69 „Dėl Teisės įrengti ir eksploatuoti reklaminį inžinerinį įrenginį reklamos vietoje suteikimo sutarties formos patvirtinimo“.</text:span></text:p>
      <text:p text:style-name="P57"><text:span text:style-name="T58">2</text:span><text:span text:style-name="T59">.<text:s/></text:span><text:span text:style-name="T60">N u s t a t a u, kad šis įsakymas<text:s/></text:span><text:span text:style-name="T61">ne vėliau kaip per vieną mėnesį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62"/>
      <text:p text:style-name="P63"/>
      <text:p text:style-name="P64"/>
      <text:p text:style-name="P65"><text:span text:style-name="T66">Administracijos direktorius</text:span><text:span text:style-name="T67"><text:tab/></text:span><text:span text:style-name="T68"><text:tab/></text:span><text:span text:style-name="T69"><text:tab/></text:span><text:span text:style-name="T70"><text:tab/><text:s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lonksnis</meta:initial-creator>
    <dc:creator>adlibuser</dc:creator>
    <meta:creation-date>2018-10-10T12:10:00Z</meta:creation-date>
    <dc:date>2018-10-10T12:10:00Z</dc:date>
    <meta:print-date>2018-10-08T13:5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70" meta:character-count="2162" meta:row-count="54" meta:non-whitespace-character-count="1909"/>
  </office:meta>
</office:document-meta>
</file>