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together="always" fo:text-align="center" style:vertical-align="middle"/>
      <style:text-properties style:font-size-complex="12pt" style:language-asian="lt" style:country-asian="LT" fo:hyphenate="false"/>
    </style:style>
    <style:style style:name="P17" style:parent-style-name="Normal" style:family="paragraph">
      <style:paragraph-properties fo:keep-together="always" fo:text-align="center" style:vertical-align="middle"/>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fo:text-indent="0.5in"/>
      <style:text-properties style:font-size-complex="12pt" style:language-asian="lt" style:country-asian="LT" fo:hyphenate="false"/>
    </style:style>
    <style:style style:name="P20" style:parent-style-name="Normal" style:family="paragraph">
      <style:paragraph-properties fo:text-align="center" style:vertical-align="middle" fo:text-indent="0.5in"/>
      <style:text-properties style:font-size-complex="12pt" style:language-asian="lt" style:country-asian="L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fo:letter-spacing="0.0416in" style:font-size-complex="12pt" style:language-asian="lt" style:country-asian="LT"/>
    </style:style>
    <style:style style:name="T23" style:parent-style-name="DefaultParagraphFont" style:family="text">
      <style:text-properties style:font-weight-complex="bold" fo:letter-spacing="0.0416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letter-spacing="0.0416in" style:font-size-complex="12pt" style:language-asian="lt" style:country-asian="LT"/>
    </style:style>
    <style:style style:name="T33" style:parent-style-name="DefaultParagraphFont" style:family="text">
      <style:text-properties style:font-weight-complex="bold" fo:letter-spacing="0.0277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492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fo:font-size="8pt" style:font-size-asian="8pt" style:font-size-complex="8pt"/>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fo:font-size="8pt" style:font-size-asian="8pt" style:font-size-complex="8pt"/>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fo:font-size="8pt" style:font-size-asian="8pt" style:font-size-complex="8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font-size="8pt" style:font-size-asian="8pt" style:font-size-complex="8p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fo:font-size="8pt" style:font-size-asian="8pt" style:font-size-complex="8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fo:font-size="8pt" style:font-size-asian="8pt" style:font-size-complex="8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fo:font-size="8pt" style:font-size-asian="8pt" style:font-size-complex="8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fo:font-size="8pt" style:font-size-asian="8pt" style:font-size-complex="8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354in">
        <style:tab-stops>
          <style:tab-stop style:type="left" style:position="0.4923in"/>
        </style:tab-stops>
      </style:paragraph-properties>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together="always" fo:text-align="justify" style:vertical-align="middle"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keep-together="always" fo:text-align="justify" style:vertical-align="middle" fo:text-indent="0.3937in"/>
      <style:text-properties style:font-size-complex="12pt" style:language-asian="lt" style:country-asian="LT" fo:hyphenate="false"/>
    </style:style>
    <style:style style:name="P106" style:parent-style-name="Normal" style:family="paragraph">
      <style:paragraph-properties fo:keep-together="always" fo:text-align="justify" style:vertical-align="middle" fo:text-indent="0.3937in"/>
      <style:text-properties style:font-size-complex="12pt" style:language-asian="lt" style:country-asian="LT" fo:hyphenate="false"/>
    </style:style>
    <style:style style:name="P107" style:parent-style-name="Normal" style:family="paragraph">
      <style:paragraph-properties fo:keep-together="always" fo:text-align="justify" style:vertical-align="middle" fo:text-indent="0.3937in"/>
      <style:text-properties fo:hyphenate="false"/>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P11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METROLOGIJOS INSPEKCIJOS VIRŠININKAS</text:p>
      <text:p text:style-name="P10"/>
      <text:p text:style-name="P11">ĮSAKYMAS</text:p>
      <text:p text:style-name="P12"><text:span text:style-name="T13">DĖL LIETUVOS METROLOGIJOS INSPEKCIJOS VIRŠININKO 2021 M. SPALIO 29 D. ĮSAKYMO NR. 11V-218 „DĖL<text:s/></text:span><text:span text:style-name="T14">RIZIKOS VERTINIMU PAGRĮSTOS ŪKIO SUBJEKTŲ METROLOGINĖS VEIKLOS PATIKRINIMŲ ATRANKOS IR PATIKRINIMŲ PLANO RENGIMO TVARKOS APRAŠO<text:s/></text:span><text:span text:style-name="T15">PATVIRTINIMO” PAKEITIMO</text:span></text:p>
      <text:p text:style-name="P16"/>
      <text:p text:style-name="P17">2023 m. spalio 31 d. Nr. 11V-210-(1.2)</text:p>
      <text:p text:style-name="P18">Vilnius</text:p>
      <text:p text:style-name="P19"/>
      <text:p text:style-name="P20"/>
      <text:p text:style-name="P21"><text:span text:style-name="T22">1</text:span><text:span text:style-name="T23">. Pakeičiu</text:span><text:span text:style-name="T24"><text:s/>Lietuvos metrologijos inspekcijos viršininko 2021 m. spalio 29 d. įsakymo Nr. 11V-218 „Dėl rizikos vertinimu pagrįstos ūkio subjektų metrologinės veiklos patikrinimų atrankos ir patikrinimų plano rengimo tvarkos aprašo patvirtinimo“ (toliau – Įsakymas):</text:span></text:p>
      <text:p text:style-name="P25"><text:span text:style-name="T26">1.1</text:span><text:span text:style-name="T27">. pakeičiu Įsakymo 2 punktą ir jį išdėstau taip:<text:s/></text:span></text:p>
      <text:p text:style-name="P28"><text:span text:style-name="T29">„</text:span><text:span text:style-name="T30">2</text:span><text:span text:style-name="T31">.<text:s/></text:span><text:span text:style-name="T32">Sudarau</text:span><text:span text:style-name="T33"><text:s/></text:span><text:span text:style-name="T34">šios sudėties Patikrinimų atrankos rizikų vertinimo darbo grupę (toliau – darbo grupė):</text:span></text:p>
      <text:p text:style-name="P35"><text:span text:style-name="T36">2.1</text:span><text:span text:style-name="T37">. Rimantas Sanajevas, Lietuvos metrologijos inspekcijos (toliau – Inspekcija) vyriausiasis patarėjas (darbo grupės vadovas);</text:span></text:p>
      <text:p text:style-name="P38"><text:span text:style-name="T39">2.2</text:span><text:span text:style-name="T40">. Edmundas Baronas, Inspekcijos patarėjas;</text:span></text:p>
      <text:p text:style-name="P41"><text:span text:style-name="T42">2.3</text:span><text:span text:style-name="T43">. Dovilė Dauginė, Bendrųjų reikalų skyriaus vedėja;</text:span></text:p>
      <text:p text:style-name="P44"><text:span text:style-name="T45">2.4</text:span><text:span text:style-name="T46">. Mindaugas Švedas, Vakarų regiono skyriaus vedėjas;</text:span></text:p>
      <text:p text:style-name="P47"><text:span text:style-name="T48">2.5</text:span><text:span text:style-name="T49">. Gintarė Jaciūnė, Rytų regiono skyriaus vedėja.“</text:span></text:p>
      <text:p text:style-name="P50"><text:span text:style-name="T51">1.2</text:span><text:span text:style-name="T52">. papildau Įsakymo 1 punktu patvirtinto Rizikos vertinimu pagrįstos ūkio subjektų metrologinės veiklos patikrinimų atrankos ir patikrinimų plano tvarkos aprašo (toliau – Tvarkos aprašas) 9 punktą nauju 9.8. papunkčiu ir jį išdėstau taip:</text:span></text:p>
      <text:p text:style-name="P53"><text:span text:style-name="T54">„</text:span><text:span text:style-name="T55">9.8</text:span><text:span text:style-name="T56">. Ekonominės veiklos sritys, kuriose nustatyta netinkamos MP (nustatyti pažeidimai ar atlikta patikra po pranešimo apie planuojamą patikrinimą) – 8 balai.“.</text:span></text:p>
      <text:p text:style-name="P57"><text:span text:style-name="T58">1.3</text:span><text:span text:style-name="T59">. pakeičiu Tvarkos aprašo 11 punktą ir jį išdėstau taip:</text:span></text:p>
      <text:p text:style-name="P60"><text:span text:style-name="T61">„</text:span><text:span text:style-name="T62">11</text:span><text:span text:style-name="T63">.<text:s/></text:span>Rizikingumas išreiškiamas balų, įvertinus ekonominės veiklos sritį ir ūkio subjekto veiklą pagal visus taikomus rizikos vertinimo kriterijus, suma.<text:s/></text:p>
      <text:p text:style-name="P64"/>
      <text:p text:style-name="P65">R<text:span text:style-name="T66">e.v. ═<text:s/></text:span><text:s/>R<text:span text:style-name="T67">9.1. +<text:s/></text:span>R<text:span text:style-name="T68">9.2 +<text:s/></text:span>R<text:span text:style-name="T69">9.4. +<text:s/></text:span>R<text:span text:style-name="T70">9.6. +<text:s/></text:span>R<text:span text:style-name="T71">9.7<text:s/></text:span><text:span text:style-name="T72">+<text:s/></text:span>R<text:span text:style-name="T73">9.8</text:span></text:p>
      <text:p text:style-name="P74">R<text:span text:style-name="T75">e.v.<text:s/></text:span>– ekonominės veiklos srities rizikos įvertinimo kriterijus</text:p>
      <text:p text:style-name="P76">R<text:span text:style-name="T77">u.s. ═<text:s/></text:span>R<text:span text:style-name="T78">9.1.</text:span>+ R<text:span text:style-name="T79">9.2.</text:span>+ R<text:span text:style-name="T80">9.3.</text:span><text:s/>+R<text:span text:style-name="T81">9.4</text:span><text:s/>+R<text:span text:style-name="T82">9.5.+<text:s/></text:span>R<text:span text:style-name="T83">9.6.</text:span></text:p>
      <text:p text:style-name="P84">R<text:span text:style-name="T85">u..s<text:s/></text:span>– ūkio subjekto rizikos įvertinimo kriterijus</text:p>
      <text:p text:style-name="P86">R<text:span text:style-name="T87">B</text:span><text:s/>═ R<text:span text:style-name="T88">e.v.</text:span>+ R<text:span text:style-name="T89">u.s.</text:span></text:p>
      <text:p text:style-name="P90">R<text:span text:style-name="T91">B</text:span><text:s/>– bendras ūkio subjekto įvertinimo kriterijus</text:p>
      <text:p text:style-name="P92"/>
      <text:p text:style-name="P93">Apskaičiavus visų tikrinamų ekonominės veiklos sričių ir ūkio subjektų rizikingumo reikšmes, sudaromi ūkio subjektų sąrašai, kuriuose ūkio subjektai nurodomi rizikingumo reikšmių mažėjimo tvarka. Tuo atveju, jei kelių ūkio subjektų rizikingumo reikšmė vienoda, pirmiau (aukščiau) sąraše nurodomi tie ūkio subjektai, kurie surinko daugiau balų pagal Tvarkos aprašo 9.1. ir 9.8 <text:s/>papunkčiuose nurodytą kriterijų.“.</text:p>
      <text:p text:style-name="P94"><text:span text:style-name="T95">1.4</text:span><text:span text:style-name="T96">. pakeičiu Tvarkos aprašo 21 punktą ir jį išdėstau taip:</text:span></text:p>
      <text:p text:style-name="P97">„21. PP projektą rengia Bendrųjų reikalų skyrius pagal priskirtą funkciją.“.</text:p>
      <text:p text:style-name="P98"><text:span text:style-name="T99">1.5</text:span><text:span text:style-name="T100">. pakeičiu<text:s/></text:span>Tvarkos aprašo priedą Nr. 2<text:s/><text:span text:style-name="T101">jį išdėstau nauja redakcija<text:s/></text:span>(pridedama).</text:p>
      <text:p text:style-name="P102"><text:span text:style-name="T103">2</text:span><text:span text:style-name="T104">. Šis įsakymas gali būti skundžiamas Lietuvos Respublikos ikiteisminio administracinių ginčų nagrinėjimo tvarkos įstatymo nustatyta tvarka per vieną mėnesį nuo šio įsakymo gavimo dienos – Lietuvos administracinių ginčų nagrinėjimo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105"/>
      <text:p text:style-name="P106"/>
      <text:p text:style-name="P107"/>
      <text:p text:style-name="Normal"><text:span text:style-name="T108">Viršininkas</text:span><text:span text:style-name="T109"><text:tab/></text:span><text:span text:style-name="T110"><text:tab/></text:span><text:span text:style-name="T111"><text:tab/><text:s text:c="15"/></text:span><text:span text:style-name="T112"><text:tab/></text:span><text:span text:style-name="T113"><text:tab/></text:span><text:span text:style-name="T114"><text:tab/><text:s text:c="5"/>Vaidas Gricius</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ETROLOGIJOS TARNYBOS DIREKTORIAUS</dc:title>
    <meta:initial-creator>a</meta:initial-creator>
    <dc:creator>adlibuser</dc:creator>
    <meta:creation-date>2024-05-13T13:09:00Z</meta:creation-date>
    <dc:date>2024-05-13T13:09:00Z</dc:date>
    <meta:print-date>2023-10-25T08:04:00Z</meta:print-date>
    <meta:template xlink:href="Normal.dotm" xlink:type="simple"/>
    <meta:editing-cycles>2</meta:editing-cycles>
    <meta:editing-duration>PT0S</meta:editing-duration>
    <meta:user-defined meta:name="DISC_AdditionalMakersMail">dovile.daugine@metrinsp.lt</meta:user-defined>
    <meta:user-defined meta:name="DISC_Consignor"> </meta:user-defined>
    <meta:user-defined meta:name="DIScgiUrl">http://edvs.epaslaugos.lt/cs/idcplg</meta:user-defined>
    <meta:user-defined meta:name="DISC_MainMakerMail">dovile.daugine@metrinsp.lt</meta:user-defined>
    <meta:user-defined meta:name="DISdDocName">11232908</meta:user-defined>
    <meta:user-defined meta:name="DISTaskPaneUrl">http://edvs.epaslaugos.lt/cs/idcplg?ClientControlled=DocMan&amp;coreContentOnly=1&amp;WebdavRequest=1&amp;IdcService=DOC_INFO&amp;dID=1430800</meta:user-defined>
    <meta:user-defined meta:name="DISC_Title">DĖL LIETUVOS METROLOGIJOS INSPEKCIJOS VIRŠININKO 2021 M. SPALIO 29 D. ĮSAKYMO NR. 11V-218 „DĖL RIZIKOS VERTINIMU PAGRĮSTOS ŪKIO SUBJEKTŲ METROLOGINĖS VEIKLOS PATIKRINIMŲ ATRANKOS IR PATIKRINIMŲ PLANO RENGIMO TVARKOS APRAŠO PATVIRTINIMO” PAKEITIMO</meta:user-defined>
    <meta:user-defined meta:name="DISC_AdditionalMakers">Dovilė Dauginė</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5906344</meta:user-defined>
    <meta:user-defined meta:name="DISC_AdditionalApproversMail">dovile.daugi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5906344</meta:user-defined>
    <meta:user-defined meta:name="DISdUser">irenaj</meta:user-defined>
    <meta:user-defined meta:name="DISC_AdditionalApprovers">Dovilė Dauginė, Rimantas Sanajevas</meta:user-defined>
    <meta:user-defined meta:name="DISdID">1430800</meta:user-defined>
    <meta:user-defined meta:name="DISC_MainMaker">Dovilė Dauginė</meta:user-defined>
    <meta:user-defined meta:name="DISC_TutorPhone"> </meta:user-defined>
    <meta:user-defined meta:name="DISC_AdditionalApproversPhone">+37065906344,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OrgAuthor">Lietuvos metrologijos inspekcija</meta:user-defined>
    <meta:user-defined meta:name="DISC_DocRegNr">11V-115(1.2)</meta:user-defined>
    <meta:user-defined meta:name="DISC_DocRegDate">2022-05-27 14:45</meta:user-defined>
    <meta:document-statistic meta:page-count="3" meta:paragraph-count="65" meta:word-count="389" meta:character-count="3211" meta:row-count="137" meta:non-whitespace-character-count="2887"/>
  </office:meta>
</office:document-meta>
</file>