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9222in" fo:text-indent="4.9222in">
        <style:tab-stops>
          <style:tab-stop style:type="left" style:position="0in"/>
        </style:tab-stops>
      </style:paragraph-properties>
    </style:style>
    <style:style style:name="P7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background-color="#FFFFFF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RUGSĖJO 29 D. SPRENDIMO NR. V-2139 „</text:span><text:span text:style-name="T19">DĖL RASEINIŲ</text:span><text:s/><text:span text:style-name="T20">RAJONO GYVENTOJŲ IŠTYRIMO DĖL COVID-19 LIGOS (KORONAVIRUSO INFEKCIJOS)</text:span><text:span text:style-name="T21">“ PAKEITIMO</text:span></text:p>
      <text:p text:style-name="P22"/>
      <text:p text:style-name="P23">2020 m. spalio 2 <text:s/>d. Nr. V-2175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rugsėjo 29 d. sprendimą Nr. V-2139 „Dėl Raseinių rajono gyventojų ištyrimo dėl COVID-19 ligos (koronaviruso infekcijos)“ ir 2 punktą išdėstau taip:</text:span></text:p>
      <text:p text:style-name="P28"><text:span text:style-name="T29">„</text:span><text:span text:style-name="T30">2</text:span><text:span text:style-name="T31">.<text:s/></text:span>VšĮ Raseinių pirminės sveikatos priežiūros centrui užtikrinti maksimalius žmogiškuosius išteklius, reikalingus mobilių punktų Raseiniuose veiklai. Nesant galimybei užtikrinti pakankamą žmogiškųjų išteklių kiekį dėl pagalbos kreiptis į VšĮ Raseinių ligoninę.“</text:p>
      <text:p text:style-name="P32"/>
      <text:p text:style-name="P33"/>
      <text:p text:style-name="P34"/>
      <text:p text:style-name="P35"><text:span text:style-name="T36">Sveikatos apsaugos ministras –<text:s/></text:span><text:span text:style-name="T37">valstybės lygio</text:span></text:p>
      <text:p text:style-name="Normal"><text:span text:style-name="T38">ekstremaliosios situacijos valstybės operacijų vadovas<text:s/></text:span><text:span text:style-name="T39"><text:tab/></text:span><text:span text:style-name="T40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10-02T12:51:00Z</meta:creation-date>
    <dc:date>2020-10-02T12:51:00Z</dc:date>
    <meta:print-date>2020-09-22T12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55" meta:character-count="1124" meta:row-count="26" meta:non-whitespace-character-count="980"/>
  </office:meta>
</office:document-meta>
</file>