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language="en" fo:country="US" fo:hyphenate="false"/>
    </style:style>
    <style:style style:name="P14" style:parent-style-name="Normal" style:family="paragraph">
      <style:paragraph-properties fo:text-align="center"/>
      <style:text-properties fo:font-weight="bold" style:font-weight-asian="bold" style:font-weight-complex="bold" fo:hyphenate="false"/>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fo:hyphenate="false"/>
    </style:style>
    <style:style style:name="P1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line-height="12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C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name="Arial" style:font-name-complex="Arial" fo:font-weight="bold" style:font-weight-asian="bold" style:font-weight-complex="bold"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0%"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0%"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ext-properties fo:hyphenate="false"/>
    </style:style>
    <style:style style:name="P46" style:parent-style-name="Normal" style:family="paragraph">
      <style:paragraph-properties fo:text-align="justify" fo:line-height="115%"/>
      <style:text-properties style:font-size-complex="12pt" fo:hyphenate="false"/>
    </style:style>
    <style:style style:name="P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language="en" fo:country="US" fo:hyphenate="false"/>
    </style:style>
    <style:style style:name="P4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ĮSAKYMAS</text:p>
      <text:p text:style-name="P16">DĖL VALSTYBINĖS Kitos paskirties ŽEMĖS SKLYPo DALIES PERDAVIMO VALDYTI, NAUDOTI IR DISPONUOTI JA PATIKĖJIMO TEISe<text:s/></text:p>
      <text:p text:style-name="P17">AKCINEI BENDROVEI „VIA LIETUVA“</text:p>
      <text:p text:style-name="P18"/>
      <text:p text:style-name="P19">2024 m. lapkričio 8 d. Nr.<text:s/>1P-464-(1.1 E.)</text:p>
      <text:p text:style-name="P20">Vilnius</text:p>
      <text:p text:style-name="P21"/>
      <text:p text:style-name="P22"/>
      <text:p text:style-name="P23"><text:span text:style-name="T24">Vadovaudamasis Lietuvos Respublikos žemės įstatymo 7 straipsnio 1 dalies 5 punktu ir 6 dalimi,</text:span><text:span text:style-name="T25"><text:s/></text:span><text:span text:style-name="T26">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2 d. raštą Nr. 2-14269 „Dėl žemės sklypo perdavimo“:</text:span></text:p>
      <text:p text:style-name="P27"><text:span text:style-name="T28">1</text:span><text:span text:style-name="T29">.<text:s/></text:span><text:span text:style-name="T30">Perduod</text:span><text:span text:style-name="T31">u</text:span><text:span text:style-name="T32"><text:s/>akcinei bendrovei „Via Lietuva“ (į. k. 188710638) Nacionalinės žemės tarnybos prie Aplinkos ministerijos patikėjimo teise valdomo 3,6386 ha ploto valstybinės žemės sklypo (kadastro Nr. 9124/7001:26, unikalus<text:s/></text:span><text:soft-page-break/><text:span text:style-name="T33">Nr. 4400-5891-9685; pagrindinė žemės naudojimo paskirtis – kita, naudojimo būdas – susisiekimo ir inžinerinių tinklų koridorių teritorijos), esančio Šiaulių rajono savivaldybėje, Šiaulių rajono savivaldybės teritorijoje, dalį –<text:s/></text:span><text:span text:style-name="T34">3,1588 ha<text:s/></text:span><text:span text:style-name="T35">valdyti, naudoti ir disponuoti ja patikėjimo teise – valstybinėms funkcijoms atlikti (valstybinės reikšmės rajoniniam keliui Nr. 4028 Kairiai–Vėgėliai (unikalus Nr.</text:span><text:span text:style-name="T36"><text:s/></text:span><text:span text:style-name="T37">4400-6427-6006) eksploatuoti).</text:span></text:p>
      <text:p text:style-name="P38"><text:span text:style-name="T39">2</text:span><text:span text:style-name="T40">.<text:s/></text:span><text:span text:style-name="T41">Nustata</text:span><text:span text:style-name="T42">u, kad valstybinės žemės sklypo dalies, nurodytos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75 788,26 Eur (septyniasdešimt penki tūkstančiai septyni šimtai aštuoniasdešimt aštuoni eurai 26 centai).</text:span></text:p>
      <text:p text:style-name="P43"><text:span text:style-name="T44">Šis įsakymas gali būti skundžiamas Lietuvos Respublikos administracinių bylų teisenos įstatymo nustatyta tvarka ir terminais.</text:span></text:p>
      <text:p text:style-name="P45"/>
      <text:p text:style-name="P46"/>
      <text:p text:style-name="P47"/>
      <text:p text:style-name="P48"><text:span text:style-name="T49">Direktorius</text:span><text:span text:style-name="T50"><text:tab/></text:span><text:span text:style-name="T51"><text:tab/></text:span><text:span text:style-name="T52"><text:tab/></text:span>Saulius Mick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11-08T13:26:00Z</meta:creation-date>
    <dc:date>2024-11-08T13:26: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2" meta:word-count="303" meta:character-count="2327" meta:row-count="36" meta:non-whitespace-character-count="2036"/>
  </office:meta>
</office:document-meta>
</file>