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0 m. spalio 20 d. įsakymo Nr. 1-295 „Dėl įgaliojimų suteikimo tikrinti garo ir vandens šildymo katilų ir jų įrangos, slėginių garotiekių ir karšto vandens vamzdynų bei jų įrangos techninę būklę“ PAKEITIMO</text:p>
      <text:p text:style-name="P13"/>
      <text:p text:style-name="P14">2017 m. spalio 30 d. Nr. 1-273</text:p>
      <text:p text:style-name="P15">Vilnius</text:p>
      <text:p text:style-name="P16"/>
      <text:p text:style-name="P17"/>
      <text:p text:style-name="P18"><text:span text:style-name="T19">P a k e i č i u Lietuvos Respublikos energetikos ministro 2010 m. spalio 20 d. įsakymo Nr. 1-295 „Dėl įgaliojimų suteikimo tikrinti garo ir vandens šildymo katilų ir jų įrangos, slėginių garotiekių ir karšto vandens vamzdynų bei jų įrangos techninę būklę“ antrąją pastraipą ir ją išdėstau taip:<text:s/></text:span></text:p>
      <text:p text:style-name="P20">„s u t e i k i u UAB „Kiwa<text:s/><text:span text:style-name="T21">Inspecta“ įgaliojimus tikrinti potencialiai pavojingų įrenginių – 1 kategorijos garo ir vandens šildymo katilų ir jų įrangos (1 grupė), 3.2 kategorijos slėginių garotiekių ir karšto vandens vamzdynų bei jų įrangos (3 grupė) techninę būklę.“</text:span></text:p>
      <text:p text:style-name="P22"/>
      <text:p text:style-name="P23"/>
      <text:p text:style-name="P24"/>
      <text:p text:style-name="P25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Petras Gudynas</meta:initial-creator>
    <dc:creator>adlibuser</dc:creator>
    <meta:creation-date>2017-10-31T11:48:00Z</meta:creation-date>
    <dc:date>2017-10-31T11:48:00Z</dc:date>
    <meta:print-date>2017-10-25T08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72" meta:row-count="21" meta:non-whitespace-character-count="862"/>
  </office:meta>
</office:document-meta>
</file>