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name-asian="Arial Unicode M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ext-properties style:font-size-complex="12pt" style:language-asian="lt" style:country-asian="LT"/>
    </style:style>
    <style:style style:name="P66" style:parent-style-name="Normal" style:family="paragraph">
      <style:paragraph-properties fo:widows="0" fo:orphans="0" fo:text-align="justify" fo:text-indent="0.4923in"/>
      <style:text-properties style:font-size-complex="12pt" style:language-asian="lt" style:country-asian="LT"/>
    </style:style>
    <style:style style:name="P67" style:parent-style-name="Normal" style:family="paragraph">
      <style:paragraph-properties fo:text-align="justify" fo:margin-left="-0.125in" fo:text-indent="0.625in">
        <style:tab-stops/>
      </style:paragraph-properties>
      <style:text-properties style:font-size-complex="12pt"/>
    </style:style>
    <style:style style:name="P68" style:parent-style-name="Normal" style:family="paragraph">
      <style:paragraph-properties fo:text-align="center" fo:margin-right="0.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style:font-size-complex="12pt" style:language-asian="lt" style:country-asian="LT"/>
    </style:style>
    <style:style style:name="P72" style:parent-style-name="Normal" style:family="paragraph">
      <style:paragraph-properties fo:widows="0" fo:orphans="0" fo:text-align="justify" fo:text-indent="0.4923in"/>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fo:margin-right="0.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right="0.0375in"/>
      <style:text-properties style:font-size-complex="12pt"/>
    </style:style>
    <style:style style:name="P96" style:parent-style-name="Normal" style:family="paragraph">
      <style:paragraph-properties fo:widows="0" fo:orphans="0" fo:text-align="justify" fo:text-indent="0.4923in"/>
      <style:text-properties style:font-size-complex="12pt"/>
    </style:style>
    <style:style style:name="P97" style:parent-style-name="Normal" style:family="paragraph">
      <style:paragraph-properties fo:widows="0" fo:orphans="0" fo:text-align="justify" fo:text-indent="0.4923in"/>
      <style:text-properties style:font-size-complex="12pt"/>
    </style:style>
    <style:style style:name="P98" style:parent-style-name="Normal" style:family="paragraph">
      <style:paragraph-properties fo:widows="0" fo:orphans="0" fo:text-align="justify" fo:text-indent="0.4923in"/>
      <style:text-properties style:font-size-complex="12pt"/>
    </style:style>
    <style:style style:name="P99" style:parent-style-name="Normal" style:family="paragraph">
      <style:paragraph-properties fo:text-align="justify">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fo:background-color="#FFFFFF"/>
      <style:text-properties style:font-size-complex="12pt" style:language-asian="lt" style:country-asian="LT"/>
    </style:style>
    <style:style style:name="P101" style:parent-style-name="Normal" style:family="paragraph">
      <style:paragraph-properties fo:text-align="justify" fo:background-color="#FFFFFF"/>
    </style:style>
    <style:style style:name="P102" style:parent-style-name="Normal" style:family="paragraph">
      <style:paragraph-properties fo:text-align="justify"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right="0.0375in"/>
      <style:text-properties style:font-size-complex="12p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135" style:parent-style-name="Normal" style:family="paragraph">
      <style:paragraph-properties fo:text-align="justify">
        <style:tab-stops>
          <style:tab-stop style:type="left" style:position="4.9222in"/>
        </style:tab-stops>
      </style:paragraph-properties>
    </style:style>
    <style:style style:name="P136"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text-properties style:font-name-asian="Arial Unicode MS" style:font-size-complex="12pt"/>
    </style:style>
    <style:style style:name="P139" style:parent-style-name="Normal" style:family="paragraph">
      <style:paragraph-properties fo:text-align="justify" fo:text-indent="0.4923in"/>
      <style:text-properties style:font-name-asian="Arial Unicode MS" style:font-size-complex="12pt"/>
    </style:style>
    <style:style style:name="P140" style:parent-style-name="Normal" style:family="paragraph">
      <style:paragraph-properties fo:text-align="justify" fo:margin-left="4.5in">
        <style:tab-stops/>
      </style:paragraph-properties>
      <style:text-properties style:font-name-asian="Arial Unicode MS" style:font-size-complex="12pt"/>
    </style:style>
    <style:style style:name="P141" style:parent-style-name="Normal" style:family="paragraph">
      <style:paragraph-properties fo:text-align="justify" fo:text-indent="5in">
        <style:tab-stops>
          <style:tab-stop style:type="left" style:position="4.4298in"/>
        </style:tab-stops>
      </style:paragraph-properties>
      <style:text-properties style:font-name-asian="Arial Unicode MS" style:font-size-complex="12pt"/>
    </style:style>
    <style:style style:name="P142" style:parent-style-name="Normal" style:family="paragraph">
      <style:paragraph-properties fo:text-align="justify" fo:text-indent="4.5in">
        <style:tab-stops>
          <style:tab-stop style:type="left" style:position="4.4298in"/>
        </style:tab-stops>
      </style:paragraph-properties>
      <style:text-properties style:font-name-asian="Arial Unicode MS" style:font-size-complex="12pt"/>
    </style:style>
    <style:style style:name="P143" style:parent-style-name="Normal" style:family="paragraph">
      <style:paragraph-properties fo:text-align="justify" fo:text-indent="4.5in">
        <style:tab-stops>
          <style:tab-stop style:type="left" style:position="4.4298in"/>
        </style:tab-stops>
      </style:paragraph-properties>
    </style:style>
    <style:style style:name="T14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362-442/2024</text:p>
      <text:p text:style-name="P9">Teisminio proceso Nr. 3-61-3-01084-2024-4</text:p>
      <text:p text:style-name="P10">Procesinio sprendimo kategorijos: 43.3.1; 59.2</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4 m. rugsėjo 25 d.</text:p>
      <text:p text:style-name="P23">Vilnius</text:p>
      <text:p text:style-name="P24"/>
      <text:p text:style-name="P25"><text:span text:style-name="T26">Lietuvos vyriausiojo administracinio teismo teisėjų kolegija, susidedanti iš teisėjų Jolantos Malijauskienės, Dainiaus Raižio (kolegijos pirmininkas ir pranešėjas) ir Virginijos Volskienės,<text:s/></text:span></text:p>
      <text:p text:style-name="P27"><text:span text:style-name="T28">teismo posėdyje apeliacine rašytinio proceso tvarka išnagrinėjo</text:span><text:span text:style-name="T29"><text:s/>pareiškėjo S. F. atskirąjį skundą dėl Regionų administracinio teismo 2024 m. balandžio 15 d. nutarties administracinėje byloje pagal pareiškėjo S. F. skundą atsakovams Policijos departamentui prie Lietuvos Respublikos vidaus reikalų ministerijos, Vilniaus</text:span><text:span text:style-name="T30"><text:s/>apskrities vyriausiajam policijos komisariatui, Valstybinei mokesčių inspekcijai prie Lietuvos Respublikos finansų ministerijos (tretieji suinteresuoti asmenys – Lietuvos Respublikos vidaus reikalų ministerija, Lietuvos Respublikos Prezidento kanceliarija</text:span><text:span text:style-name="T31">, Lietuvos Respublikos Seimas, Lietuvos Respublikos Vyriausybė, Lietuvos Respublikos generalinė prokuratūra, Lietuvos Respublikos valstybės saugumo departamentas) dėl sprendimo panaikinimo, turtinės ir neturtinės žalos priteisimo bei kitų reikalavimų.</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s S. F. (toliau – ir pareiškėjas)<text:s/></text:span><text:span text:style-name="T41">2024 m. kovo 22 d. el. laišku kreipėsi į Regionų administracinį teismą (skundo originalas teismui pateiktas 2024 m. kovo 25 d., papildomi dokumentai – 2024 m. kovo 26 d.),<text:s/></text:span><text:span text:style-name="T42">prašydamas</text:span><text:span text:style-name="T43"><text:s/>1) p</text:span><text:span text:style-name="T44">anaikinti Policijos departamento prie Lietuvos Respublikos vidaus reikalų ministerijos Viešosios tvarkos biuro 2024 m. vasario 7 d. sprendimą Nr. 5-IL-3900 (toliau ir – 1 prašymas); 2) panaikinti Valstybinės mokesčių inspekcijos prie Lietuvo</text:span><text:span text:style-name="T45">s Respublikos finansų reikalų ministerijos (toliau – ir VMI) 2023 m. balandžio 5 d. sprendimą Nr. (23.31-08) 483-35447 (toliau ir – 2 prašymas); 3) panaikinti VMI 2024 m. kovo 19 d. raštą Nr. RNA-9267 (toliau ir – 3 prašymas); panaikinti Vilniaus apskritie</text:span><text:span text:style-name="T46">s vyriausiojo policijos komisariato 2022 m. gruodžio 9 d. nutarimą Nr. 10-ANR_N-27822-2022 ir 2022 m. lapkričio 5 d. protokolą Nr. 10-ANR_P-43805-2022 (toliau ir – 4 prašymas); 5) atlyginti nusikalstamomis ir neteisėtomis veikomis pareiškėjui padarytą turt</text:span><text:span text:style-name="T47">inę ir neturtinę žalą (toliau ir – 5 prašymas); priteisti nusikalstamai aplaidžiomis ir neteisėtomis Vilniaus apskrities vyriausiojo policijos komisariato veikomis pareiškėjui padarytos turtinės ir neturtinės žalos atlyginimą visiškai (adekvačiai) ir teisi</text:span><text:span text:style-name="T48">ngai, kuri pirminio skundo teikimo teismui dieną yra lygi 24 479,51 Eur (toliau ir – 6 prašymas); priteisti nusikalstamai aplaidžiomis ir neteisėtomis Valstybinės mokesčių inspekcijos prie Lietuvos Respublikos finansų ministerijos veikomis pareiškėjui pada</text:span><text:span text:style-name="T49">rytos turtinės ir neturtinės žalos atlyginimą visiškai (adekvačiai) ir teisingai, kuri pirminio skundo teikimo teismui dieną yra lygi 35 254,10 Eur (toliau ir – 7 prašymas); priteisti nusikalstamai aplaidžiomis ir neteisėtomis antstolio V. M. veikomis pare</text:span><text:span text:style-name="T50">iškėjui padarytos turtinės ir neturtinės žalos atlyginimą visiškai (adekvačiai) ir <text:s/>teisingai, kuri pirminio skundo teikimo teismui dieną yra lygi 34 713,11 Eur (toliau ir – 8 prašymas);</text:span><text:span text:style-name="T51"><text:s/>priteisti<text:s/></text:span><text:span text:style-name="T52">nusikalstamai aplaidžiomis ir neteisėtomis Policijos depart</text:span><text:span text:style-name="T53">amento prie Lietuvos Respublikos vidaus reikalų ministerijos Viešosios tvarkos biuro veikomis pareiškėjui padarytos turtinės ir neturtinės žalos atlyginimą visiškai (adekvačiai) ir teisingai, kuri pirminio skundo teikimo teismui dieną yra lygi 75 73,77Eur<text:s/></text:span><text:span text:style-name="T54">(toliau ir – 9 prašymas).</text:span></text:p>
      <text:p text:style-name="P55"><text:span text:style-name="T56">Pareiškėjas taip pat prašė<text:s/></text:span><text:span text:style-name="T57">s</text:span><text:span text:style-name="T58">ustabdyti bylą ir kreiptis į Lietuvos Respublikos Konstitucinį Teismą su prašymu išspręsti teisės klausimus – ABTĮ 98 straipsnio 1 dalies 4 punktas; išspręsti asmens konstitucinės teisės į teisminę gyny</text:span><text:span text:style-name="T59">bą teisėtu<text:s/></text:span><text:soft-page-break/><text:span text:style-name="T60">teismo procesu varžymo ir nusikalstamai aplaidaus teisingumo nevykdymo teisėtu procesu klausimus, nepaisant faktinių duomenų ir teisės viršenybės – Lietuvos Respublikos Konstitucijos įsakmių nuostatų, ir išspręsti su tuo tiesiogiai susijusius te</text:span><text:span text:style-name="T61">isės klausimus dėl valdžios galių ribotumo viršijimo ir valdžios institucijų netarnavimo žmonėms, prievarta primestu pareiškėjui teisės klausimų sprendimą per ikiteisminio tyrimo institucijas ir teisminėse bei kitose institucijose laikotarpiu nuo 2011 m. l</text:span><text:span text:style-name="T62">apkričio 19 d. iki 2022 m. gegužės 8 d. užskaitymą į darbo stažą – padarytos turtinės ir neturtinės žalos kompensavimą, atitraukimu nuo profesinės veiklos teisės klausimų priverstiniam išsprendimui – visiškai (adekvačiai) ir teisingai sąmoningo ilgalaikio<text:s/></text:span><text:span text:style-name="T63">socialinės piniginės paramos neteikimo ir siuntinėjimo Lietuvos Respublikos Konstitucijos draudžiamiems priverstiniams darbams, nedelsiamo atnaujinimo nusikalstamai nutraukto elektros energijos pareiškėjo gyvenamajam butui tiekimą ir kompensavimo už padary</text:span><text:span text:style-name="T64">tas turtines ir neturtines žalas visiškai (adekvačiai) ir teisingai klausimus ir pranešimo prokurorui dėl nusikalstamų veikų vykdymo bei viešojo intereso gynimo – PĮ 19 str.</text:span></text:p>
      <text:p text:style-name="P65">Teismo 2024 m. balandžio 3 d. nutartimi pareiškėjui buvo nustatytas terminas ištaisyti skundo trūkumus, be kita ko: 1) paaiškinta pareiškėjui, jog administracinės bylos išsprendimas skunde nurodytiems tretiesiems suinteresuotiems asmenims įtakos neturės, todėl jie neturėtų būti nurodyti skunde arba pareiškėjas turi motyvuotai paaiškinti, kokią įtaką, kokioms konkrečiai nurodytų trečiųjų suinteresuotų asmenų teisėms ir pareigoms bylos išsprendimas turės įtakos; 2) paaiškinta, kad turtinė ir neturtinė žala yra skirtingos savo pobūdžiu ir įpareigojo pareiškėją konkrečiai nurodyti, kokio dydžio ir kokios žalos atlyginimo priteisimo prašo, nurodyti tokio prašymo aplinkybes bei pateikti teismui įrodymus, pagrindžiančius turtinės žalos dydį ir neturtinės žalos dydį; 3) įpareigojo pareiškėją sumokėti žyminį mokestį arba pateikti motyvuotą ir pagrįstą įrodymais prašymą atleisti nuo žyminio mokesčio mokėjimo.</text:p>
      <text:p text:style-name="P66">Pareiškėjas 2024 m. balandžio 12 d. pateikė teismui patikslintą skundą, kuriame suformulavo analogiško turinio prašymus kaip ir pirminiame skunde.</text:p>
      <text:p text:style-name="P67"/>
      <text:p text:style-name="P68"><text:span text:style-name="T69">II</text:span><text:span text:style-name="T70">.</text:span></text:p>
      <text:p text:style-name="P71"/>
      <text:p text:style-name="P72">Regionų administracinis teismas 2024 m. balandžio 15 d. nutartimi pareiškėjo S. F. skundą ir patikslintą skundą laikė nepaduotais.</text:p>
      <text:p text:style-name="P73"><text:span text:style-name="T74">Teismas, susipažinęs su pareiškėjo patikslintu skundu, vertino, kad pareiškėjas neištaisė esminių teismo 2024 m. balandžio 3 d. nutartyje nurodytų trūkumų.<text:s/></text:span></text:p>
      <text:p text:style-name="P75"><text:span text:style-name="T76">Pareiš</text:span><text:span text:style-name="T77">kėjui 2024 m. balandžio 3 d. nutartyje buvo paaiškinta, jog klausimas dėl jo 4 prašymo jau yra teismo išspręstas anksčiau. Pareiškėjo 1, 2, 3 prašymai nepatenka į žyminiu mokesčiu neapmokestinamų skundų kategoriją. Teismo nutartyje pareiškėjui buvo paaiški</text:span><text:span text:style-name="T78">nta, kad pareiškėjas turi arba pateikti įrodymą, kad sumokėjo žyminį mokestį, arba pateikti ne tik prašymą atleisti nuo žyminio mokesčio, bet ir tokį prašymą pagrindžiančius įrodymus; pareiškėjas buvo įpareigotas pateikti teismui įrodymus, t. y. asmeninės<text:s/></text:span><text:span text:style-name="T79">banko sąskaitos / sąskaitų išrašą už paskutinius 3 mėnesius, pažymą, apie gaunamas pajamas, iš kurių būtų galima matyti, kad pareiškėjas neturi galimybių sumokėti žyminį mokestį ar jo dalį.</text:span><text:span text:style-name="T80"><text:s/></text:span><text:span text:style-name="T81">Tačiau pareiškėjas nei sumokėjo žyminį mokestį, nei pateikė įrodym</text:span><text:span text:style-name="T82">us, pagrindžiančius prašymą atleisti pareiškėją nuo žyminio mokesčio.<text:s/></text:span></text:p>
      <text:p text:style-name="P83"><text:span text:style-name="T84">Pareiškėjo skundo 5–9 prašymai (patikslintame skunde suformuluoti analogiški prašymai), susiję su neturtinės ir turtinės žalos priteisimu. Pareiškėjui teismas 2024 m. balandžio 3 d. nut</text:span><text:span text:style-name="T85">artyje nurodė, jog iš pareiškėjo pateikto skundo nėra aišku, kokio dydžio turtinės ir kokio dydžio neturtinės žalos prašoma priteisti. Pareiškėjui buvo išaiškinta, jog turtinė ir neturtinė žala yra skirtingos savo pobūdžiu. Pareiškėjui nenurodžius galimai<text:s/></text:span><text:span text:style-name="T86">kilusios turtinės žalos dydžio, kas konkrečiai sudaro patirtą turtinę žalą, neturtinės žalos dydžio nėra galima tinkamai apibrėžti skundo ribų. Be to, pareiškėjui buvo paaiškinta, kad dėl turtinės ir neturtinės žalos priteisimo pareiškėjas turi kreiptis į<text:s/></text:span><text:span text:style-name="T87">bendrosios kompetencijos teismą.</text:span></text:p>
      <text:p text:style-name="P88"><text:span text:style-name="T89">Teismas konstatavo, kad pareiškėjas iš esmės neištaisė teismo 2024 m. balandžio 3 d. nutartyje nurodytų trūkumų. Atsižvelgiant į išdėstytą, pareiškėjo skundas ir patikslintas skundas laikytini nepaduotais ir grąžintini pare</text:span><text:span text:style-name="T90">iškėjui.<text:s/></text:span></text:p>
      <text:p text:style-name="P91"/>
      <text:p text:style-name="P92"><text:span text:style-name="T93">III</text:span><text:span text:style-name="T94">.</text:span></text:p>
      <text:p text:style-name="P95"/>
      <text:p text:style-name="P96">Pareiškėjas S. F. atskirajame skunde prašo panaikinti Regionų administracinio teismo 2024 m. balandžio 15 d. nutartį ir perduoti pirmosios instancijos teismui pareiškėjo skundo priėmimo klausimą nagrinėti iš naujo.</text:p>
      <text:p text:style-name="P97">Pareiškėjas taip pat<text:s/>prašo kreiptis į Lietuvos Respublikos Konstitucinį Teismą su klausimu, ar Ginklų ir šaudmenų kontrolės įstatymo 12 straipsnio 12 dalis neprieštarauja Konstitucijos esmei ir konstituciniam teisinės valstybės principui; pranešti prokurorui dėl Regionų administracinio teismo teisėjos I. P.-B. veiksmų priimant 2024 m. balandžio 15 d. ir 2024 m. balandžio 3 d. nutartis; Regionų administracinio teismo pirmininkui ir Lietuvos vyriausiojo administracinio teismo pirmininkei teikti motyvuotą prašymą Teisėjų etikos ir drausmės komisijai dėl drausmės bylos iškėlimo teisėjai I. P.-B.</text:p>
      <text:p text:style-name="P98">Atskirajame skunde pareiškėjas nurodo, kad skundžiama pirmosios instancijos teismo nutartis yra neteisinga, neteisėta, nepagrįsta ir nemotyvuota.</text:p>
      <text:p text:style-name="P99"/>
      <text:p text:style-name="P100">Teisėjų kolegija</text:p>
      <text:p text:style-name="P101"/>
      <text:p text:style-name="P102"><text:span text:style-name="T103">k o n s t a t u o j<text:s/></text:span><text:span text:style-name="T104">a :</text:span></text:p>
      <text:p text:style-name="P105">IV.</text:p>
      <text:p text:style-name="P106"/>
      <text:p text:style-name="P107">Atskirojo skundo dalykas – pirmosios instancijos teismo nutarties, kuria pareiškėjo S. F. skundas laikytas nepaduotu nepašalinus trūkumų, pagrįstumas ir teisėtumas.</text:p>
      <text:p text:style-name="P108">Pirmosios instancijos teismas, nustatęs, kad pareiškėjas per teismo nustatytą terminą nepašalino skunde nurodytų trūkumų, pareiškėjo skundą laikė nepaduotu.</text:p>
      <text:p text:style-name="P109">ABTĮ 33 straipsnio 1 dalyje, be kita ko, įtvirtinta, kad, jeigu skundas (prašymas, pareiškimas) neatitinka šio įstatymo 9 straipsnio 2 dalyje, 24, 25 ir 35 straipsniuose nustatytų<text:s/>reikalavimų, nutartimi nustatomas terminas trūkumams pašalinti, o jeigu per teismo nustatytą terminą trūkumai nepašalinami, skundas (prašymas, pareiškimas) laikomas nepaduotu ir teisėjo nutartimi grąžinamas pareiškėjui. Taigi pirmosios instancijos teismas, konstatavęs, jog pareiškėjas per teismo nustatytą terminą nepašalino skundo trūkumų, turi teisinį ir faktinį pagrindą tokį skundą laikyti nepaduotu. </text:p>
      <text:p text:style-name="P110"><text:span text:style-name="T111">Lietuvos vyriausiojo administracinio teismo praktikoje akcentuojama, kad trūkumų šalinimo institutu skun</text:span><text:span text:style-name="T112">do priėmimo klausimą nagrinėjantis teismas turi teisę pasinaudoti tada, kai skundo turinio bei formos neatitikimai ABTĮ reikalavimams trukdo pradėti administracinės bylos teiseną. Teismo nutartis, kuria konstatuojami skundo trūkumai ir nustatomas terminas<text:s/></text:span><text:span text:style-name="T113">jiems pašalinti, taip pat ir teismo nutartis, kuria konstatuojama, kad nurodyti trūkumai nebuvo pašalinti, turi būti aiškios, t. y. teismas turi nurodyti, kokių reikalavimų neatitinka skundas bei kodėl ir kaip šie trūkumai trukdo priimti skundą ir pradėti<text:s/></text:span><text:span text:style-name="T114">administracinės bylos teiseną, taip pat paaiškinti pareiškėjui, kaip šiuos trūkumus pašalinti, kad pareiškėjas galėtų tinkamai įgyvendinti savo teisę į gynybą. Nutartyje, kuria skundas laikomas nepaduotu, nepašalinus jo trūkumų, turi būti nurodyti konkretū</text:span><text:span text:style-name="T115">s pareiškėjo nepašalinti ankstesne teismo nutartimi nurodyti skundo trūkumai, o ne tik konstatuojama, kad skundas neatitinka ABTĮ reikalavimų, visiškai nedetalizuojant, kurių įstatymo nuostatų toks skundas neatitinka (žr., pvz., Lietuvos vyriausiojo admini</text:span><text:span text:style-name="T116">stracinio teismo 2011 m. gruodžio 30 d. nutartį administracinėje byloje Nr. AS</text:span><text:span text:style-name="T117">502</text:span><text:span text:style-name="T118">-845/2011; 2021 m. sausio 13 d. nutartį administracinėje byloje Nr. eAS-7-438/2021).</text:span></text:p>
      <text:p text:style-name="P119">Teisėjų kolegijos vertinimu, pirmosios instancijos teismas 2024 m. balandžio 3 d. nutartimi pagrindė, kaip nurodyti skundo trūkumai trukdo priimti skundą ir pradėti administracinės bylos teiseną, paaiškino pareiškėjui, kaip trūkumus pašalinti, kad būtų galima įgyvendinti teisę į gynybą. Tačiau pareiškėjas nustatytų skundo trūkumų nepašalino (teikdamas patikslintą skundą suformulavo identiškus reikalavimus, nesumokėjo žyminio mokesčio ir (ar) nepateikė įrodymų, pagrindžiančių jo sunkią turtinę padėtį, dėl kurios turėtų būti atleistas nuo žyminio mokesčio mokėjimo).</text:p>
      <text:p text:style-name="P120">Atsižvelgiant į tai, kas nurodyta, pirmosios instancijos teismas skundžiama 2024 m. balandžio 15 d. nutartimi pareiškėjo skundą pagrįstai laikė nepaduotu.</text:p>
      <text:p text:style-name="P121">Pareiškėjo atskirojo skundo teiginiai, kad skundžiama nutartis yra neteisinga, neteisėta, nepagrįsta, nemotyvuota, teisėjų kolegijos<text:s/>vertinimu, yra deklaratyvūs, nepagrįsti jokiais teisiniais argumentais. Kiti pareiškėjo atskirojo skundo argumentai nėra susiję su skundžiamos pirmosios instancijos teismo nutarties teisėtumu, todėl apeliacinės instancijos teismas, nagrinėjantis pareiškėjo atskirąjį skundą, plačiau dėl jų nepasisako.</text:p>
      <text:p text:style-name="P122">Apibendrindama teisėjų kolegija konstatuoja, kad nėra pagrindo pareiškėjo atskirojo skundo argumentais naikinti ar keisti skundžiamos pirmosios instancijos teismo nutarties. Atsižvelgiant į tai, skundžiama pirmosios instancijos teismo nutartis paliekama nepakeista, o pareiškėjo atskirasis skundas atmetamas.</text:p>
      <text:p text:style-name="P123"/>
      <text:p text:style-name="P124">Vadovaudamasi Lietuvos Respublikos administracinių bylų teisenos įstatymo 154 straipsnio 1 punktu, teisėjų kolegija</text:p>
      <text:p text:style-name="P125"/>
      <text:p text:style-name="P126"><text:span text:style-name="T127">n u t a r i a:</text:span></text:p>
      <text:p text:style-name="P128"/>
      <text:p text:style-name="P129"><text:span text:style-name="T130">Pareiškėjo S. F. a</text:span><text:span text:style-name="T131">tskirąjį skundą atmesti.</text:span></text:p>
      <text:p text:style-name="P132">Regionų administracinio teismo 2024 m. balandžio 15 d. nutartį palikti nepakeistą.</text:p>
      <text:p text:style-name="P133">Nutartis neskundžiama.</text:p>
      <text:p text:style-name="P134"/>
      <text:p text:style-name="P135"/>
      <text:p text:style-name="P136"><text:span text:style-name="T137">Teisėjai <text:s text:c="83"/>Jolanta Malijauskienė</text:span></text:p>
      <text:p text:style-name="P138"/>
      <text:p text:style-name="P139"/>
      <text:p text:style-name="P140">Dainius Raižys</text:p>
      <text:p text:style-name="P141"/>
      <text:p text:style-name="P142"/>
      <text:p text:style-name="P143"><text:span text:style-name="T14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6:01:00Z</meta:creation-date>
    <dc:date>2024-10-03T16:01:00Z</dc:date>
    <meta:template xlink:href="Normal.dotm" xlink:type="simple"/>
    <meta:editing-cycles>1</meta:editing-cycles>
    <meta:editing-duration>PT0S</meta:editing-duration>
    <meta:document-statistic meta:page-count="3" meta:paragraph-count="36" meta:word-count="1593" meta:character-count="13288" meta:row-count="167" meta:non-whitespace-character-count="11731"/>
  </office:meta>
</office:document-meta>
</file>