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22 M. RUGPJŪČIO 17 D. ĮSAKYMO NR. V-1250 „DĖL<text:s/></text:span><text:span text:style-name="T19">2022–2030 M. PLĖTROS PROGRAMOS VALDYTOJOS LIETUVOS RESPUBLIKOS ŠVIETIMO, MOKSLO IR SPORTO MINISTERIJOS MOKSLO PLĖTROS PROGRAMOS</text:span><text:span text:style-name="T20"><text:s/></text:span><text:span text:style-name="T21">PAŽANGOS PRIEMONĖS<text:s/></text:span><text:span text:style-name="T22">NR.</text:span><text:span text:style-name="T23"><text:s/></text:span><text:span text:style-name="T24">12-001-01-02-01<text:s/></text:span><text:span text:style-name="T25">„STIPRINTI INOVACIJŲ EKOSISTEMAS MOKSLO CENTRUOSE</text:span><text:span text:style-name="T26">“</text:span><text:span text:style-name="T27"><text:s/></text:span><text:span text:style-name="T28">APRAŠO PATVIRTINIMO“ PAKEITIMO</text:span></text:p>
      <text:p text:style-name="P29"/>
      <text:p text:style-name="P30">2024 m. vasario 8 d. Nr. V-147</text:p>
      <text:p text:style-name="P31">Vilnius</text:p>
      <text:p text:style-name="P32"/>
      <text:p text:style-name="P33"/>
      <text:p text:style-name="P34"><text:span text:style-name="T35">P a k e i č i u 2022–2030 m. plėtros programos valdytojos Lietuvos Respublikos švietimo, mokslo ir sporto ministerijos mokslo plėtros programos pažangos priemonės Nr. 12-001-01-02-01 „Stiprinti inovacijų ekosistemas mokslo centruose“ aprašo, patvirtinto Lietuvos Respublikos švietimo, mokslo ir sporto ministro 2022 m. rugpjūčio 17 d. įsakymu Nr. V-1250 „Dėl 2022–2030 m. plėtros programos valdytojos Lietuvos Respublikos švietimo, mokslo ir sporto ministerijos mokslo plėtros programos</text:span><text:span text:style-name="T36"><text:s/></text:span><text:span text:style-name="T37">pažangos priemonės Nr. 12-001-01-02-01 „Stiprinti inovacijų ekosistemas mokslo centruose“</text:span><text:span text:style-name="T38"><text:s/></text:span><text:span text:style-name="T39">aprašo patvirtinimo“, 2 priedą:</text:span></text:p>
      <text:p text:style-name="P40"><text:span text:style-name="T41">1</text:span><text:span text:style-name="T42">. Pakeičiu 2.7 papunktį ir jį išdėstau taip:</text:span></text:p>
      <text:p text:style-name="P43">„2.7. Aprašo 2.6 papunktyje nurodytiems pokyčiams pasiekti skiriamas finansavimas kompetencijų ugdymo programoms parengti / atnaujinti / įgyvendinti; planams / strategijoms / metodikoms / aprašams parengti ir (arba) įgyvendinti; nacionalinėms ir (arba) tarptautinėms partnerystėms (bendradarbiavimo) skatinti; seminarams, konferencijoms ir kitiems dalijimosi patirtimi renginiams organizuoti ir (arba) juose dalyvauti; informacinėms sistemoms kurti, diegti, atnaujinti, keisti.“</text:p>
      <text:p text:style-name="P44"><text:span text:style-name="T45">2</text:span><text:span text:style-name="T46">. Pakeičiu 9.3.4 papunktį ir jį išdėstau taip:</text:span></text:p>
      <text:p text:style-name="P47"><text:span text:style-name="T48">„</text:span><text:span text:style-name="T49">9.3.4</text:span><text:span text:style-name="T50">. įranga, įrenginiai ir kitas turtas, išskyrus informacinių sistemų kūrimo ir (ar) modernizavimo išlaidas (įskaitant informacinių sistemų projektavimo, techninės priežiūros ir kitas susijusias išlaidas);“.</text:span></text:p>
      <text:p text:style-name="P51"/>
      <text:p text:style-name="P52"/>
      <text:p text:style-name="P53"/>
      <text:p text:style-name="P54"><text:span text:style-name="T55">Švietimo, mokslo ir sporto ministras</text:span><text:span text:style-name="T56"><text:tab/><text:s text:c="5"/>Gintautas Jakšt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02-09T07:59:00Z</meta:creation-date>
    <dc:date>2024-02-09T07:59:00Z</dc:date>
    <meta:print-date>2023-06-12T1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24" meta:word-count="253" meta:character-count="1912" meta:row-count="54" meta:non-whitespace-character-count="1683"/>
  </office:meta>
</office:document-meta>
</file>