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name-complex="Tahoma" style:language-asian="lt" style:country-asian="LT"/>
    </style:style>
    <style:style style:name="P19" style:parent-style-name="Normal" style:family="paragraph">
      <style:paragraph-properties fo:text-align="center"/>
      <style:text-properties style:font-name-complex="Tahoma" style:language-asian="lt" style:country-asian="L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fo:background-color="#FFFFFF">
        <style:tab-stops>
          <style:tab-stop style:type="left" style:position="0in"/>
          <style:tab-stop style:type="left" style:position="0.6895in"/>
          <style:tab-stop style:type="left" style:position="6.693in"/>
        </style:tab-stops>
      </style:paragraph-properties>
      <style:text-properties style:font-name-asian="Calibri" style:font-size-complex="12pt"/>
    </style:style>
    <style:style style:name="P26" style:parent-style-name="Normal" style:family="paragraph">
      <style:paragraph-properties fo:text-indent="0.5909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master-page-name="MPF1" style:family="paragraph">
      <style:paragraph-properties fo:break-before="page" fo:text-indent="3.8395in" style:page-number="1">
        <style:tab-stops>
          <style:tab-stop style:type="left" style:position="3.8395in"/>
        </style:tab-stops>
      </style:paragraph-properties>
      <style:text-properties style:font-weight-complex="bold"/>
    </style:style>
    <style:style style:name="P42" style:parent-style-name="Normal" style:family="paragraph">
      <style:paragraph-properties fo:text-indent="3.8395in">
        <style:tab-stops>
          <style:tab-stop style:type="left" style:position="3.8395in"/>
        </style:tab-stops>
      </style:paragraph-properties>
      <style:text-properties style:font-weight-complex="bold"/>
    </style:style>
    <style:style style:name="P43" style:parent-style-name="Normal" style:family="paragraph">
      <style:paragraph-properties fo:text-indent="3.8395in">
        <style:tab-stops>
          <style:tab-stop style:type="left" style:position="3.8395in"/>
        </style:tab-stops>
      </style:paragraph-properties>
      <style:text-properties style:font-weight-complex="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118in"/>
    </style:style>
    <style:style style:name="P82" style:parent-style-name="Normal" style:family="paragraph">
      <style:paragraph-properties fo:text-align="justify" fo:text-indent="0.5118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NUOMOS MOKESČIO IR ŽEMĖS NUOMOS MOKESČIO PRIEDO UŽ VALSTYBINĘ ŽEMĘ ADMINISTRAVIMO TVARKOS APRAŠO PATVIRTINIMO</text:p>
      <text:p text:style-name="P17"/>
      <text:p text:style-name="P18">2024 m. spalio 31 d. Nr. T-189</text:p>
      <text:p text:style-name="P19">Joniškis</text:p>
      <text:p text:style-name="P20"/>
      <text:p text:style-name="P21">Vadovaudamasi Lietuvos Respublikos vietos savivaldos įstatymo 15 straipsnio 2 dalies 20 ir 28 punktais,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Joniškio rajono savivaldybės taryba <text:s/>n u s p r e n d ž i a:</text:p>
      <text:p text:style-name="P22">1. Patvirtinti Nuomos mokesčio<text:span text:style-name="T23"><text:s/></text:span>ir žemės nuomos mokesčio priedo už valstybinę žemę administravimo tvarkos aprašą (pridedama).</text:p>
      <text:p text:style-name="P24">2. Pripažinti netekusiu galios Joniškio rajono savivaldybės tarybos 2014 m. spalio 2 d. sprendimą Nr. T-145 „Dėl nuomos mokesčio už valstybinę žemę administravimo tvarkos aprašo patvirtinimo“ su visais pakeitimais ir papildymais.</text:p>
      <text:p text:style-name="P25"/>
      <text:p text:style-name="P26"/>
      <text:p text:style-name="Normal"><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text:soft-page-break/>
      <text:p text:style-name="P35">PATVIRTINTA</text:p>
      <text:p text:style-name="P42">Joniškio rajono savivaldybės tarybos</text:p>
      <text:p text:style-name="P43">2024 m. spalio 31 d. sprendimu Nr. T-189</text:p>
      <text:p text:style-name="P44"/>
      <text:p text:style-name="P45"/>
      <text:p text:style-name="P46"><text:span text:style-name="T47">DĖL NUOMOS MOKESČIO IR ŽEMĖS NUOMOS MOKESČIO PRIEDO</text:span></text:p>
      <text:p text:style-name="P48">UŽ VALSTYBINĘ ŽEMĘ ADMINISTRAVIMO<text:s/></text:p>
      <text:p text:style-name="P49"><text:span text:style-name="T50">TVARKOS APRAŠAS</text:span></text:p>
      <text:p text:style-name="P51"/>
      <text:p text:style-name="P52"><text:span text:style-name="T53">I</text:span><text:span text:style-name="T54">.<text:s/></text:span><text:span text:style-name="T55">BENDROSIOS NUOSTATOS</text:span></text:p>
      <text:p text:style-name="P56"/>
      <text:p text:style-name="P57">1. Nuomos mokesčio už valstybinę žemę (toliau – nuomos mokestis) ir žemės nuomos mokesčio priedo (toliau – priedo) administravimo tvarkos aprašas nustato fizinių ir juridinių asmenų nuomos mokesčio ir priedo už valstybinę žemę, išnuomotą arba suteiktą naudotis Lietuvos Respublikos įstatymų ir kitų teisės aktų nustatyta tvarka, duomenų pateikimo, žemės nuomos mokesčio apskaičiavimo, deklaracijų įteikimo nuomos mokesčio mokėtojams, nuomos mokesčio mokėjimo, išieškojimo ir grąžinimo Joniškio rajono savivaldybėje tvarką.</text:p>
      <text:p text:style-name="P58">2. Nuomos mokestis ir priedas apskaičiuojamas ir mokamas vadovaujantis Lietuvos Respublikos civiliniu kodeksu, Lietuvos Respublikos žemės reformos įstatymu, Lietuvos Respublikos žemės įstatymu, Lietuvos Respublikos Vyriausybės 1999 m. vasario 24 d. nutarimu Nr. 205 „Dėl žemės įvertinimo tvarkos“, Lietuvos Respublikos Vyriausybės 1999 m. kovo 9 d. nutarimu Nr. 260 „Dėl naudojamų kitos paskirties valstybinės žemės sklypų pardavimo ir nuomos“,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 patvirtintomis Kadastro duomenų, kurių reikia nekilnojamojo turto mokesčiams apskaičiuoti, ir kitiems tikslams, rengimo, teikimo ir atsiskaitymo už juos taisyklėmis, Savivaldybės tarybos priimtais sprendimais ir kitais galiojančiais teisės aktais.</text:p>
      <text:p text:style-name="P59"><text:span text:style-name="T60">3</text:span><text:span text:style-name="T61">. Valstybinės žemės sklypus įstatymų ir kitų teisės aktų nustatyta tvarka išnuomoja: Nacionalinės žemės tarnybos prie Aplinkos ministerijos teritoriniai padaliniai (toliau – Nacionalinė žemės tarnyba), Savivaldybės taryba, centralizuotai valdomo valstybės turto valdytojas ar kita valstybinės žemės valdytojo funkcijas atliekanti institucija (toliau visos kartu – valstybinės žemės nuomotojas).</text:span><text:s/></text:p>
      <text:p text:style-name="P62">4.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text:s/><text:span text:style-name="T63">t</text:span><text:span text:style-name="T64">aip pat įsigiję nuosavybės arba nuomos teise pastatus, statinius ar patalpas, esančius valstybinėje žemėje, kurios nuosavybės ar nuomos klausimas dar neišspręstas,</text:span><text:s/>moka nuomos mokestį, išskyrus už žemę, perduotą naudotis panaudai.<text:s/></text:p>
      <text:p text:style-name="P65"/>
      <text:p text:style-name="P66"><text:span text:style-name="T67">II</text:span><text:span text:style-name="T68">. NUOMOS MOKESČIO IR PRIEDO APSKAIČIAVIMO</text:span></text:p>
      <text:p text:style-name="P69"><text:span text:style-name="T70">IR DUOMENŲ TEIKIMO TVARKA</text:span></text:p>
      <text:p text:style-name="P71"/>
      <text:p text:style-name="P72">5. Valstybinės žemės vertė apskaičiuojama pagal Žemės įvertinimo metodiką, patvirtintą Lietuvos Respublikos Vyriausybės 1999 m. vasario 24 d. nutarimu Nr. 205 arba atliekamas individualus turto vertinimas pagal Lietuvos Respublikos turto ir verslo vertinimo pagrindų įstatymą.</text:p>
      <text:p text:style-name="P73">6. Nuomos mokestis už valstybinę žemę, išnuomotą ne aukciono būdu, apskaičiuojamas metams, apmokestinamo žemės sklypo vertę padauginus iš mokesčio tarifo.</text:p>
      <text:p text:style-name="P74">7. Nuomos mokesčio priedas skaičiuojamas tik tuo atveju, jei per 5 metus, kai vadovaujantis Teritorijų planavimo įstatymu rengiamas vietovės lygmens teritorijų planavimo dokumentas, 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 Mokesčio priedą pagal Žemės įstatymo 9 straipsnio 20 dalį apskaičiuoja ir Finansų skyriui pateikia valstybinės žemės nuomotojas.</text:p>
      <text:p text:style-name="P75"><text:span text:style-name="T76">8</text:span><text:span text:style-name="T77">. Nuomos mokesčio už valstybinę žemę, išnuomotą (suteiktą) ne aukciono būdu, metinius tarifus tvirtina Joniškio rajono savivaldybės (toliau – Savivaldybė) taryba.<text:s/></text:span></text:p>
      <text:p text:style-name="P78"><text:span text:style-name="T79">Savivaldybės taryba naujus konkrečius mokesčio tarifus turi nustatyti iki einamojo mokestinio laikotarpio liepos 1 dienos. Jeigu Savivaldybės taryba per šioje dalyje nurodytą terminą nenustato naujų konkrečių mokesčio tarifų, galioja paskutiniai nustatyti konkretūs mokesčio tarifai.</text:span><text:s/></text:p>
      <text:p text:style-name="P80">9. Išnuomojant valstybinę žemę aukciono būdu, nuomos mokesčio dydis yra lygus aukcione pasiūlytam didžiausiam nuomos mokesčiui.</text:p>
      <text:p text:style-name="P81">10. Nuomos mokestis nustojamas skaičiuoti, kai:</text:p>
      <text:p text:style-name="P82">10.1. žemės nuomininkas bankrutavęs arba likviduojamas;</text:p>
      <text:p text:style-name="P83">10.2. po žemės nuomininko mirties.</text:p>
      <text:p text:style-name="P84">11. Žemės kadastro duomenis apie valstybinės žemės sklypus nuomos mokesčiui apskaičiuoti teikia valstybės įmonė Registrų centras pagal sudarytą su Savivaldybe sutartį (ar šalių susitarimu).</text:p>
      <text:p text:style-name="P85"><text:span text:style-name="T86">12</text:span><text:span text:style-name="T87">.<text:s/></text:span>Nacionalinės žemės tarnyba teikia duomenis Savivaldybės administracijai apie Nekilnojamojo turto registre neįregistruotus valstybinės žemės sklypus, jų naudotojus ir žemės naudojimo pasikeitimus, duomenis apie sudarytas, patikslintas valstybinės žemės nuomos sutartis. Duomenų teikimo tvarka nustatoma šalių susitarimu.</text:p>
      <text:p text:style-name="P88"><text:span text:style-name="T89">13</text:span><text:span text:style-name="T90">. Savivaldybės administracijos<text:s/></text:span>Architektūros ir teritorijų planavimo skyrius (toliau – Architektūros ir teritorijų planavimo skyrius)<text:span text:style-name="T91"><text:s/>teikia Savivaldybės administracijos Finansų skyriui (toliau – Finansų skyrius) kadastro duomenis apie naudojamus valstybinės žemės sklypus, jų dalis neįregistruotus Nekilnojamojo turto registre, Lietuvos Respublikos Vyriausybės nutarimais perduotus patikėjimo teise savivaldybei, taip pat<text:s/></text:span>apie miestuose ir miesteliuose esantiems statiniams ir įrenginiams eksploatuoti reikalingus valstybinės žemės plotus (žemės sklypais nesuformuota valstybinė žemė), kurie nebuvo suteikti ar išnuomoti,<text:span text:style-name="T92"><text:s/>valstybinės žemės plotus (žemės sklypais nesuformuota valstybinė žemė) suteiktus laikinai naudotis ir jų pasikeitimus kasmet iki rugsėjo 1 d.</text:span></text:p>
      <text:p text:style-name="P93">14. Fizinių ir juridinių asmenų, sudariusių žemės nuomos sutartis, žemės nuomos mokestį apskaičiuoja Finansų skyrius.<text:s/></text:p>
      <text:p text:style-name="P94">15. Žemės sklypai, užstatyti fiziniams ar juridiniams asmenims nuosavybės teise priklausančiais statiniais ar įrenginiais, naudojami jiems eksploatuoti, yra apmokestinami nuomos mokesčiu net ir nesant sprendimo suteikti šiuos valstybinės žemės plotus (sklypus). Fiziniai ir juridiniai asmenys, naudojantys tokius žemės plotus (sklypus), turi kreiptis į Nacionalinės žemės tarnybos teritorinį padalinį, Joniškio rajono savivaldybės Architektūros ir teritorijų planavimo skyrių (miestų ir mietelių teritorijos) ar kitą valstybinės žemės valdytojo funkcijas atliekančią instituciją dėl žemės sklypo suformavimo ir nuomos sutarties sudarymo. Fiziniai ir juridiniai asmenys patys teikia žemės nuomos mokesčio deklaracijas Finansų skyriui iki einamųjų metų lapkričio 1 d., iki tol, kol bus sudaryta valstybinės žemės nuomos ar pirkimo–pardavimo sutartis. <text:s/></text:p>
      <text:p text:style-name="P95">16. Tais atvejais, kai fizinis ar juridinis asmuo įsigyja nekilnojamąjį turtą iš kito fizinio ar juridinio asmens, kuris žeme naudojasi nesudaręs valstybinės žemės nuomos sutarties, nekilnojamąjį turtą įsigijęs asmuo, kaip valstybinės žemės naudotojas, nuomos mokestį turi pradėti mokėti nuo kito mėnesio po nekilnojamojo turto pirkimo sutarties sudarymo ir sudaryti valstybinės žemės nuomos sutartį. Dėl žemės sklypo suformavimo ir nuomos sutarties sudarymo asmuo turi kreiptis į valstybinės žemės nuomotoją<text:span text:style-name="T96">.</text:span></text:p>
      <text:p text:style-name="P97">Kai nekilnojamasis turtas įsigyjamas iš fizinio ar juridinio asmens, kuris yra sudaręs valstybinės žemės nuomos sutartį, nekilnojamąjį turtą įsigijęs asmuo turi pakeisti galiojančią sutartį arba sudaryti naują valstybinės žemės nuomos sutartį ir valstybinės žemės nuomos mokestį turi pradėti mokėti nuo kito mėnesio po šios sutarties sudarymo ar pakeitimo. Iki naujos valstybinės žemės nuomos sutarties sudarymo ar pakeitimo nuomos mokestį turi mokėti tas asmuo, kuriam priklauso nekilnojamasis turtas, esantis toje valstybinėje žemėje.</text:p>
      <text:p text:style-name="P98"/>
      <text:p text:style-name="P99"><text:span text:style-name="T100">III</text:span><text:span text:style-name="T101">.<text:s/></text:span><text:span text:style-name="T102">NUOMOS MOKESČIO IR</text:span><text:s/><text:span text:style-name="T103">PRIEDO MOKĖJIMAS</text:span></text:p>
      <text:p text:style-name="P104"/>
      <text:p text:style-name="P105">17. Fiziniai ir juridiniai asmenys nuomos mokestį ir priedą moka:</text:p>
      <text:p text:style-name="P106">17.1. už žemės ūkio paskirties žemę išnuomotą (suteiktą) I pusmetį, – už visus metus, už žemę, išnuomotą (suteiktą) II pusmetį, – nuo kitų kalendorinių metų;</text:p>
      <text:p text:style-name="P107">17.2. už ne žemės ūkio paskirties žemę, – nuo kito mėnesio po nuomos sutarties sudarymo (žemės suteikimo).</text:p>
      <text:p text:style-name="P108">18. Jei valstybinės žemės ūkio paskirties žemės nuomos sutarties terminas baigiasi I pusmetį, žemės nuomos mokestis ir priedas tais metais nemokamas, o jei sutarties terminas baigiasi II pusmetį – nemokamas nuo kitų metų.</text:p>
      <text:p text:style-name="P109">19. Jei pasibaigia valstybinės ne žemės ūkio paskirties žemės nuomos sutarties terminas, nuomos mokestis nemokamas nuo kito mėnesio po nuomos sutarties pabaigos (sutarties nutraukimo).</text:p>
      <text:p text:style-name="P110">20. Fiziniai ir juridiniai asmenys, įgiję nuosavybėn (prieš tai nuomoję) valstybinę žemę I pusmetį, žemės nuomos mokesčio tais metais nemoka.</text:p>
      <text:p text:style-name="P111">21. Fiziniai ir juridiniai asmenys, įgiję nuosavybėn (prieš tai nuomoję) valstybinę žemę II pusmetį, žemės nuomos mokestį moka už visus metus.</text:p>
      <text:p text:style-name="P112">22. Fiziniai ir juridiniai asmenys, kuriems suteikta valstybinė žemė pagal panaudos sutartis ir nuomininkai (naudotojai), subnuomavę valstybinę žemę trečiajam asmeniui, valstybinės žemės nuomos mokestį moka pagal šį tvarkos aprašą.</text:p>
      <text:p text:style-name="P113">23. Savivaldybės taryba savo biudžeto sąskaita turi teisę mažinti nuomos mokestį arba visai nuo jo atleisti.<text:s/></text:p>
      <text:p text:style-name="P114">24. Savivaldybės tarybos sprendimu nustatytos lengvatos fiziniams asmenims taikomos taip: jeigu žemės nuomotojas (naudotojas) teisę į žemės nuomos mokesčio lengvatą įgyja I pusmetį, tai lengvata teikiama visus tuos metus, o jeigu II pusmetį, – lengvata pradedama teikti nuo kitų kalendorinių metų.</text:p>
      <text:p text:style-name="P115">25. Nuomos mokestis ir priedas mokamas iki Lietuvos Respublikos Vyriausybės nustatyto termino (iki einamųjų metų lapkričio 15 d.).</text:p>
      <text:p text:style-name="P116">26. Nuomos mokestis ir priedas mokamas į Savivaldybės administracijos surenkamąją žemės nuomos mokesčio sąskaitą. Sukauptos lėšos pervedamos į Savivaldybės biudžeto sąskaitą.<text:s/></text:p>
      <text:p text:style-name="P117"/>
      <text:p text:style-name="P118"><text:span text:style-name="T119">IV</text:span><text:span text:style-name="T120">. NUOMOS MOKESČIO IR</text:span><text:s/><text:span text:style-name="T121">PRIEDO DEKLARACIJOS ĮTEIKIMO<text:s/></text:span></text:p>
      <text:p text:style-name="P122"><text:span text:style-name="T123">IR TIKSLINIMO TVARKA</text:span></text:p>
      <text:p text:style-name="P124"/>
      <text:p text:style-name="P125">27. Valstybinės žemės nuomotojui (naudotojui) parengiama viena deklaracija neatsižvelgiant į tai, kiek savivaldybės teritorijoje nuomoja žemės sklypų. Nuomos mokesčio deklaracijos formą tvirtina Savivaldybės administracijos direktorius.</text:p>
      <text:p text:style-name="P126">28. Nuomos mokesčio deklaraciją mokesčio mokėtojui Savivaldybės administracija gali:</text:p>
      <text:p text:style-name="P127">28.1. išsiųsti paštu;</text:p>
      <text:p text:style-name="P128">28.2. įteikti asmeniškai;</text:p>
      <text:p text:style-name="P129">28.3. įteikti asmeniškai per seniūnijų darbuotojus;</text:p>
      <text:p text:style-name="P130"><text:span text:style-name="T131">28.4</text:span><text:span text:style-name="T132">. pateikti elektroniniu paštu;</text:span></text:p>
      <text:p text:style-name="P133"><text:span text:style-name="T134">28.5</text:span><text:span text:style-name="T135">. publikuojant nuomos mokesčio savitarnos svetainėje https://joniskis-savitarna.algoritmas.lt<text:s/></text:span>(toliau – savitarnos svetainė).</text:p>
      <text:p text:style-name="P136">29. Mokesčių mokėtojas yra atsakingas už tikslų gyvenamosios (buveinės) vietos adreso deklaravimą ir tikslų korespondencijai gauti adreso (el. pašto) nurodymą.</text:p>
      <text:p text:style-name="P137">Asmenys, gyvenantys kituose Lietuvos Respublikos miestuose, rajonuose ar kitose valstybėse, nurodo Finansų skyriui adresą ar el. pašto adresą, kuriuo turi būti siunčiamos žemės nuomos mokesčio deklaracijos.</text:p>
      <text:p text:style-name="P138">30. Kartu su nuomos mokesčio deklaracija mokesčio mokėtojui pateikiamas užpildytas mokėjimo kvitas.</text:p>
      <text:p text:style-name="P139">31. Deklaracijos nesiunčiamos mokesčių mokėtojams, kurie yra atleisti nuo žemės nuomos mokesčio mokėjimo.</text:p>
      <text:p text:style-name="P140">32. Deklaracijos mokėtojams įteikiamos (išsiunčiamos) iki kalendorinių metų lapkričio 1 dienos.</text:p>
      <text:p text:style-name="P141">33. Nuomos mokesčio deklaracija gali būti tikslinama, kai pagal Savivaldybės tarybos sprendimus ar įstatymų nustatyta tvarka nepritaikyta mokesčio lengvata, kai nesutampa duomenys apie žemės sklypo plotą ir vertę, kai pateikiami patikslinti duomenys apie nuomojamus sklypus ir jų nuomininkus, kai kreipiasi pats mokesčių mokėtojas ir pateikia juridinę galią turinčius dokumentus.</text:p>
      <text:p text:style-name="P142">34. Fizinių ir juridinių asmenų deklaracijos gali būti tikslinamos penkerius praėjusius kalendorinius metus.<text:s/></text:p>
      <text:p text:style-name="P143">35. Jeigu nuomos mokestis skaičiuojamas ar perskaičiuojamas ne dėl nuomininko kaltės, delspinigių skaičiavimas atidedamas 20 dienų nuo deklaracijos patvirtinimo ir išsiuntimo dienos.</text:p>
      <text:p text:style-name="Normal"/>
      <text:p text:style-name="P144"><text:span text:style-name="T145">V</text:span><text:span text:style-name="T146">.<text:s/></text:span><text:span text:style-name="T147">MOKESČIŲ PERMOKOS ĮSKAITYMAS, GRĄŽINIMAS IR NURAŠYMAS</text:span></text:p>
      <text:p text:style-name="P148"/>
      <text:p text:style-name="P149">36. Nuomos mokesčio permoka grąžinama mokesčio mokėtojui per 30 kalendorinių dienų nuo prašymo gavimo dienos. Mokėjimo pavedimu permoka grąžinama juridiniams asmenims į jų įmonės sąskaitą, fiziniams asmenims į asmeninę sąskaitą. Nepateikus prašymo dėl nuomos mokesčio permokos grąžinimo, mokesčio permoka įskaitoma į būsimų metų mokestinį laikotarpį.<text:s/></text:p>
      <text:p text:style-name="P150">37. Nuomos mokesčio permoka gali būti grąžinta (įskaityta), jeigu ji susidarė ne anksčiau kaip per einamuosius ir prieš juos einančius penkerius kalendorinius metus.</text:p>
      <text:p text:style-name="P151">38. Nuomos mokesčio mokėtojo permoka, kuri negali būti grąžinta šio tvarkos aprašo 37 punkte nurodytu pagrindu, nurašoma iš MASIS apskaitos dokumentų pagal Savivaldybės administracijos direktoriaus įsakymą.<text:s/></text:p>
      <text:p text:style-name="P152"/>
      <text:p text:style-name="P153"><text:span text:style-name="T154">VI</text:span><text:span text:style-name="T155">.<text:s/></text:span><text:span text:style-name="T156">NUOMOS MOKESČIO IR PRIEDO IŠIEŠKOJIMO TVARKA</text:span></text:p>
      <text:p text:style-name="P157"/>
      <text:p text:style-name="P158"><text:span text:style-name="T159">39</text:span><text:span text:style-name="T160">.</text:span><text:s/><text:span text:style-name="T161">Už ne laiku sumokėtą arba nesumokėtą nuomos mokestį skaičiuojami Lietuvos Respublikos finansų ministerijos nustatyti delspinigiai. Delspinigiai pradedami skaičiuoti kitą dieną po to, kai baigiasi nuomos mokesčio sumokėjimo terminas, ir skaičiuojami kiekvieną dieną, o baigiami skaičiuoti nuomos mokesčio sumokėjimo į Savivaldybės biudžetą dieną (įskaitytinai) arba skaičiuojami ne ilgiau kaip 180 dienų nuo nustatyto nuomos mokesčio sumokėjimo termino pabaigos.</text:span></text:p>
      <text:p text:style-name="P162"><text:span text:style-name="T163">40</text:span><text:span text:style-name="T164">.</text:span><text:span text:style-name="T165"><text:s/></text:span><text:span text:style-name="T166">Nesumokėjus nuomos mokesčio ir priedo per 2 mėnesius po nustatyto mokėjimo termino, Finansų skyrius siunčia priminimą mokesčio mokėtojui sumokėti nuomos mokestį. Nesumokėjus nuomos mokesčio ir priedo per priminime nustatytą terminą, Finansų skyriaus atsakingas darbuotojas renka dokumentus dėl nuomos mokesčio skolos išieškojimo ir, kai žemės nuomos mokesčio skola (kartu su delspinigiais) viršija 50 Eur, pateikia juos Savivaldybės administracijos Teisės ir metrikacijos skyriui procesiniams dokumentams parengti ir pateikti teismui.</text:span><text:s/></text:p>
      <text:p text:style-name="P167">41. Išieškant nuomos mokesčio nepriemokas, taikomas Lietuvos Respublikos civilinio kodekso 1.125 straipsnyje 1 dalyje nustatytas 10 metų senaties terminas.</text:p>
      <text:p text:style-name="P168">42. Laiku nesumokėtas nuomos mokestis ir apskaičiuoti delspinigiai išieškomi Lietuvos Respublikos įstatymų nustatyta tvarka.</text:p>
      <text:p text:style-name="P169">43. Apie nuomos mokesčio nepriemoką informuojama Nacionalinės žemės tarnyba, kuriai pateikiami skolininkų sąrašai. Nacionalinės žemės tarnyba, gavusi šią informaciją, turi galimybę kontroliuoti asmenis, nevykdančius sutartyse prisiimtų įsipareigojimų, ir taikyti Lietuvos Respublikos civilinio kodekso XXIX skyriaus 6.564 straipsnio nuostatas.</text:p>
      <text:p text:style-name="P170">Apie nuomos mokesčio nepriemoką turinčius asmenis informuojamos seniūnijos, pateikiami skolininkų sąrašai. Turėdami šią informaciją, seniūnijose dirbantys specialistai ragina sumokėti turimą nepriemoką.</text:p>
      <text:p text:style-name="P171"/>
      <text:p text:style-name="P172"><text:span text:style-name="T173">VII</text:span><text:span text:style-name="T174">.<text:s/></text:span><text:span text:style-name="T175">BAIGIAMOSIOS NUOSTATOS</text:span></text:p>
      <text:p text:style-name="Normal"/>
      <text:p text:style-name="P176">44. Nuomos mokesčio ir priedo apskaitą ir mokėjimo kontrolę atlieka Finansų skyrius.</text:p>
      <text:p text:style-name="P177">45. Nuomos mokesčio ir priedo įplaukų apskaita tvarkoma pagal valstybės ir savivaldybių biudžetų pajamų ir išlaidų klasifikacijoje nustatytą kodą.</text:p>
      <text:p text:style-name="P178">46. Visi ginčai, kylantys dėl atsisakymo mokėti nuomos mokestį ir priedą, nuomos mokesčio ir delspinigių dydžio, sprendžiami įstatymų ir kitų teisės aktų nustatyta tvarka.</text:p>
      <text:p text:style-name="P179">47. Nuomos mokesčio ir priedo administravimo veiksmai, nenumatyti šiame Tvarkos apraše, atliekami vadovaujantis Lietuvos Respublikos įstatymais ir kitais valstybinės žemės nuomos mokesčio ir priedo klausimus reglamentuojančiais teisės aktais.</text:p>
      <text:p text:style-name="Normal"/>
      <text:p text:style-name="P180">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31T16:38:00Z</meta:creation-date>
    <dc:date>2024-10-31T16:38:00Z</dc:date>
    <meta:print-date>2014-03-04T09:11:00Z</meta:print-date>
    <meta:template xlink:href="Normal.dotm" xlink:type="simple"/>
    <meta:editing-cycles>2</meta:editing-cycles>
    <meta:editing-duration>PT0S</meta:editing-duration>
    <meta:document-statistic meta:page-count="3" meta:paragraph-count="162" meta:word-count="2289" meta:character-count="17424" meta:row-count="665" meta:non-whitespace-character-count="15297"/>
  </office:meta>
</office:document-meta>
</file>