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INVESTICIJŲ STATISTINĖS ATASKAITOS KS-02 (KETVIRTINĖS) FORMOS PATVIRTINIMO</text:p>
      <text:p text:style-name="P10"/>
      <text:p text:style-name="P11">2014 m. lapkričio 18 d. Nr. DĮ-297</text:p>
      <text:p text:style-name="P12">Vilnius</text:p>
      <text:p text:style-name="P13"/>
      <text:p text:style-name="P14"/>
      <text:p text:style-name="P15">Įgyvendindamas Lietuvos Respublikos statistikos įstatymo 12 straipsnio 2 dalies nuostatas ir atsižvelgdamas į Lietuvos Respublikos Vyriausybės 2001 m. gegužės 16 d. nutarimą Nr. 569 „Dėl Europos nacionalinių sąskaitų sistemos diegimo“:</text:p>
      <text:p text:style-name="P16">1.<text:tab/><text:span text:style-name="T17">Tvirtinu</text:span><text:s/>pridedamą Investicijų statistinės ataskaitos KS-02 (ketvirtinės) formą.</text:p>
      <text:p text:style-name="P18">2.<text:tab/><text:span text:style-name="T19">Pripažįstu</text:span><text:s/>netekusiu galios Lietuvos statistikos departamento generalinio direktoriaus 2012 m. sausio 25 d. įsakymą Nr. DĮ-25 „Dėl Investicijų statistinės ataskaitos KS-02 (ketvirtinės) formos patvirtinimo“ su visais pakeitimais ir papildymais.</text:p>
      <text:p text:style-name="P20">3.<text:s/><text:span text:style-name="T21">Nustatau</text:span>, kad šis įsakymas įsigalioja 2015 m. vasario 27 d.</text:p>
      <text:p text:style-name="P22"/>
      <text:p text:style-name="P23"/>
      <text:p text:style-name="P24"/>
      <text:p text:style-name="P25">Generalinio direktoriaus pirmasis pavaduotojas,<text:tab/>Jonas Markelevičius</text:p>
      <text:p text:style-name="Normal">pavaduojantis generalinį direktorių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4-11-19T14:49:00Z</meta:creation-date>
    <dc:date>2014-11-19T14:49:00Z</dc:date>
    <meta:print-date>2014-08-28T07:36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9" meta:word-count="115" meta:character-count="970" meta:row-count="17" meta:non-whitespace-character-count="864"/>
  </office:meta>
</office:document-meta>
</file>