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0416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ZOKNIŲ INTEGRUOTOSIOS TERITORIJOS RIBŲ PATVIRTINIMO <text:s/>IR INVESTICIJŲ PROGRAMOS RENGIMO</text:p>
      <text:p text:style-name="P7"/>
      <text:p text:style-name="P8">2015 m. vasario 26 d. Nr. T-57</text:p>
      <text:p text:style-name="P9">Šiauliai</text:p>
      <text:p text:style-name="P10"/>
      <text:p text:style-name="P11"/>
      <text:p text:style-name="P12"><text:span text:style-name="T13">Vadovaudamasi Lietuvos Respublikos vietos savivaldos įstatymo 6 straipsnio 19 punktu, 38 punktu, 16 straipsnio 4 dalimi, Šiaulių miesto savivaldybės taryba  n u s p r e n d ž i a:</text:span></text:p>
      <text:p text:style-name="P14"><text:span text:style-name="T15">1</text:span><text:span text:style-name="T16">. Patvirtinti Šiaulių miesto Zoknių integruotosios teritorijos ribas (pridedama).</text:span></text:p>
      <text:p text:style-name="P17"><text:span text:style-name="T18">2</text:span><text:span text:style-name="T19">. Pavesti Šiaulių miesto savivaldybės administracijai parengti šio sprendimo 1 punkte nurodytos integruotosios teritorijos investicijų programą.</text:span></text:p>
      <text:p text:style-name="P20"><text:span text:style-name="T21">3</text:span><text:span text:style-name="T22">. Nustatyti, kad š</text:span><text:span text:style-name="T23">is sprendimas gali būti skundžiama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5-02-27T11:49:00Z</meta:creation-date>
    <dc:date>2015-02-27T11:49:00Z</dc:date>
    <meta:print-date>2013-08-12T08:1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69" meta:row-count="29" meta:non-whitespace-character-count="685"/>
  </office:meta>
</office:document-meta>
</file>