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784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3.1479in"/>
    </style:style>
    <style:style style:name="P43" style:parent-style-name="Normal" style:family="paragraph">
      <style:paragraph-properties fo:text-align="justify" fo:text-indent="3.1479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3.1479in"/>
    </style:style>
    <style:style style:name="P47" style:parent-style-name="Normal" style:family="paragraph">
      <style:paragraph-properties fo:text-align="justify" fo:text-indent="3.1479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3.1479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3.1479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3.1479in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14 M. RUGPJŪČIO 22 D. SPRENDIMO NR. SV-S-730 „DĖL DARBO GRUPĖS VARTOJIMO KREDITO REGLAMENTAVIMUI TOBULINTI SUDARYMO“ PAKEITIMO</text:p>
      <text:p text:style-name="P18"/>
      <text:p text:style-name="P19">2015 m. birželio 10 d. Nr. SV-S-1097</text:p>
      <text:p text:style-name="P20">Vilnius</text:p>
      <text:p text:style-name="P21"/>
      <text:p text:style-name="P22"/>
      <text:p text:style-name="P23"/>
      <text:p text:style-name="P24"><text:span text:style-name="T25">Lietuvos Respublikos Seimo valdyba, atsižvelgdama į Lietuvos Respublikos Seimo Liberalų sąjūdžio frakcijos siūlymą, n u s p r e n d ž i a:</text:span></text:p>
      <text:p text:style-name="P26"><text:span text:style-name="T27">Pakeisti Lietuvos Respublikos Seimo valdybos 2014 m. rugpjūčio 22 d. sprendimą Nr. SV-S-730 „Dėl darbo grupės vartojimo kredito reglamentavimui tobulinti sudarymo“ ir 1 punktą išdėstyti taip:</text:span></text:p>
      <text:p text:style-name="P28"><text:span text:style-name="T29">„</text:span><text:span text:style-name="T30">1</text:span><text:span text:style-name="T31">. Sudaryti darbo grupę vartojimo kredito reglamentavimui tobulinti (toliau – darbo grupė):</text:span></text:p>
      <text:p text:style-name="P32">1.1. Bronius BRADAUSKAS<text:s/><text:tab/>– Lietuvos Respublikos Seimo narys;</text:p>
      <text:p text:style-name="P33">(darbo grupės vadovas)<text:tab/><text:tab/><text:s text:c="3"/></text:p>
      <text:p text:style-name="P34"/>
      <text:p text:style-name="P35">1.2. Vytautas GAPŠYS<text:s/><text:tab/><text:tab/>– Lietuvos Respublikos Seimo narys;</text:p>
      <text:p text:style-name="P36"/>
      <text:p text:style-name="P37">1.3. Povilas GYLYS<text:s/><text:tab/><text:tab/><text:tab/>– Lietuvos Respublikos Seimo narys;</text:p>
      <text:p text:style-name="P38"/>
      <text:p text:style-name="P39">1.4. Šarūnas GUSTAINIS<text:tab/><text:tab/>– Lietuvos Respublikos Seimo narys;</text:p>
      <text:p text:style-name="P40"/>
      <text:p text:style-name="P41">1.5. Vilma MAČERAUSKIENĖ<text:s/><text:tab/>– Lietuvos Respublikos finansų ministerijos</text:p>
      <text:p text:style-name="P42">Finansų rinkų politikos departamento</text:p>
      <text:p text:style-name="P43">direktoriaus pavaduotoja;</text:p>
      <text:p text:style-name="P44"/>
      <text:p text:style-name="P45">1.6. Gediminas MORKŪNAS<text:s/><text:tab/>– Lietuvos Respublikos Seimo kanceliarijos</text:p>
      <text:p text:style-name="P46">Biudžeto ir finansų komiteto biuro</text:p>
      <text:p text:style-name="P47">patarėjas;</text:p>
      <text:p text:style-name="P48"/>
      <text:p text:style-name="P49">1.7. Julius SABATAUSKAS<text:s/><text:tab/><text:tab/>– Lietuvos Respublikos Seimo Teisės ir</text:p>
      <text:p text:style-name="P50">teisėtvarkos komiteto pirmininkas;</text:p>
      <text:p text:style-name="P51"/>
      <text:p text:style-name="P52">1.8. Stasys ŠEDBARAS<text:s/><text:tab/><text:tab/>– Lietuvos Respublikos Seimo narys;</text:p>
      <text:p text:style-name="P53"/>
      <text:p text:style-name="P54">1.9. Ingrida ŠIMONYTĖ<text:s/><text:tab/><text:tab/>– Lietuvos banko valdybos pirmininko</text:p>
      <text:soft-page-break/>
      <text:p text:style-name="P55">pavaduotoja;</text:p>
      <text:p text:style-name="P56"/>
      <text:p text:style-name="P57">1.10. Remigijus ŽEMAITAITIS<text:s/><text:tab/>– Lietuvos Respublikos Seimo Ekonomikos</text:p>
      <text:p text:style-name="P58">komiteto pirmininkas.“</text:p>
      <text:p text:style-name="P59"/>
      <text:p text:style-name="P60"/>
      <text:p text:style-name="P61"/>
      <text:p text:style-name="P62">Seimo Pirmininkė<text:span text:style-name="T63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1T08:51:00Z</meta:creation-date>
    <dc:date>2015-06-11T08:5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184" meta:character-count="1590" meta:row-count="102" meta:non-whitespace-character-count="1429"/>
  </office:meta>
</office:document-meta>
</file>