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margin-left="2.7in" fo:text-indent="0.9in">
        <style:tab-stops/>
      </style:paragraph-properties>
    </style:style>
    <style:style style:name="P33" style:parent-style-name="Normal" style:family="paragraph">
      <style:paragraph-properties fo:margin-left="2.7in" fo:text-indent="0.9in">
        <style:tab-stops/>
      </style:paragraph-properties>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margin-left="2.7in" fo:text-indent="0.9in">
        <style:tab-stops/>
      </style:paragraph-properties>
      <style:text-properties style:font-name-asian="Arial Unicode MS" style:font-size-complex="12pt" style:language-asian="lt" style:country-asian="LT"/>
    </style:style>
    <style:style style:name="P36" style:parent-style-name="Normal" style:family="paragraph">
      <style:paragraph-properties fo:margin-left="2.7in" fo:text-indent="0.9in">
        <style:tab-stops/>
      </style:paragraph-properties>
      <style:text-properties style:font-name-asian="Arial Unicode M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name-asian="Arial Unicode MS"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name-asian="Arial Unicode MS" fo:color="#000000" style:font-size-complex="12pt" style:language-asian="lt" style:country-asian="L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Arial Unicode MS" style:font-weight-complex="bold"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style:font-weight-complex="bold"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style:tab-stops>
          <style:tab-stop style:type="left" style:position="0.9729in"/>
        </style:tab-stops>
      </style:paragraph-properties>
    </style:style>
    <style:style style:name="P140" style:parent-style-name="Normal" style:family="paragraph">
      <style:paragraph-properties fo:text-align="center">
        <style:tab-stops>
          <style:tab-stop style:type="left" style:position="0.9729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ab-stops>
          <style:tab-stop style:type="left" style:position="0.9729in"/>
        </style:tab-stops>
      </style:paragraph-properties>
    </style:style>
    <style:style style:name="T1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fo:text-indent="0.9166in">
        <style:tab-stops>
          <style:tab-stop style:type="left" style:position="0.0986in"/>
          <style:tab-stop style:type="left" style:position="0.7875in"/>
        </style:tab-stops>
      </style:paragraph-properties>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166in">
        <style:tab-stops>
          <style:tab-stop style:type="left" style:position="0.0986in"/>
          <style:tab-stop style:type="left" style:position="0.8861in"/>
        </style:tab-stops>
      </style:paragraph-properties>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Arial Unicode M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94in" svg:height="0.6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DUOMENŲ ATVĖRIMO TAISYKLIŲ PATVIRTINIMO</text:p>
      <text:p text:style-name="P16"/>
      <text:p text:style-name="P17">2016 m. spalio 26 d. Nr. A1-1325</text:p>
      <text:p text:style-name="P18">Palanga</text:p>
      <text:p text:style-name="P19"/>
      <text:p text:style-name="P20"/>
      <text:p text:style-name="P21"><text:span text:style-name="T22">Vadovaudamasi Lietuvos Respublikos teisės gauti informaciją iš valstybės ir savivaldybių institucijų ir įstaigų įstatymo 4 straipsniu ir Viešojo sektoriaus duomenų atvėrimo rekomendacijomis, patvirtintomis Lietuvos Respublikos susisiekimo ministro 2016 m. liepos 20 d. įsakymu Nr. 3-245(1.5E) „Dėl viešojo sektoriaus duomenų atvėrimo rekomendacijų patvirtinimo“,</text:span></text:p>
      <text:p text:style-name="P23"><text:span text:style-name="T24">tvirtinu</text:span><text:span text:style-name="T25"><text:s/>Palangos miesto savivaldybės administracijos duomenų atvėrimo taisykles (pridedama).<text:s/></text:span></text:p>
      <text:p text:style-name="Normal"/>
      <text:p text:style-name="Normal"/>
      <text:p text:style-name="Normal"/>
      <text:p text:style-name="Normal"><text:span text:style-name="T26">Direktorė</text:span><text:span text:style-name="T27"><text:tab/></text:span><text:span text:style-name="T28"><text:tab/></text:span><text:span text:style-name="T29"><text:tab/></text:span><text:span text:style-name="T30"><text:tab/></text:span><text:span text:style-name="T31"><text:tab/>Akvilė Kilijonienė</text:span></text:p>
      <text:p text:style-name="P32"/>
      <text:soft-page-break/>
      <text:p text:style-name="P33"><text:span text:style-name="T34">PATVIRTINTA</text:span></text:p>
      <text:p text:style-name="P35">Palangos miesto savivaldybės administracijos</text:p>
      <text:p text:style-name="P36">direktoriaus 2016 m. spalio 26 d. įsakymu</text:p>
      <text:p text:style-name="P37">Nr. A1-1325</text:p>
      <text:p text:style-name="P38"/>
      <text:p text:style-name="P39"><text:span text:style-name="T40">PALANGOS MIESTO SAVIVALDYBĖS ADMINISTRACIJOS DUOMENŲ ATVĖR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langos miesto savivaldybės administracijos (toliau – Savivaldybė) duomenų atvėrimo taisyklių (toliau – Taisyklės) tikslas – didinti Savivaldybės turimų duomenų bei informacijos prieinamumą ir pakartotinį naudojimą,<text:s/></text:span><text:span text:style-name="T51">taip užtikrinant <text:s/>politinę, ekonominę ir socialinę naudą atvirų duomenų naudotojams, didesnį Savivaldybės valdymo skaidrumą, platesnį</text:span><text:span text:style-name="T52"><text:s/></text:span><text:span text:style-name="T53"><text:s/>gyventojų įsitraukimą į sprendimų priėmimo procesus ir verslo plėtros galimybių gerinimą.</text:span></text:p>
      <text:p text:style-name="P54"><text:span text:style-name="T55">2</text:span><text:span text:style-name="T56">. Siekdama minėto tikslo, Savivaldybė inicijuoja turimų duomenų įvertinimą ir atvirų duomenų rinkmenų sąrašų sudarymą bei informacijos atvėrimą ir publikavimą Palangos miesto savivaldybės interneto tinklalapyje atvirais formatais, leidžiančiais atveriamus duomenis bei informaciją rasti, atsisiųsti, indeksuoti, rūšiuoti ir pakartotinai naudoti, naudojantis populiariausiais internetiniais paieškos įrankiais ir programine įranga.</text:span></text:p>
      <text:p text:style-name="P57"><text:span text:style-name="T58">3</text:span><text:span text:style-name="T59">. Savivaldybės duomenų atvėrimo proceso svarbiausi uždaviniai:</text:span></text:p>
      <text:p text:style-name="P60"><text:span text:style-name="T61">3.1</text:span><text:span text:style-name="T62">. nustatyti bendruosius techninius reikalavimus atveriamiems Savivaldybės duomenims;</text:span></text:p>
      <text:p text:style-name="P63"><text:span text:style-name="T64">3.2</text:span><text:span text:style-name="T65">. sukurti Savivaldybės atvirų duomenų rinkmenų sąrašą;</text:span></text:p>
      <text:p text:style-name="P66"><text:span text:style-name="T67">3.3</text:span><text:span text:style-name="T68">. užtikrinti kokybišką visuomenės informavimą apie atveriamus Savivaldybės duomenis.</text:span></text:p>
      <text:p text:style-name="P69"><text:span text:style-name="T70">4</text:span><text:span text:style-name="T71">. Taisyklės reglamentuoja Savivaldybės duomenų atvėrimo organizavimą, administravimą ir plėtojimą.</text:span></text:p>
      <text:p text:style-name="P72"><text:span text:style-name="T73">5</text:span><text:span text:style-name="T74">. Taisyklėse vartojamos sąvokos:</text:span></text:p>
      <text:p text:style-name="P75"><text:span text:style-name="T76">5.1</text:span><text:span text:style-name="T77">.<text:s/></text:span><text:span text:style-name="T78">atviri duomenys</text:span><text:span text:style-name="T79"><text:s/>– Savivaldybės veiklos duomenys, viešai publikuojami Palangos savivaldybės interneto svetainėje atviruoju formatu;</text:span></text:p>
      <text:p text:style-name="P80"><text:span text:style-name="T81">5.2</text:span><text:span text:style-name="T82">.<text:s/></text:span><text:span text:style-name="T83">atvirų duomenų naudotojai<text:s/></text:span><text:span text:style-name="T84">– verslas, visuomenė, institucijos;</text:span></text:p>
      <text:p text:style-name="P85"><text:span text:style-name="T86">5.3</text:span><text:span text:style-name="T87">.<text:s/></text:span><text:span text:style-name="T88">atvirų duomenų rinkmenų sąrašas</text:span><text:span text:style-name="T89"><text:s/>– Savivaldybės atvertinų duomenų rinkmenų sąrašas</text:span><text:span text:style-name="T90">;</text:span></text:p>
      <text:p text:style-name="P91"><text:span text:style-name="T92">5.4</text:span><text:span text:style-name="T93">.<text:s/></text:span><text:span text:style-name="T94">atvirų duomenų teikėjas –<text:s/></text:span><text:span text:style-name="T95">Palangos miesto</text:span><text:span text:style-name="T96"><text:s/>savivaldybės administracija;</text:span></text:p>
      <text:p text:style-name="P97"><text:span text:style-name="T98">5.5</text:span><text:span text:style-name="T99">.<text:s/></text:span><text:span text:style-name="T100">atvirų duomenų brandos lygiai –<text:s/></text:span><text:span text:style-name="T101">duomenų atvėrimo įvertinimas, leidžiantis apibūdinti kokybinius duomenų prieinamumo, automatinio nuskaitymo ir galimybių juos pakartotinai naudotis aspektus. Skiriami penki brandos lygiai:</text:span></text:p>
      <text:p text:style-name="P102"><text:span text:style-name="T103">5.5.1</text:span><text:span text:style-name="T104">. I brandos lygis: turinys publikuojamas interneto tinklalapyje (bet kokiu formatu) pagal atvirą leidimą pakartotinai naudoti informaciją;</text:span></text:p>
      <text:p text:style-name="P105"><text:span text:style-name="T106">5.5.2</text:span><text:span text:style-name="T107">. II brandos lygis: turinys teikiamas struktūrizuotų duomenų, o ne skenuotų dokumentų forma;</text:span></text:p>
      <text:p text:style-name="P108"><text:span text:style-name="T109">5.5.3</text:span><text:span text:style-name="T110">. III brandos lygis: turinys teikiamas atviruoju formatu;</text:span></text:p>
      <text:p text:style-name="P111"><text:span text:style-name="T112">5.5.4</text:span><text:span text:style-name="T113">. IV brandos lygis: teikiant duomenis, žymėjimui naudojami URI elementai, kad vartotojai galėtų sukurti nuorodas į šiuos duomenis;</text:span></text:p>
      <text:p text:style-name="P114"><text:span text:style-name="T115">5.5.5</text:span><text:span text:style-name="T116">. V brandos lygis: pateikiami duomenys siejami su kitų institucijų ar įstaigų atvirais duomenimis;</text:span></text:p>
      <text:p text:style-name="P117"><text:span text:style-name="T118">5.6</text:span><text:span text:style-name="T119">.<text:s/></text:span><text:span text:style-name="T120">atviras formatas</text:span><text:span text:style-name="T121"><text:s/>– tai duomenų rinkmenos formatas, kuris nepriklauso nuo platformos ir yra prieinamas visuomenei be jokių apribojimų, kurie galėtų trukdyti pakartotinai naudoti duomenis, – HTML, XML, CSV, XLS, XLSX ir kitų tipų bylos</text:span><text:span text:style-name="T122">;</text:span></text:p>
      <text:p text:style-name="P123"><text:span text:style-name="T124">5.7</text:span><text:span text:style-name="T125">.<text:s/></text:span><text:span text:style-name="T126">atviras leidimas pakartotinai naudoti informaciją</text:span><text:span text:style-name="T127"><text:s/>– dokumentas, kuris be apribojimų arba tik su keliais apribojimais suteikia prieigos, pakartotinio naudojimo ir platinimo teises atvirų duomenų naudotojams;</text:span></text:p>
      <text:p text:style-name="P128"><text:span text:style-name="T129">5.8</text:span><text:span text:style-name="T130">.<text:s/></text:span><text:span text:style-name="T131">institucija –<text:s/></text:span><text:span text:style-name="T132">Palangos miesto</text:span><text:span text:style-name="T133"><text:s/>savivaldybės administracija;</text:span></text:p>
      <text:p text:style-name="P134"><text:span text:style-name="T135">5.9</text:span><text:span text:style-name="T136">.<text:s/></text:span><text:span text:style-name="T137">pareiškėjas –<text:s/></text:span><text:span text:style-name="T138">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39"/>
      <text:p text:style-name="P140"><text:span text:style-name="T141">II</text:span><text:span text:style-name="T142"><text:s/>SKYRIUS</text:span></text:p>
      <text:p text:style-name="P143"><text:span text:style-name="T144">DUOMENŲ ATVĖRIMAS</text:span></text:p>
      <text:p text:style-name="P145"/>
      <text:p text:style-name="P146"><text:span text:style-name="T147">6</text:span><text:span text:style-name="T148">.<text:s/></text:span><text:span text:style-name="T149">Savivaldybė ir jai pavaldžios įstaigos atveria savo veiklos duomenis ir informaciją, išskyrus atvejus, kai duomenims taikomi prieinamumo apribojimai, susiję su asmens duomenų, valstybės ekonominių, socialinių, teisėsaugos ar kitų interesų apsauga, įtvirtinti specialiuosiuose įstatymuose ir jų įgyvendinamuosiuose teisės aktuose. Tais atvejais, kai planuojama skelbti informacija gali pažeisti konfidencialumo susitarimą ir/ar atskleisti trečiojo asmens komercinę paslaptį, Savivaldybė ir jai pavaldi įstaiga skelbia tik tokią informacijos dalį, iš kurios negalima būtų nustatyti trečiojo asmens (paslaugų ir/ar prekių tiekėjo/teikėjo) pavadinimo, prekės ženklo ar kitaip jo identifikuoti</text:span><text:span text:style-name="T150">.</text:span></text:p>
      <text:p text:style-name="P151"><text:span text:style-name="T152">7</text:span><text:span text:style-name="T153">. Atveriami duomenys<text:s/></text:span><text:span text:style-name="T154">turi apimti,</text:span><text:span text:style-name="T155"><text:s/>bet neapsiriboti:</text:span></text:p>
      <text:p text:style-name="P156"><text:span text:style-name="T157">7.1</text:span><text:span text:style-name="T158">. Savivaldybės veiklos duomenimis ir informacija, kurios</text:span><text:span text:style-name="T159"><text:s/>naudotojai prašo dažniausiai;</text:span></text:p>
      <text:p text:style-name="P160"><text:span text:style-name="T161">7.2</text:span><text:span text:style-name="T162">. informacija apie Savivaldybės teisės aktais patvirtintas taisykles, tvarkas, nuostatas, kurių</text:span><text:span text:style-name="T163"><text:s/>atvėrimas naudingas ir gyventojams, ir verslui;</text:span></text:p>
      <text:p text:style-name="P164"><text:span text:style-name="T165">7.3</text:span><text:span text:style-name="T166">. Savivaldybės<text:s/></text:span><text:span text:style-name="T167">biudžeto informacija</text:span><text:span text:style-name="T168">, kurioje išsamiai nurodomi gautų lėšų šaltiniai ir jų panaudojimas;</text:span></text:p>
      <text:p text:style-name="P169"><text:span text:style-name="T170">7.4</text:span><text:span text:style-name="T171">. nekilnojamojo turto sandoriais;</text:span></text:p>
      <text:p text:style-name="P172"><text:span text:style-name="T173">7.5</text:span><text:span text:style-name="T174">. informacija apie vykdomus ir planuojamus įgyvendinti projektus;</text:span></text:p>
      <text:p text:style-name="P175"><text:span text:style-name="T176">7.6</text:span><text:span text:style-name="T177">. viešųjų pirkimų informacija;</text:span></text:p>
      <text:p text:style-name="P178"><text:span text:style-name="T179">7.7</text:span><text:span text:style-name="T180">. informacija apie Savivaldybės išduotus leidimus ir licencijas;</text:span></text:p>
      <text:p text:style-name="P181"><text:span text:style-name="T182">7.8</text:span><text:span text:style-name="T183">. informacija apie teritorijų planavimo procesus;</text:span></text:p>
      <text:p text:style-name="P184"><text:span text:style-name="T185">7.9</text:span><text:span text:style-name="T186">. darbuotojų pareigybių aprašymais ir darbo reglamentais bei jų darbo užmokesčio informacija.</text:span></text:p>
      <text:p text:style-name="P187"><text:span text:style-name="T188">8</text:span><text:span text:style-name="T189">. Atvirų duomenų rinkmenų sąraše nurodoma:</text:span></text:p>
      <text:p text:style-name="P190"><text:span text:style-name="T191">8.1</text:span><text:span text:style-name="T192">. atvertinų duomenų ir informacijos rinkmenų pavadinimai;</text:span></text:p>
      <text:p text:style-name="P193"><text:span text:style-name="T194">8.2</text:span><text:span text:style-name="T195">. šių rinkmenų atvėrimo data;</text:span></text:p>
      <text:p text:style-name="P196"><text:span text:style-name="T197">8.3</text:span><text:span text:style-name="T198">. šių rinkmenų atnaujinimo periodiškumas valandomis, dienomis, savaitėmis arba mėnesiais;</text:span></text:p>
      <text:p text:style-name="P199"><text:span text:style-name="T200">8.4</text:span><text:span text:style-name="T201">. jei ketinama atverti I arba II brandos lygio duomenis, turi būti nurodoma, kada planuojama tokius duomenis ar informaciją pateikti III ar aukštesniu duomenų brandos lygiu.</text:span></text:p>
      <text:p text:style-name="P202"><text:span text:style-name="T203">9</text:span><text:span text:style-name="T204">. Atvirų duomenų rinkmenų sąrašą sudaro Savivaldybės Bendrasis skyrius, apibendrinęs Savivaldybės struktūrinių padalinių pateiktus duomenis apie jų turimas informacijos rinkmenas.</text:span></text:p>
      <text:p text:style-name="P205"><text:span text:style-name="T206">10</text:span><text:span text:style-name="T207">. Atvirų duomenų rinkmenų sąrašas sudaromas remiantis šiais kriterijais:</text:span></text:p>
      <text:p text:style-name="P208"><text:span text:style-name="T209">10.1</text:span><text:span text:style-name="T210">. disponuojamų Savivaldybės duomenų ir informacijos tikslumas bei patikimumas;</text:span></text:p>
      <text:p text:style-name="P211"><text:span text:style-name="T212">10.2</text:span><text:span text:style-name="T213">. atvertinų duomenų ir informacijos reikšmė didinant Savivaldybės veiklos skaidrumą ir efektyvumą bei gerinant teikiamų paslaugų kokybę;</text:span></text:p>
      <text:p text:style-name="P214"><text:span text:style-name="T215">10.3</text:span><text:span text:style-name="T216">. atvertinų duomenų ir informacijos reikšmė Savivaldybės strateginių tikslų įgyvendinimui;</text:span></text:p>
      <text:p text:style-name="P217"><text:span text:style-name="T218">10.4</text:span><text:span text:style-name="T219">. potenciali atvertinų duomenų ir informacijos ekonominė nauda.</text:span></text:p>
      <text:p text:style-name="P220"><text:span text:style-name="T221">11</text:span><text:span text:style-name="T222">. Savivaldybės atvirų duomenų srityje internetiniame tinklalapyje (skiltis „Informacijos rinkmenos“) publikuojami:</text:span></text:p>
      <text:p text:style-name="P223"><text:span text:style-name="T224">11.1</text:span><text:span text:style-name="T225">. duomenys, nurodyti šių Taisyklių 6 ir 7 punktuose;</text:span></text:p>
      <text:p text:style-name="P226"><text:span text:style-name="T227">11.2</text:span><text:span text:style-name="T228">. nuorodos į kitų duomenų teikėjų atvertas duomenų rinkmenas, kai yra įžvelgiama nauda susieti tokią informaciją.</text:span></text:p>
      <text:p text:style-name="P229"><text:span text:style-name="T230">12</text:span><text:span text:style-name="T231">. Savivaldybės atvirų duomenų srityje publikuojamus duomenis ir informaciją atvirų duomenų naudotojai gali naudoti pakartotinai, kaip nustatyta įstatymuose ir kituose teisės aktuose.</text:span></text:p>
      <text:p text:style-name="P232"><text:span text:style-name="T233">13</text:span><text:span text:style-name="T234">. Savivaldybės atviras leidimas pakartotinai naudoti informaciją suteikia teisę pareiškėjui be atskiro institucijos sutikimo gautą informaciją:</text:span></text:p>
      <text:p text:style-name="P235"><text:span text:style-name="T236">13.1</text:span><text:span text:style-name="T237">. viešai skelbti bet kokiu būdu, taip pat padaryti ją viešai prieinamą internetu ar kitais elektroninių ryšių tinklais;</text:span></text:p>
      <text:p text:style-name="P238"><text:span text:style-name="T239">13.2</text:span><text:span text:style-name="T240">. atgaminti bet kokia forma ar būdu;</text:span></text:p>
      <text:p text:style-name="P241"><text:span text:style-name="T242">13.3</text:span><text:span text:style-name="T243">. versti į kitas kalbas;</text:span></text:p>
      <text:p text:style-name="P244"><text:span text:style-name="T245">13.4</text:span><text:span text:style-name="T246">. adaptuoti, apdoroti ar kitaip perdirbti;</text:span></text:p>
      <text:p text:style-name="P247"><text:span text:style-name="T248">13.5</text:span><text:span text:style-name="T249">. platinti ir kitaip teikti (perduoti) tretiesiems asmenims.</text:span></text:p>
      <text:p text:style-name="P250"><text:span text:style-name="T251">14</text:span><text:span text:style-name="T252">. Iš institu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253"><text:span text:style-name="T254">15</text:span><text:span text:style-name="T255">. Pareiškėjas, pakartotinai naudodamas iš institucijos gautą informaciją, privalo nurodyti informacijos šaltinį ir datą, kada informacija buvo gauta, taip pat užtikrinti, kad nebus pažeistos kitų asmenų teisės ir teisėti interesai.</text:span></text:p>
      <text:p text:style-name="P256"><text:span text:style-name="T257">16</text:span><text:span text:style-name="T258">. Savivaldybės atviras leidimas pakartotinai naudoti informaciją ir nuoroda<text:s/></text:span><text:span text:style-name="T259">į Lietuvos Respublikos<text:s/></text:span><text:span text:style-name="T260">teisės gauti informaciją iš valstybės ir savivaldybių institucijų ir įstaigų įstatymą</text:span><text:span text:style-name="T261"><text:s/>yra</text:span><text:span text:style-name="T262"><text:s/>skelbiami viešai Savivaldybės interneto svetainėje.</text:span></text:p>
      <text:p text:style-name="P263"><text:span text:style-name="T264">17</text:span><text:span text:style-name="T265">.<text:s/></text:span><text:span text:style-name="T266">Laisvai prieinamiems ir neatlygintinai teikiamiems institucijos interneto svetainėje duomenims gauti atsisakoma reikalavimo pateikti prašymą, patvirtintą duomenų naudotojo ar jo atstovo parašu, duomenų naudotojo identifikavimo ir pan.<text:s/></text:span><text:span text:style-name="T267">Informacija pakartotinai naudoti teikiama neatlygintinai, išskyrus teisės aktuose nustatytus atvejus.</text:span></text:p>
      <text:p text:style-name="Normal"/>
      <text:p text:style-name="P268"><text:span text:style-name="T269">III</text:span><text:span text:style-name="T270"><text:s/>SKYRIUS</text:span></text:p>
      <text:p text:style-name="P271"><text:span text:style-name="T272">DUOMENŲ ATVĖRIMO ĮGYVENDINIMAS</text:span></text:p>
      <text:p text:style-name="P273"/>
      <text:p text:style-name="P274"><text:span text:style-name="T275">18</text:span><text:span text:style-name="T276">. Už Savivaldybės duomenų atvėrimą yra atsakingas Savivaldybės Bendrasis skyrius, kuris:</text:span></text:p>
      <text:p text:style-name="P277"><text:span text:style-name="T278">18.1</text:span><text:span text:style-name="T279">. sudaro ir periodiškai atnaujina bei papildo Savivaldybės duomenų rinkmenų sąrašą, remdamasis <text:s/>Savivaldybės struktūrinių padalinių (toliau – Padaliniai) reguliariai teikiamais duomenimis (už teikiamų duomenų teisingumą ir patikimumą atsako Padaliniai);</text:span></text:p>
      <text:p text:style-name="P280"><text:span text:style-name="T281">18.2</text:span><text:span text:style-name="T282">. nustato duomenų rinkmenų atvėrimo terminus ir jų atnaujinimo periodiškumą;</text:span></text:p>
      <text:p text:style-name="P283"><text:span text:style-name="T284">18.3</text:span><text:span text:style-name="T285">. tikrina, ar Padaliniai reguliariai atnaujina duomenis Savivaldybės atvirų duomenų srityje;</text:span></text:p>
      <text:p text:style-name="P286"><text:span text:style-name="T287">18.4</text:span><text:span text:style-name="T288">. didina atvertų duomenų brandos lygį;</text:span></text:p>
      <text:p text:style-name="P289"><text:span text:style-name="T290">18.5</text:span><text:span text:style-name="T291">. informuoja merą ir Savivaldybės direktorių apie šių Taisyklių pažeidimus.</text:span></text:p>
      <text:p text:style-name="P292"><text:span text:style-name="T293">19</text:span><text:span text:style-name="T294">. Savivaldybės struktūriniai padaliniai privalo teikti Savivaldybės Bendrajam skyriui duomenis kaip numatyta šių taisyklių 7 - 9 punktuose, operatyviai informuoti apie anksčiau pateiktų duomenų pasikeitimus bei bendradarbiauti duomenų atvėrimo klausimais.</text:span></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Palemonas" style:font-name-complex="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complex="Palemona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6-11-18T07:07:00Z</meta:creation-date>
    <dc:date>2016-11-18T07:07:00Z</dc:date>
    <meta:print-date>2016-10-26T07:42:00Z</meta:print-date>
    <meta:template xlink:href="Normal.dotm" xlink:type="simple"/>
    <meta:editing-cycles>2</meta:editing-cycles>
    <meta:editing-duration>PT0S</meta:editing-duration>
    <meta:document-statistic meta:page-count="4" meta:paragraph-count="114" meta:word-count="1231" meta:character-count="10154" meta:row-count="376" meta:non-whitespace-character-count="9037"/>
  </office:meta>
</office:document-meta>
</file>