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right="-0.0125in" style:page-number="auto">
        <style:tab-stops>
          <style:tab-stop style:type="center" style:position="3.3472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6" style:parent-style-name="Normal" style:family="paragraph">
      <style:paragraph-properties fo:text-align="center" fo:margin-right="-0.0125in"/>
      <style:text-properties fo:font-weight="bold" style:font-weight-asian="bold" style:font-weight-complex="bold" style:font-size-complex="12pt"/>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line-height="0.193in" fo:background-color="#FFFFFF"/>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0125in"/>
      <style:text-properties style:font-size-complex="12pt"/>
    </style:style>
    <style:style style:name="P11" style:parent-style-name="Normal" style:family="paragraph">
      <style:paragraph-properties fo:text-align="center" fo:margin-right="-0.0125in"/>
      <style:text-properties style:font-size-complex="12pt" fo:language="en" fo:country="GB"/>
    </style:style>
    <style:style style:name="P12" style:parent-style-name="Normal" style:family="paragraph">
      <style:paragraph-properties fo:keep-with-next="always" fo:text-align="center" fo:margin-right="-0.0125in"/>
      <style:text-properties style:font-size-complex="12pt"/>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in">
        <style:tab-stops>
          <style:tab-stop style:type="left" style:position="0in"/>
          <style:tab-stop style:type="left" style:position="0.7187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 style:type="left" style:position="0.7187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P28" style:parent-style-name="Normal" style:family="paragraph">
      <style:paragraph-properties fo:margin-right="0.1972in"/>
    </style:style>
    <style:style style:name="P29" style:parent-style-name="Normal" style:family="paragraph">
      <style:paragraph-properties fo:margin-right="0.1972in"/>
    </style:style>
    <style:style style:name="P30" style:parent-style-name="Normal" style:family="paragraph">
      <style:paragraph-properties fo:margin-right="0.1972in"/>
    </style:style>
    <style:style style:name="P31" style:parent-style-name="Normal" style:family="paragraph">
      <style:paragraph-properties fo:margin-right="0.1972in">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4in" style:page-number="1">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fo:text-indent="4in">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fo:text-indent="4in">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fo:text-indent="4in">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fo:text-align="center" fo:text-indent="0.3937in"/>
      <style:text-properties fo:font-weight="bold" style:font-weight-asian="bold" style:font-weight-complex="bold" fo:color="#000000" style:font-size-complex="12pt"/>
    </style:style>
    <style:style style:name="P44" style:parent-style-name="Normal" style:family="paragraph">
      <style:paragraph-properties fo:text-align="center" fo:margin-right="0.2951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3937in"/>
      <style:text-properties fo:font-weight="bold" style:font-weight-asian="bold" style:font-size-complex="12pt"/>
    </style:style>
    <style:style style:name="P47" style:parent-style-name="Normal" style:family="paragraph">
      <style:paragraph-properties fo:text-align="center" fo:text-indent="0.3937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3937in">
        <style:tab-stops>
          <style:tab-stop style:type="left" style:position="0in"/>
          <style:tab-stop style:type="left" style:position="0.5958in"/>
          <style:tab-stop style:type="left" style:position="0.6895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3937in">
        <style:tab-stops>
          <style:tab-stop style:type="left" style:position="0.5958in"/>
          <style:tab-stop style:type="left" style:position="0.75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3937in">
        <style:tab-stops>
          <style:tab-stop style:type="left" style:position="0.5958in"/>
          <style:tab-stop style:type="left" style:position="0.75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fo:font-size="10pt" style:font-size-asian="10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3937in">
        <style:tab-stops>
          <style:tab-stop style:type="left" style:position="0.5958in"/>
          <style:tab-stop style:type="left" style:position="0.75in"/>
          <style:tab-stop style:type="left" style:position="0.8861in"/>
        </style:tab-stops>
      </style:paragraph-properties>
      <style:text-properties fo:hyphenate="false"/>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3937in">
        <style:tab-stops>
          <style:tab-stop style:type="left" style:position="0.5958in"/>
          <style:tab-stop style:type="left" style:position="0.75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weight-complex="bold"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3937in">
        <style:tab-stops>
          <style:tab-stop style:type="left" style:position="0.5958in"/>
          <style:tab-stop style:type="left" style:position="0.7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weight-complex="bold" style:font-size-complex="12pt" fo:language="en" fo:country="GB"/>
    </style:style>
    <style:style style:name="P11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weight-complex="bold" style:font-size-complex="12pt" fo:language="en" fo:country="GB"/>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weight-complex="bold" style:font-size-complex="12pt" fo:language="en" fo:country="GB"/>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weight-complex="bold" style:font-size-complex="12pt" fo:language="en" fo:country="GB"/>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weight-complex="bold" style:font-size-complex="12pt" fo:language="en" fo:country="GB"/>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P163" style:parent-style-name="Normal" style:family="paragraph">
      <style:paragraph-properties fo:text-align="center" fo:text-indent="0.3937in"/>
      <style:text-properties style:font-size-complex="12pt" fo:language="en" fo:country="GB"/>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3937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3937in">
        <style:tab-stops>
          <style:tab-stop style:type="left" style:position="0in"/>
          <style:tab-stop style:type="left" style:position="0.743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3937in">
        <style:tab-stops>
          <style:tab-stop style:type="left" style:position="0.3333in"/>
          <style:tab-stop style:type="left" style:position="0.8861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3937in">
        <style:tab-stops>
          <style:tab-stop style:type="left" style:position="0.3333in"/>
          <style:tab-stop style:type="left" style:position="0.8861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3937in">
        <style:tab-stops>
          <style:tab-stop style:type="left" style:position="0.6895in"/>
          <style:tab-stop style:type="left" style:position="0.743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3937in">
        <style:tab-stops>
          <style:tab-stop style:type="left" style:position="0.6895in"/>
          <style:tab-stop style:type="left" style:position="0.743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3937in">
        <style:tab-stops>
          <style:tab-stop style:type="left" style:position="0.6895in"/>
          <style:tab-stop style:type="left" style:position="0.743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3937in">
        <style:tab-stops>
          <style:tab-stop style:type="left" style:position="0.6895in"/>
          <style:tab-stop style:type="left" style:position="0.743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3937in">
        <style:tab-stops>
          <style:tab-stop style:type="left" style:position="0.6895in"/>
          <style:tab-stop style:type="left" style:position="0.743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3937in">
        <style:tab-stops>
          <style:tab-stop style:type="left" style:position="0.6895in"/>
          <style:tab-stop style:type="left" style:position="0.743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center"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T263" style:parent-style-name="DefaultParagraphFont" style:family="text">
      <style:text-properties fo:font-weight="bold" style:font-weight-asian="bold" style:font-size-complex="12pt" fo:language="en" fo:country="GB"/>
    </style:style>
    <style:style style:name="P264" style:parent-style-name="Normal" style:family="paragraph">
      <style:paragraph-properties fo:text-align="center" fo:text-indent="0.3937in"/>
      <style:text-properties fo:font-weight="bold" style:font-weight-asian="bold" style:font-size-complex="12pt" fo:language="en" fo:country="GB"/>
    </style:style>
    <style:style style:name="P26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margin-left="0.743in" fo:text-indent="-0.3493in">
        <style:tab-stops>
          <style:tab-stop style:type="left" style:position="-0.743in"/>
          <style:tab-stop style:type="left" style:position="-0.0534in"/>
          <style:tab-stop style:type="left" style:position="0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margin-left="0.743in" fo:text-indent="-0.3493in">
        <style:tab-stops>
          <style:tab-stop style:type="left" style:position="-0.743in"/>
          <style:tab-stop style:type="left" style:position="-0.0534in"/>
          <style:tab-stop style:type="left" style:position="0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8861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fo:language="en" fo:country="GB"/>
    </style:style>
    <style:style style:name="T296" style:parent-style-name="DefaultParagraphFont" style:family="text">
      <style:text-properties fo:font-weight="bold" style:font-weight-asian="bold" style:font-size-complex="12pt" fo:language="en" fo:country="GB"/>
    </style:style>
    <style:style style:name="T297" style:parent-style-name="DefaultParagraphFont" style:family="text">
      <style:text-properties fo:font-weight="bold" style:font-weight-asian="bold" style:font-size-complex="12pt" fo:language="en" fo:country="GB"/>
    </style:style>
    <style:style style:name="P298" style:parent-style-name="Normal" style:family="paragraph">
      <style:paragraph-properties fo:text-align="center" fo:text-indent="0.3937in"/>
      <style:text-properties style:font-size-complex="12pt" fo:language="en" fo:country="GB"/>
    </style:style>
    <style:style style:name="P299" style:parent-style-name="Normal" style:family="paragraph">
      <style:paragraph-properties fo:margin-left="0.743in" fo:text-indent="-0.3493in">
        <style:tab-stops>
          <style:tab-stop style:type="left" style:position="0in"/>
          <style:tab-stop style:type="left" style:position="0.0444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indent="0.3937in">
        <style:tab-stops>
          <style:tab-stop style:type="left" style:position="0.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indent="0.3937in">
        <style:tab-stops>
          <style:tab-stop style:type="left" style:position="0.5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3937in">
        <style:tab-stops>
          <style:tab-stop style:type="left" style:position="0.5in"/>
          <style:tab-stop style:type="left" style:position="0.8861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indent="0.3937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indent="0.3937in">
        <style:tab-stops>
          <style:tab-stop style:type="left" style:position="0.9847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indent="0.3937in">
        <style:tab-stops>
          <style:tab-stop style:type="left" style:position="0.9847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center" fo:text-indent="0.3937in"/>
    </style:style>
    <style:style style:name="P368" style:parent-style-name="Normal" style:family="paragraph">
      <style:paragraph-properties fo:text-align="center" fo:text-indent="-0.0986in"/>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fo:font-weight="bold" style:font-weight-asian="bold"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P372" style:parent-style-name="Normal" style:family="paragraph">
      <style:paragraph-properties fo:text-align="center" fo:text-indent="0.3937in"/>
      <style:text-properties fo:font-weight="bold" style:font-weight-asian="bold" style:font-size-complex="12pt" fo:language="en" fo:country="GB"/>
    </style:style>
    <style:style style:name="P373" style:parent-style-name="Normal" style:family="paragraph">
      <style:paragraph-properties fo:text-align="justify"/>
      <style:text-properties style:font-size-complex="12pt" fo:language="en" fo:country="GB"/>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center" fo:text-indent="0.3937in">
        <style:tab-stops>
          <style:tab-stop style:type="left" style:position="0.75in"/>
        </style:tab-stops>
      </style:paragraph-properties>
    </style:style>
    <style:style style:name="T383"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SPRENDIMAS</text:p>
      <text:p text:style-name="P8"><text:span text:style-name="T9">DĖL NERINGOS SAVIVALDYBĖS PAPLŪDIMIŲ IR JŲ MAUDYKLŲ ĮRENGIMO, NAUDOJIMO BEI ELGESIO TAISYKLIŲ PATVIRTINIMO</text:span></text:p>
      <text:p text:style-name="P10"/>
      <text:p text:style-name="P11">2017 m. rugpjūčio 24 d. Nr. T1-153</text:p>
      <text:p text:style-name="P12">Neringa</text:p>
      <text:p text:style-name="P13"/>
      <text:p text:style-name="P14"/>
      <text:p text:style-name="P15"><text:span text:style-name="T16">Vadovaudamasi Lietuvos Respublikos vietos savivaldos įstatymo 18 straipsnio 1 dalimi, Lietuvos Respublikos sveikatos apsaugos ministro 2017 m. rugpjūčio 2 d. įsakymu Nr. V-931 „Dėl Lietuvos Respublikos sveikatos apsaugos ministro 2007 m. gruodžio 21 d. įsakymo Nr. V-1055 „Dėl Lietuvos higienos normos HN 92:2007 „Paplūdimiai ir jų maudyklų vandens kokybė“ pakeitimo“, Neringos savivaldybės taryba<text:s/></text:span><text:span text:style-name="T17">nusprendžia:</text:span></text:p>
      <text:p text:style-name="P18"><text:span text:style-name="T19">1</text:span><text:span text:style-name="T20">.</text:span><text:span text:style-name="T21"><text:tab/>Patvirtinti Neringos savivaldybės paplūdimių ir jų maudyklų įrengimo, naudojimo bei elgesio taisykles (pridedama).</text:span></text:p>
      <text:p text:style-name="P22"><text:span text:style-name="T23">2</text:span><text:span text:style-name="T24">.</text:span><text:span text:style-name="T25"><text:tab/>Panaikinti Neringos savivaldybės tarybos 2012 m. spalio 26 d. sprendimo Nr. T1-192 „Dėl Neringos savivaldybės paplūdimių ir maudyklų įrengimo, naudojimo <text:s/>bei elgesio taisyklių bei saugaus elgesio vandenyje ir ant ledo taisyklių patvirtinimo“ 1 punktą.<text:s/></text:span></text:p>
      <text:p text:style-name="P26"><text:span text:style-name="T27">Skelbti šį sprendimą Teisės aktų registre ir Neringos savivaldybės interneto svetainėje.</text:span></text:p>
      <text:p text:style-name="P28"/>
      <text:p text:style-name="P29"/>
      <text:p text:style-name="P30"/>
      <text:p text:style-name="P31"><text:span text:style-name="T32">Savivaldybės meras</text:span><text:span text:style-name="T33"><text:tab/>Darius Jasaitis</text:span></text:p>
      <text:soft-page-break/>
      <text:p text:style-name="P34">PATVIRTINTA</text:p>
      <text:p text:style-name="P40">Neringos savivaldybės tarybos<text:s/></text:p>
      <text:p text:style-name="P41">2017 m. rugpjūčio 24 d.<text:s/></text:p>
      <text:p text:style-name="P42">sprendimu Nr. T1-153</text:p>
      <text:p text:style-name="P43"/>
      <text:p text:style-name="P44"><text:span text:style-name="T45">NERINGOS SAVIVALDYBĖS PAPLŪDIMIŲ IR JŲ MAUDYKLŲ ĮRENGIMO, NAUDOJIMO IR ELGESIO TAISYKLĖ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Neringos savivaldybės paplūdimių ir jų maudyklų įrengimo, naudojimo ir elgesio taisyklės (toliau – Taisyklės) nustato reikalavimus Neringos savivaldybės (toliau – Savivaldybė) paplūdimių ir jų maudyklų įrengimui, naudojimui bei elgesiui juose. Šios Taisyklės privalomos visiems juridiniams ir fiziniams asmenims (toliau – Asmenys), projektuojantiems, įrengiantiems, įteisinantiems bei naudojantiems paplūdimius ir jų maudyklas, institucijoms ir pareigūnams, vykdantiems paplūdimių priežiūrą ir kontrolę, bei lankytojams</text:span><text:span text:style-name="T57">.</text:span></text:p>
      <text:p text:style-name="P58"><text:span text:style-name="T59">2</text:span><text:span text:style-name="T60">.</text:span><text:span text:style-name="T61"><text:tab/>Taisyklės parengtos vadovaujantis Lietuvos Respublikos sveikatos apsaugos ministro 2007 m. gruodžio 21 d. įsakymu patvirtinta Lietuvos higienos norma HN 92:2007 „Paplūdimiai ir jų maudyklų vandens kokybė“.<text:s/></text:span></text:p>
      <text:p text:style-name="P62"><text:span text:style-name="T63">3</text:span><text:span text:style-name="T64">.</text:span><text:span text:style-name="T65"><text:tab/>Klausimus, nenumatytus šiose Taisyklėse, reglamentuoja įstatymai, Lietuvos higienos norma HN 92:2007 „Paplūdimiai ir jų maudyklų vandens kokybė“, Savivaldybės tarybos sprendimai, Savivaldybės Administracijos direktoriaus (toliau – Administracijos direktorius) įsakymai, „Mėlynosios vėliavos“ programos reikalavimai paplūdimiams (šioje programoje dalyvaujančių paplūdimių atveju) ir kiti teisės aktai.</text:span></text:p>
      <text:p text:style-name="P66"><text:span text:style-name="T67">4</text:span><text:span text:style-name="T68">.</text:span><text:span text:style-name="T69"><text:tab/>Šiose taisyklėse vartojamos sąvokos:</text:span></text:p>
      <text:p text:style-name="P70"><text:span text:style-name="T71">4.1</text:span><text:span text:style-name="T72">.</text:span><text:span text:style-name="T73"><text:tab/>Administravimas – veikla, kurią atlieka institucija, atsakinga už paplūdimių administravimą, pagal įstatymų ir kitų teisės aktų suteiktus įgaliojimus.</text:span></text:p>
      <text:p text:style-name="P74"><text:span text:style-name="T75">4.2</text:span><text:span text:style-name="T76">.</text:span><text:span text:style-name="T77"><text:tab/></text:span><text:span text:style-name="T78">Maudykla</text:span><text:span text:style-name="T79"><text:s/>– paplūdimio vieta, skirta maudytis dideliam besimaudančių žmonių skaičiui maudymosi sezono metu.</text:span></text:p>
      <text:p text:style-name="P80"><text:span text:style-name="T81">4.3</text:span><text:span text:style-name="T82">.</text:span><text:span text:style-name="T83"><text:tab/></text:span><text:span text:style-name="T84">Maudymosi sezonas</text:span><text:span text:style-name="T85"><text:s/></text:span><text:span text:style-name="T86">– įteisintas laiko tarpas, kurio metu pagal oro sąlygas bei vietinius papročius numatoma daug besimaudančiųjų.</text:span></text:p>
      <text:p text:style-name="P87"><text:span text:style-name="T88">4.4</text:span><text:span text:style-name="T89">.</text:span><text:span text:style-name="T90"><text:tab/></text:span><text:span text:style-name="T91">„</text:span><text:span text:style-name="T92">Mėlynoji vėliava”</text:span><text:span text:style-name="T93"><text:s/>– apdovanojimas, suteikiamas tarptautinės nevyriausybinės organizacijos Aplinkosauginio švietimo fondo (Foundation for Environmental Education).</text:span></text:p>
      <text:p text:style-name="P94"><text:span text:style-name="T95">4.5</text:span><text:span text:style-name="T96">.</text:span><text:span text:style-name="T97"><text:tab/></text:span><text:span text:style-name="T98">Paplūdimys</text:span><text:span text:style-name="T99"><text:s/>– patogus ilsėtis (sportuoti), maudytis smėlio (žvyro, žvirgždo ar kriauklelių) ruožas, esantis aukščiau atabrado nuolaidžiame jūros, ežero ar upės krante, įrengtame laikantis higienos reikalavimų.<text:s/></text:span></text:p>
      <text:p text:style-name="P100"><text:span text:style-name="T101">4.6</text:span><text:span text:style-name="T102">.</text:span><text:span text:style-name="T103"><text:tab/>Paplūdimių teritorija turi būti suskirstyta į atskiras ir atitinkamai pažymėtas funkcines zonas, kurios nurodomos matomoje vietoje esančiame informaciniame stende (-uose) ir pažymimos Lietuvos higienos normos<text:s/></text:span><text:span text:style-name="T104">„</text:span><text:span text:style-name="T105">Paplūdimiai ir jų maudyklų vandens kokybė” rekomenduojamais informaciniais ženklais:<text:s/></text:span></text:p>
      <text:p text:style-name="P106"><text:span text:style-name="T107">4.6.1</text:span><text:span text:style-name="T108">.</text:span><text:span text:style-name="T109"><text:tab/></text:span><text:span text:style-name="T110">bendras paplūdimys – paplūdimio dalis, skirta visų lyčių žmonėms, dėvintiems maudymosi kostiumus;</text:span></text:p>
      <text:p text:style-name="P111"><text:span text:style-name="T112">4.6.2</text:span><text:span text:style-name="T113">.</text:span><text:span text:style-name="T114"><text:tab/></text:span><text:span text:style-name="T115">moterų paplūdimys<text:s/></text:span><text:span text:style-name="T116">–<text:s/></text:span><text:span text:style-name="T117">paplūdimio dalis, skirta tik moterims;</text:span></text:p>
      <text:p text:style-name="P118"><text:span text:style-name="T119">4.6.3</text:span><text:span text:style-name="T120">.</text:span><text:span text:style-name="T121"><text:tab/></text:span><text:span text:style-name="T122">nudistų paplūdimys<text:s/></text:span><text:span text:style-name="T123">–<text:s/></text:span><text:span text:style-name="T124">paplūdimio dalis, skirta visų lyčių žmonėms, nedėvintiems maudymosi kostiumų ar dėvintiems jų dalį;</text:span></text:p>
      <text:p text:style-name="P125"><text:span text:style-name="T126">4.6.4</text:span><text:span text:style-name="T127">.</text:span><text:span text:style-name="T128"><text:tab/></text:span><text:span text:style-name="T129">vyrų paplūdimys – paplūdimio dalis, skirta tik vyrams;</text:span></text:p>
      <text:p text:style-name="P130"><text:span text:style-name="T131">4.6.5</text:span><text:span text:style-name="T132">.</text:span><text:span text:style-name="T133"><text:tab/></text:span><text:span text:style-name="T134">zona, skirta lankytis su gyvūnais – paplūdimio dalis, skirta lankytis asmenims su gyvūnais;</text:span></text:p>
      <text:p text:style-name="P135"><text:span text:style-name="T136">4.6.6</text:span><text:span text:style-name="T137">.</text:span><text:span text:style-name="T138"><text:tab/></text:span><text:span text:style-name="T139">sporto zona – paplūdimio dalis su atitinkama įranga, skirta sportiniams žaidimams (tinklinis, badmintonas ir kt.);</text:span></text:p>
      <text:p text:style-name="P140"><text:span text:style-name="T141">4.6.7</text:span><text:span text:style-name="T142">.</text:span><text:span text:style-name="T143"><text:tab/>rūkymo vieta – paplūdimyje įrengta rūkymo vieta.<text:s/></text:span></text:p>
      <text:p text:style-name="P144"><text:span text:style-name="T145">4.7</text:span><text:span text:style-name="T146">.</text:span><text:span text:style-name="T147"><text:tab/>Esant poreikiui, paplūdimius administruojanti įmonė sukuria naujus informacinius ženklus, kuriuos suderina su Savivaldybės administracijos Architektūros skyriumi.</text:span></text:p>
      <text:p text:style-name="P148"><text:span text:style-name="T149">4.8</text:span><text:span text:style-name="T150">.</text:span><text:span text:style-name="T151"><text:tab/>Suinteresuota visuomenės grupė – tai visuomenė, kuriai daro įtaką arba gali daryti įtaką aplinkosaugos srityje priimami sprendimai arba kuri yra suinteresuota sprendimų priėmimo procesu. Nevyriausybinės organizacijos, padedančios spręsti aplinkosaugos problemas ir veikiančios pagal nacionalinių įstatymų reikalavimus, laikomos suinteresuotomis organizacijomis.</text:span></text:p>
      <text:p text:style-name="P152"><text:span text:style-name="T153">4.9</text:span><text:span text:style-name="T154">. Tarša – tai mikrobiologinio užterštumo arba teršiančių cheminių medžiagų ar atliekų buvimas, turintis įtakos maudyklos vandens kokybei ir keliantis grėsmę besimaudančių sveikatai.</text:span></text:p>
      <text:p text:style-name="P155"><text:span text:style-name="T156">4.10</text:span><text:span text:style-name="T157">.<text:s/></text:span><text:span text:style-name="T158"><text:tab/>Kitos šiose Taisyklėse vartojamos sąvokos atitinka Lietuvos higienos normoje HN 92:2007 „Paplūdimiai ir jų maudyklų vandens kokybė“ ir kituose teisės aktuose apibrėžtas sąvokas.</text:span></text:p>
      <text:p text:style-name="P159"><text:span text:style-name="T160">II</text:span><text:span text:style-name="T161">.<text:s/></text:span><text:span text:style-name="T162">PAPLŪDIMIŲ IR MAUDYKLŲ ĮRENGIMAS IR NAUDOJIMAS</text:span></text:p>
      <text:p text:style-name="P163"/>
      <text:p text:style-name="P164"><text:span text:style-name="T165">5</text:span><text:span text:style-name="T166">. Teritorijos naujiems paplūdimiams rengti numatomos nustatyta tvarka parengtuose ir patvirtintuose teritorijų planavimo dokumentuose.<text:s/></text:span></text:p>
      <text:p text:style-name="P167"><text:span text:style-name="T168">6</text:span><text:span text:style-name="T169">. Paplūdimių ir pajūrio užkopės statiniai projektuojami ir statomi vadovaujantis įstatymais, kitais teisės aktais ir nustatyta tvarka parengtais ir patvirtintais teritorijų planavimo dokumentais.</text:span></text:p>
      <text:p text:style-name="P170"><text:span text:style-name="T171">7</text:span><text:span text:style-name="T172">. Už paplūdimių ir maudyklų administravimą atsakingas Administracijos direktorius.<text:s/></text:span></text:p>
      <text:p text:style-name="P173"><text:span text:style-name="T174">8</text:span><text:span text:style-name="T175">. Paplūdimius įrengia, tvarko ir prižiūri, užtikrina poilsiautojų saugą ir paplūdimių sanitarijos reikalavimus, organizuoja maudyklų vandens kokybės stebėseną, teikia informaciją visuomenei apie jos rezultatus valstybės, Savivaldybės ar privačios įmonės (bendrovės), kurioms paplūdimiai ir jų maudyklos priskiriami eksploatuoti teisės aktų nustatyta tvarka.<text:s/></text:span></text:p>
      <text:p text:style-name="P176"><text:span text:style-name="T177">9</text:span><text:span text:style-name="T178">. Prieš kiekvieną maudymosi sezoną Savivaldybės paplūdimius iki kovo 24 d. įteisina Administracijos direktorius savo įsakymu, kuriame nurodoma maudymosi sezono pradžia ir pabaiga, kai dirba gelbėjimo tarnybos ir jų darbo laikas, patvirtinamas maudyklų vandens stebėsenos kalendorinis grafikas.<text:s/></text:span></text:p>
      <text:p text:style-name="P179"><text:span text:style-name="T180">10</text:span><text:span text:style-name="T181">.</text:span><text:span text:style-name="T182"><text:tab/>Savivaldybės administracijos direktorius prieš pasirašydamas įsakymą dėl numatomų stebėti maudyklų, ne vėliau kaip prieš 30 darbo dienų informuoja suinteresuotą visuomenės grupę Savivaldybės interneto svetainėje, nurodydamas kam, kokiu adresu, iki kada ir kokiu būdu suinteresuota visuomenės grupė gali teikti pasiūlymus, pastabas ir nusiskundimus, kuriuos visus išnagrinėja ir į juos atsižvelgdamas pasirašo įsakymą, apie jį informuodamas suinteresuotą visuomenės grupę.<text:s/></text:span></text:p>
      <text:p text:style-name="P183"><text:span text:style-name="T184">11</text:span><text:span text:style-name="T185">. Organizuojamiems renginiams paplūdimiuose turi būti išduoti Administracijos direktoriaus leidimai teisės aktų nustatyta tvarka. Tokių renginių metu gali būti įrengiamos laikinos funkcinės zonos.</text:span></text:p>
      <text:p text:style-name="P186"><text:span text:style-name="T187">12</text:span><text:span text:style-name="T188">.</text:span><text:span text:style-name="T189"><text:tab/>Savivaldybės paplūdimiai Savivaldybės tarybos 2007 m. gruodžio 5 d. sprendimu<text:s/></text:span><text:span text:style-name="T190"><text:line-break/>Nr. T1-212 „Dėl nerūkymo zonų Neringos savivaldybės teritorijoje patvirtinimo“ yra paskelbti nerūkymo zona. Rūkymo vietas įrengia paplūdimius eksploatuojanti ar administruojanti įmonė. Rūkymo vietų skaičių apsprendžia poilsiautojų tankumas atitinkamoje paplūdimio teritorijoje, bet jos įrengiamos ne rečiau kaip kas 100 m.<text:s/></text:span></text:p>
      <text:p text:style-name="P191"><text:span text:style-name="T192">13</text:span><text:span text:style-name="T193">.</text:span><text:span text:style-name="T194"><text:tab/>Poilsiautojams persirengti turi būti pastatomos persirengimo kabinos: viena kabina 50-100 paplūdimio poilsiautojų.</text:span></text:p>
      <text:p text:style-name="P195"><text:span text:style-name="T196">14</text:span><text:span text:style-name="T197">.</text:span><text:span text:style-name="T198"><text:tab/>Paplūdimiuose turi būti įrengtos gelbėjimo stotys ar postai. Nukentėjusiems asmenims pirmąją medicinos pagalbą suteikia gelbėtojai. Gelbėjimo stočių ir postų personalas priimamas dirbti pasitikrinęs sveikatą ir tinkamai apmokytas Lietuvos Respublikos sveikatos apsaugos ministro nustatyta tvarka.</text:span></text:p>
      <text:p text:style-name="P199"><text:span text:style-name="T200">15</text:span><text:span text:style-name="T201">.</text:span><text:span text:style-name="T202"><text:tab/>Paplūdimiuose turi būti įrengti tualetai ne arčiau kaip 50 m iki maudyklų, įrengiant patogumus neįgaliems žmonėms. Tualetai turi atitikti Lietuvos higienos normos „Viešieji tualetai“ reikalavimus, turi būti kasdien valomi ir prižiūrimi.</text:span></text:p>
      <text:p text:style-name="P203"><text:span text:style-name="T204">16</text:span><text:span text:style-name="T205">.</text:span><text:span text:style-name="T206"><text:tab/>Paplūdimiuose ne rečiau kas 25 m bei paplūdimių prieigose ir didelio poilsiautojų susibūrimo vietose pastatomi nerūšiuotų buitinių atliekų konteineriai su dangčiais. Atliekos išvežamos kiekvieną dieną. Konteineriai išvalomi kasdien, vieną kartą per savaitę išplaunami dezinfekuojančiais tirpalais.<text:s/></text:span></text:p>
      <text:p text:style-name="P207"><text:span text:style-name="T208">17</text:span><text:span text:style-name="T209">.</text:span><text:span text:style-name="T210"><text:tab/>Paplūdimiuose turi būti pastatyti antrinių žaliavų (popieriaus, stiklo, plastiko) konteineriai.<text:s/></text:span></text:p>
      <text:p text:style-name="P211"><text:span text:style-name="T212">18</text:span><text:span text:style-name="T213">.</text:span><text:span text:style-name="T214"><text:tab/>Paplūdimiuose, skirtuose lankytis su gyvūnais, turi būti įrengtos šiukliadėžės gyvūnų ekskrementams.</text:span></text:p>
      <text:p text:style-name="P215"><text:span text:style-name="T216">19</text:span><text:span text:style-name="T217">.</text:span><text:span text:style-name="T218"><text:tab/>Poilsiautojams matomoje kiekvieno paplūdimio vietoje įrengiamas informacinis stendas, kuriame nurodoma:</text:span></text:p>
      <text:p text:style-name="P219"><text:span text:style-name="T220">19.1</text:span><text:span text:style-name="T221">.</text:span><text:span text:style-name="T222"><text:tab/>bendra informacija (maudymosi sezono trukmė, paplūdimių ir maudyklų, gelbėjimo stočių bei postų darbo laikas, sveikatos saugos reikalavimai ir rekomendacijos lankytojams, informacija apie draudimą ir (ar) leidimą lankytis su gyvūnais, oro, vandens temperatūra, kontaktiniai institucijos, atsakingos už paplūdimio ir maudyklos priežiūrą, telefonai);</text:span></text:p>
      <text:p text:style-name="P223"><text:span text:style-name="T224">19.2</text:span><text:span text:style-name="T225">.</text:span><text:span text:style-name="T226"><text:tab/>informacija, teikiama pagal „Mėlynosios vėliavos” programos reikalavimus (jei tą sezoną „Mėlynoji vėliava” paplūdimiui yra suteikta);</text:span></text:p>
      <text:p text:style-name="P227"><text:span text:style-name="T228">19.3</text:span><text:span text:style-name="T229">.</text:span><text:span text:style-name="T230"><text:tab/>informacija apie maudyklas (esama maudyklos vandens klasifikacija (puiki, gera, patenkinama, prasta kokybė), maudyklų vandens kokybės tyrimų rezultatai, bendro pobūdžio maudyklos vandens aprašymas ne techniniais terminais, draudžiama arba nerekomenduojama maudytis, dienų skaičius);</text:span></text:p>
      <text:p text:style-name="P231"><text:span text:style-name="T232">19.4</text:span><text:span text:style-name="T233">.</text:span><text:span text:style-name="T234"><text:tab/>informacija ir rekomendacijos, atsiradus paplūdimio ir maudyklos taršai.</text:span></text:p>
      <text:p text:style-name="P235"><text:span text:style-name="T236">20</text:span><text:span text:style-name="T237">.</text:span><text:span text:style-name="T238"><text:tab/>Prieš maudymosi sezoną visi paplūdimiuose ir pajūrio užkopėje esantys statiniai ir įrengimai (tualetai, persirengimo kabinos, gelbėjimo stotys ir postai) turi būti suremontuoti, dezinfekuoti bei deratizuoti.</text:span></text:p>
      <text:p text:style-name="P239"><text:span text:style-name="T240">21</text:span><text:span text:style-name="T241">.</text:span><text:span text:style-name="T242"><text:tab/>Kiekvieną dieną paplūdimiai išvalomi. Persirengimo kabinos, tualetai, šiukšliadėžės išvalomi kasdien, vieną kartą savaitėje išplaunami dezinfekuojančiais tirpalais.<text:s/></text:span></text:p>
      <text:p text:style-name="P243"><text:span text:style-name="T244">22</text:span><text:span text:style-name="T245">.</text:span><text:span text:style-name="T246"><text:tab/>Paplūdimių viršutinis smėlio sluoksnis išvalomas kasdien bei ne mažiau kaip 0,1 m gylio ne rečiau kaip kartą per savaitę išpurenamas mechaniniu būdu.<text:s/></text:span></text:p>
      <text:p text:style-name="P247"><text:span text:style-name="T248">23</text:span><text:span text:style-name="T249">.</text:span><text:span text:style-name="T250"><text:tab/>Paplūdimių dirvožemis negali būti užterštas helmintais ir salmonelėmis. Tuo tikslu prieš sezoną atliekami visų paplūdimių smėlio tyrimai.</text:span></text:p>
      <text:p text:style-name="P251"><text:span text:style-name="T252">24</text:span><text:span text:style-name="T253">.</text:span><text:span text:style-name="T254"><text:tab/>Paplūdimiuose turi būti tiekiamas kokybiškas geriamasis vanduo.<text:s/></text:span></text:p>
      <text:p text:style-name="P255"><text:span text:style-name="T256">25</text:span><text:span text:style-name="T257">.</text:span><text:span text:style-name="T258"><text:tab/>Paplūdimiuose, skirtuose lankytis su gyvūnais, gyvūnų savininkai privalo surinkti gyvūnų ekskrementus į tam skirtas šiukšliadėžes.</text:span></text:p>
      <text:p text:style-name="P259"/>
      <text:p text:style-name="P260"><text:span text:style-name="T261">III</text:span><text:span text:style-name="T262">.<text:s/></text:span><text:span text:style-name="T263">MAUDYKLŲ ĮRENGIMAS</text:span></text:p>
      <text:p text:style-name="P264"/>
      <text:p text:style-name="P265"><text:span text:style-name="T266">26</text:span><text:span text:style-name="T267">.</text:span><text:span text:style-name="T268"><text:tab/>Maudyklų vandens kokybė turi atitikti Lietuvos higienos normos HN 92:2007 „Paplūdimiai ir jų maudyklų vandens kokybė“ reikalavimus. Paplūdimių, dalyvaujančių “Mėlynosios vėliavos” programoje, maudyklų vandens kokybė turi atitikti ir Mėlynosios vėliavos programos vandens kokybės kriterijus.</text:span></text:p>
      <text:p text:style-name="P269"><text:span text:style-name="T270">27</text:span><text:span text:style-name="T271">.</text:span><text:span text:style-name="T272"><text:tab/>Maudyklos ir susiformavusios dugno duobės turi būti pažymėtos spalvotais plūdurais.<text:s/></text:span></text:p>
      <text:p text:style-name="P273"><text:span text:style-name="T274">28</text:span><text:span text:style-name="T275">.</text:span><text:span text:style-name="T276"><text:tab/>Institucija, eksploatuojanti paplūdimius ir maudyklas, turi užtikrinti, kad maudyklų vandens kokybė būtų periodiškai tikrinama ir vandens kokybės parametrų vertės atitiktų HN 92:2007 „Paplūdimiai ir jų maudyklų vandens kokybė“ nurodytas vertes.<text:s/></text:span></text:p>
      <text:p text:style-name="P277"><text:span text:style-name="T278">29</text:span><text:span text:style-name="T279">.</text:span><text:span text:style-name="T280"><text:tab/>Nustačius trumpalaikę taršą, paplūdimius ir maudyklas eksploatuojanti įmonė:</text:span></text:p>
      <text:p text:style-name="P281"><text:span text:style-name="T282">29.1</text:span><text:span text:style-name="T283">.</text:span><text:span text:style-name="T284"><text:tab/>nedelsdama skelbia informaciją visuomenei apie rekomendaciją nesimaudyti paplūdimyje HN 92:2007 „Paplūdimiai ir jų maudyklų vandens kokybė” rekomenduojamu įspėjamuoju ženklu su atitinkamu simboliu ir komunikacijos priemonėmis;</text:span></text:p>
      <text:p text:style-name="P285"><text:span text:style-name="T286">29.2</text:span><text:span text:style-name="T287">.</text:span><text:span text:style-name="T288"><text:tab/>organizuoja paėmimą papildomo mėginio vandens kokybės tyrimams atlikti, patvirtinančio taršos įvykio pabaigą, ir kito mėginio, praėjus 7 dienoms nuo trumpalaikės taršos pabaigos, paėmimą.</text:span></text:p>
      <text:p text:style-name="P289"><text:span text:style-name="T290">30</text:span><text:span text:style-name="T291">.</text:span><text:span text:style-name="T292"><text:tab/>Išplitus melsvadumbliams bei didiesiems dumbliams ir (arba) jūriniam fitoplanktonui, apie galimai sveikatai keliamą grėsmę paplūdimius ir jų maudyklas eksplatuojanti įmonė nedelsiant skelbia informaciją visuomenei paplūdimyje ir komunikacijos priemonėmis. Nustačius grėsmę sveikatai, laikinai uždraudžiama maudytis, kol grėsmė išnyks. Šių augalų sankaupos pakrantėje pašalinamos.</text:span></text:p>
      <text:p text:style-name="P293"/>
      <text:p text:style-name="P294"><text:span text:style-name="T295">IV</text:span><text:span text:style-name="T296">.<text:s/></text:span><text:span text:style-name="T297">DRAUDŽIAMA VEIKLA IR ELGESYS PAPLŪDIMIUOSE IR MAUDYKLOSE</text:span></text:p>
      <text:p text:style-name="P298"/>
      <text:p text:style-name="P299"><text:span text:style-name="T300">31</text:span><text:span text:style-name="T301">.</text:span><text:span text:style-name="T302"><text:tab/>Savivaldybės įteisintuose paplūdimiuose ir maudyklose draudžiama:</text:span></text:p>
      <text:p text:style-name="P303"><text:span text:style-name="T304">31.1</text:span><text:span text:style-name="T305">. vesti į paplūdimius gyvūnus, išskyrus tam skirtas paplūdimių zonas, atitinkamai pažymėtas;<text:s/></text:span></text:p>
      <text:p text:style-name="P306"><text:span text:style-name="T307">31.2</text:span><text:span text:style-name="T308">. vartoti alkoholinius gėrimus (įskaitant alų), išskyrus teisės aktų nustatyta tvarka įrengtose viešojo maitinimo įmonėse, turinčiose teisę prekiauti alkoholiniais gėrimais;</text:span></text:p>
      <text:p text:style-name="P309"><text:span text:style-name="T310">31.3</text:span><text:span text:style-name="T311">. rūkyti (išskyrus įrengtas rūkymo vietas);</text:span></text:p>
      <text:p text:style-name="P312"><text:span text:style-name="T313">31.4</text:span><text:span text:style-name="T314">. lankytis bendruose paplūdimiuose nuogiems asmenims;</text:span></text:p>
      <text:p text:style-name="P315"><text:span text:style-name="T316">31.5</text:span><text:span text:style-name="T317">.</text:span><text:span text:style-name="T318"><text:tab/>važinėtis automobiliais, motociklais, keturračiais motociklais (išskyrus gelbėtojus ir kontrolę vykdančius pareigūnus), vėjaračiais ir kitomis transporto priemonėmis tam neskirtose paplūdimių zonose;</text:span></text:p>
      <text:p text:style-name="P319"><text:span text:style-name="T320">31.6</text:span><text:span text:style-name="T321">.</text:span><text:span text:style-name="T322"><text:tab/>plaukioti mažaisiais, sportiniais, pramoginiais laivais, vandens motociklais, banglentėmis, burlentėmis, jėgos aitvarais, vandens dviračiais ir kitomis transporto priemonėmis tam neskirtose paplūdimių maudyklų zonose;</text:span></text:p>
      <text:p text:style-name="P323"><text:span text:style-name="T324">31.7</text:span><text:span text:style-name="T325">.</text:span><text:span text:style-name="T326"><text:tab/>statyti transporto priemones (automobilius, plaukiojimo priemones, dviračius ir kt.) ne tam skirtose vietose;</text:span></text:p>
      <text:p text:style-name="P327"><text:span text:style-name="T328">31.8</text:span><text:span text:style-name="T329">.</text:span><text:span text:style-name="T330"><text:tab/>kilti ir leistis oro transporto priemonėmis (skraidyklėmis, parasparniais ir kt.) tam neskirtose paplūdimių zonose;</text:span></text:p>
      <text:p text:style-name="P331"><text:span text:style-name="T332">31.9</text:span><text:span text:style-name="T333">.</text:span><text:span text:style-name="T334"><text:tab/>žaisti sportinius žaidimus ne sporto zonose ar sukeliant pavojų poilsiautojams;</text:span></text:p>
      <text:p text:style-name="P335"><text:span text:style-name="T336">31.10</text:span><text:span text:style-name="T337">.</text:span><text:span text:style-name="T338"><text:tab/>savavališkai įrengti pramogų įrenginius, sporto aikšteles;</text:span></text:p>
      <text:p text:style-name="P339"><text:span text:style-name="T340">31.11</text:span><text:span text:style-name="T341">.</text:span><text:span text:style-name="T342"><text:tab/>įrengti stovyklavietes;</text:span></text:p>
      <text:p text:style-name="P343"><text:span text:style-name="T344">31.12</text:span><text:span text:style-name="T345">.</text:span><text:span text:style-name="T346"><text:tab/>kurti laužus;</text:span></text:p>
      <text:p text:style-name="P347"><text:span text:style-name="T348">31.13</text:span><text:span text:style-name="T349">.</text:span><text:span text:style-name="T350"><text:tab/>teršti aplinką buitinėmis ir kitomis atliekomis;</text:span></text:p>
      <text:p text:style-name="P351"><text:span text:style-name="T352">31.14</text:span><text:span text:style-name="T353">.</text:span><text:span text:style-name="T354"><text:tab/>gadinti ir laužyti informacinius ženklus, suolus, dviračių stovus ir kitą paplūdimių įrangą;</text:span></text:p>
      <text:p text:style-name="P355"><text:span text:style-name="T356">31.15</text:span><text:span text:style-name="T357">.</text:span><text:span text:style-name="T358"><text:tab/>skinti į Lietuvos raudonąją knygą įrašytus augalus;</text:span></text:p>
      <text:p text:style-name="P359"><text:span text:style-name="T360">31.16</text:span><text:span text:style-name="T361">.</text:span><text:span text:style-name="T362"><text:tab/>ardyti apsauginio kopagūbrio sutvirtinimus;</text:span></text:p>
      <text:p text:style-name="P363"><text:span text:style-name="T364">31.17</text:span><text:span text:style-name="T365">.</text:span><text:span text:style-name="T366"><text:tab/>kasinėti ir kitaip gadinti vakarinį apsauginio kopagūbrio šlaitą.</text:span></text:p>
      <text:p text:style-name="P367"/>
      <text:p text:style-name="P368"><text:span text:style-name="T369">V</text:span><text:span text:style-name="T370">.<text:s/></text:span><text:span text:style-name="T371">ATSAKOMYBĖ IR KONTROLĖ</text:span></text:p>
      <text:p text:style-name="P372"/>
      <text:p text:style-name="P373"/>
      <text:p text:style-name="P374"><text:span text:style-name="T375">32</text:span><text:span text:style-name="T376">.</text:span><text:span text:style-name="T377"><text:tab/>Taisyklių laikymąsi kontroliuoja Savivaldybės administracija, Nuolatinė savivaldybės švaros ir tvarkos priežiūros komisija, policijos pareigūnai.<text:s/></text:span></text:p>
      <text:p text:style-name="P378"><text:span text:style-name="T379">33</text:span><text:span text:style-name="T380">.</text:span><text:span text:style-name="T381"><text:tab/>Už šių taisyklių nesilaikymą taikoma administracinė atsakomybė teisės aktų nustatyta tvarka.</text:span></text:p>
      <text:p text:style-name="P382"><text:span text:style-name="T38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2798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2798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 style:parent-style-name="Normal" style:family="paragraph">
      <style:paragraph-properties>
        <style:tab-stops>
          <style:tab-stop style:type="left" style:position="3.9375in"/>
        </style:tab-stops>
      </style:paragraph-properties>
      <style:text-properties style:font-size-complex="12pt" fo:language="en" fo:country="GB"/>
    </style:style>
  </office:automatic-styles>
  <office:master-styles>
    <style:master-page style:name="MP0" style:page-layout-name="PL0">
      <style:header>
        <text:p text:style-name="P2"><text:page-number text:fixed="false">0</text:page-number></text:p>
        <text:p text:style-name="P3"/>
      </style:header>
      <style:footer>
        <text:p text:style-name="Footer"/>
      </style:footer>
    </style:master-page>
    <style:master-page style:name="MP1" style:page-layout-name="PL1">
      <style:header>
        <text:p text:style-name="P35"><text:page-number text:fixed="false">4</text:page-number></text:p>
        <text:p text:style-name="P36"/>
      </style:header>
      <style:footer>
        <text:p text:style-name="Footer"/>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V.Gedziuviene</meta:initial-creator>
    <dc:creator>adlibuser</dc:creator>
    <meta:creation-date>2018-02-13T08:49:00Z</meta:creation-date>
    <dc:date>2018-02-13T08:49:00Z</dc:date>
    <meta:print-date>2017-08-25T06:57: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5" meta:paragraph-count="680" meta:word-count="2046" meta:character-count="13607" meta:row-count="1360" meta:non-whitespace-character-count="12241"/>
  </office:meta>
</office:document-meta>
</file>