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indent="0.5in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fo:margin-right="-0.0159in" fo:text-indent="0.0243in">
        <style:tab-stops>
          <style:tab-stop style:type="left" style:position="0.9in"/>
        </style:tab-stops>
      </style:paragraph-properties>
    </style:style>
    <style:style style:name="T11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fo:margin-right="-0.0159in" fo:text-indent="0.0243in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5" style:parent-style-name="Normal" style:family="paragraph">
      <style:paragraph-properties fo:keep-with-next="always" style:punctuation-wrap="simple" fo:text-align="center" fo:margin-right="-0.0159in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8">LIETUVOS MOKSLO TARYBOS PIRMININKAS</text:p>
      <text:p text:style-name="P9"/>
      <text:p text:style-name="P10"><text:span text:style-name="T11">ĮSAKYMAS</text:span></text:p>
      <text:p text:style-name="P12">DĖL LIETUVOS MOKSLO TARYBOS PIRMININKO 2018 M. KOVO 29 D. ĮSAKYMO NR. V-157 „DĖL PARAMOS MOKSLO RENGINIAMS SKYRIMO TVARKOS APRAŠO PATVIRTINIMO“ PAKEITIMO</text:p>
      <text:p text:style-name="P13"/>
      <text:p text:style-name="P14">2020 m. vasario 10 d. Nr. V-92</text:p>
      <text:p text:style-name="P15">Vilnius</text:p>
      <text:p text:style-name="P16"/>
      <text:p text:style-name="P17"/>
      <text:p text:style-name="P18"><text:span text:style-name="T19">Įvertinęs Lietuvos mokslo tarybos (toliau – Taryba) Humanitarinių ir socialinių mokslų komiteto 2020 m. vasario 3 d. siūlymą (protokolas Nr. HSM-P-4 09) ir Gamtos ir technikos mokslų komiteto 2020 m. vasario 3 d. siūlymą (protokolas Nr. GTM-P-3),</text:span></text:p>
      <text:p text:style-name="P20"><text:span text:style-name="T21">p a k e i č i u <text:s/>Tarybos pirmininko 2018 m. kovo 29 d. įsakymu Nr. V-157 „Dėl Paramos mokslo renginiams skyrimo tvarkos aprašo patvirtinimo“ patvirtintą Paramos mokslo renginiams skyrimo tvarkos aprašą (toliau – Aprašas):</text:span></text:p>
      <text:p text:style-name="P22"><text:span text:style-name="T23">1</text:span><text:span text:style-name="T24">. </text:span>Pripažįstu netekusiu galios Aprašo 5.3 papunktį.</text:p>
      <text:p text:style-name="P25"><text:span text:style-name="T26">2</text:span><text:span text:style-name="T27">. Pakeičiu Aprašo 5.4 papunktį ir jį išdėstau taip:</text:span></text:p>
      <text:p text:style-name="P28"><text:span text:style-name="T29">„</text:span><text:span text:style-name="T30">5.4</text:span><text:span text:style-name="T31">. renginio dalyvių maitinimui kavos pertraukų metu;“</text:span></text:p>
      <text:p text:style-name="P32"/>
      <text:p text:style-name="P33"/>
      <text:p text:style-name="P34"/>
      <text:p text:style-name="P35"><text:span text:style-name="T36">Pirmininkas</text:span><text:tab/>Romas Ba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4-08-26T13:02:00Z</meta:creation-date>
    <dc:date>2024-08-26T13:02:00Z</dc:date>
    <meta:print-date>2018-06-15T07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3" meta:character-count="914" meta:row-count="54" meta:non-whitespace-character-count="813"/>
  </office:meta>
</office:document-meta>
</file>