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3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3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2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30%" fo:text-indent="0.82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teratūros tarybos sudarymo<text:s/></text:p>
      <text:p text:style-name="P8"/>
      <text:p text:style-name="P9"><text:span text:style-name="T10">2023 m. lapkričio 20 d. Nr.<text:s/></text:span>ĮV-896</text:p>
      <text:p text:style-name="P11">Vilnius</text:p>
      <text:p text:style-name="P12"/>
      <text:p text:style-name="P13"/>
      <text:p text:style-name="P14"><text:span text:style-name="T15">Vadovaudamasis Literatūros tarybos nuostatų, patvirtintų Lietuvos Respublikos kultūros ministro 2014 m. spalio 6 d. įsakymu Nr. ĮV-703 „Dėl Literatūros tarybos nuostatų patvirtinimo“, 7, 8,<text:s/></text:span><text:span text:style-name="T16">9, 10</text:span><text:span text:style-name="T17"><text:s/>ir 21 punktais bei atsižvelgdamas į deleguojančių institucijų siūlymus:</text:span></text:p>
      <text:p text:style-name="P18"><text:span text:style-name="T19">1</text:span><text:span text:style-name="T20">. S u d a r a u <text:s/>trejiems metams šios sudėties Literatūros tarybą: <text:s/></text:span></text:p>
      <text:p text:style-name="P21">dr. Aistė Kučinskienė – literatūrologė, Lietuvių literatūros ir tautosakos instituto mokslininkė, Vilniaus universiteto Filologijos fakulteto tarybos narė ir dėstytoja, vertėja (Literatūros tarybos pirmininkė; deleguoja Lietuvių literatūros ir tautosakos institutas);</text:p>
      <text:p text:style-name="P22">Irena Aleksaitė – vertėja, Lietuvos rašytojų sąjungos, Lietuvos literatūros vertėjų sąjungos narė (deleguoja Lietuvos rašytojų sąjunga);</text:p>
      <text:soft-page-break/>
      <text:p text:style-name="P23">Goda Baranauskaitė-Dangovienė – Lietuvos nacionalinės Martyno Mažvydo bibliotekos Vaikų ir jaunimo literatūros departamento direktorė, Tarptautinės vaikų ir jaunimo literatūros asociacijos (IBBY) Lietuvos skyriaus valdybos narė (deleguoja Tarptautinė vaikų ir jaunimo literatūros asociacija);</text:p>
      <text:p text:style-name="P24">Laimantas Jonušys – vertėjas, literatūros kritikas, eseistas, Lietuvos rašytojų sąjungos, Lietuvos literatūros vertėjų sąjungos narys (deleguoja Lietuvos literatūros vertėjų sąjunga);</text:p>
      <text:p text:style-name="P25">Rūta Elijošaitytė-Kaikarė – Lietuvos leidėjų asociacijos vykdomoji direktorė, „Vilnius – UNESCO literatūros miestas“ vadovė, tarptautinio šiuolaikinės literatūros forumo „Šiaurės vasara“ kuratorė, Skaitymo ir kultūrinio raštingumo asociacijos pirmininkė (deleguoja Lietuvos leidėjų asociacija);</text:p>
      <text:p text:style-name="P26">Unė Kaunaitė – rašytoja, visuomenininkė, Vilniaus švietimo pažangos centro (EDU Vilnius) vadovė;</text:p>
      <text:p text:style-name="P27">dr. Sigitas Narbutas – senosios literatūros specialistas, Lietuvos mokslų akademijos Vrublevskių bibliotekos direktorius, vertėjas, Lietuvos literatūros vertėjų sąjungos narys;</text:p>
      <text:p text:style-name="P28">Ernestas Parulskis – rašytojas ir kultūros komentarų autorius, parodų kuratorius, LRT laidos „Nenušaunami siužetai“ bendraautorius;</text:p>
      <text:p text:style-name="P29"><text:span text:style-name="T30">Justinas Vancevičius – literatūros pažinimo programos vaikams ir paaugliams „Vaikų žemė“ vadovas.</text:span></text:p>
      <text:p text:style-name="P31"><text:span text:style-name="T32">2</text:span><text:span text:style-name="T33">. S k i r i u Profesionaliosios kūrybos ir tarptautiškumo politikos grupės patarėją Rūtą Lazauskaitę Literatūros tarybos sekretore.</text:span></text:p>
      <text:p text:style-name="P34"/>
      <text:p text:style-name="P35"><text:span text:style-name="T36">Kultūros ministras</text:span><text:span text:style-name="T3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3-11-20T11:31:00Z</meta:creation-date>
    <dc:date>2023-11-20T11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55" meta:row-count="16" meta:non-whitespace-character-count="2007"/>
  </office:meta>
</office:document-meta>
</file>