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30/content.xml" manifest:media-type="text/xml"/>
  <manifest:file-entry manifest:full-path="META-INF/manifes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29/content.xml" manifest:media-type="text/xml"/>
  <manifest:file-entry manifest:full-path="Object 19/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8/content.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8/content.xml" manifest:media-type="text/xml"/>
  <manifest:file-entry manifest:full-path="Object 14/content.xml" manifest:media-type="text/xml"/>
  <manifest:file-entry manifest:full-path="Object 12/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fo:letter-spacing="0.0416in"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fo:letter-spacing="0.0277in" style:font-size-complex="11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263in">
        <style:tab-stops>
          <style:tab-stop style:type="left" style:position="0.52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263in">
        <style:tab-stops>
          <style:tab-stop style:type="left" style:position="0.52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263in">
        <style:tab-stops>
          <style:tab-stop style:type="left" style:position="0.52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263in">
        <style:tab-stops>
          <style:tab-stop style:type="left" style:position="0.52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263in">
        <style:tab-stops>
          <style:tab-stop style:type="left" style:position="0.52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263in">
        <style:tab-stops>
          <style:tab-stop style:type="left" style:position="0.52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263in">
        <style:tab-stops>
          <style:tab-stop style:type="left" style:position="0.52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4.3312in"/>
          <style:tab-stop style:type="left" style:position="5.9062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tab-stops>
          <style:tab-stop style:type="right" style:position="6.6937in"/>
        </style:tab-stops>
      </style:paragraph-properties>
    </style:style>
    <style:style style:name="P189" style:parent-style-name="Normal" style:family="paragraph">
      <style:paragraph-properties fo:text-align="justify" fo:text-indent="0.4923in">
        <style:tab-stops>
          <style:tab-stop style:type="right" style:position="6.6937in"/>
        </style:tab-stops>
      </style:paragraph-properties>
    </style:style>
    <style:style style:name="P190" style:parent-style-name="Normal" style:family="paragraph">
      <style:paragraph-properties fo:text-align="justify" fo:text-indent="0.4923in">
        <style:tab-stops>
          <style:tab-stop style:type="right" style:position="6.6937in"/>
        </style:tab-stops>
      </style:paragraph-properties>
    </style:style>
    <style:style style:name="T191" style:parent-style-name="DefaultParagraphFont" style:family="text">
      <style:text-properties style:text-position="sub 62.5%"/>
    </style:style>
    <style:style style:name="T192" style:parent-style-name="DefaultParagraphFont" style:family="text">
      <style:text-properties fo:font-style="italic" style:font-style-asian="italic" style:text-position="sub 62.5%"/>
    </style:style>
    <style:style style:name="T193" style:parent-style-name="DefaultParagraphFont" style:family="text">
      <style:text-properties style:text-position="sub 62.5%"/>
    </style:style>
    <style:style style:name="T194" style:parent-style-name="DefaultParagraphFont" style:family="text">
      <style:text-properties fo:font-style="italic" style:font-style-asian="italic" style:text-position="sub 62.5%"/>
    </style:style>
    <style:style style:name="P195" style:parent-style-name="Normal" style:family="paragraph">
      <style:paragraph-properties fo:text-align="justify" fo:text-indent="0.4923in">
        <style:tab-stops>
          <style:tab-stop style:type="right" style:position="6.6937in"/>
        </style:tab-stops>
      </style:paragraph-properties>
    </style:style>
    <style:style style:name="P196" style:parent-style-name="Normal" style:family="paragraph">
      <style:paragraph-properties fo:text-align="justify" fo:text-indent="0.4923in">
        <style:tab-stops>
          <style:tab-stop style:type="right" style:position="6.6937in"/>
        </style:tab-stops>
      </style:paragraph-properties>
    </style:style>
    <style:style style:name="P197" style:parent-style-name="Normal" style:family="paragraph">
      <style:paragraph-properties fo:text-align="justify" fo:text-indent="0.4923in">
        <style:tab-stops>
          <style:tab-stop style:type="right" style:position="6.6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right" style:position="6.6937in"/>
        </style:tab-stops>
      </style:paragraph-properties>
    </style:style>
    <style:style style:name="T202" style:parent-style-name="DefaultParagraphFont" style:family="text">
      <style:text-properties style:text-position="super 62.5%"/>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4"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1"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0" style:parent-style-name="Normal" style:family="paragraph">
      <style:paragraph-properties fo:text-align="justify" fo:text-indent="2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5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3in">
        <style:tab-stops>
          <style:tab-stop style:type="left" style:position="0.7875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5" style:parent-style-name="Normal" style:family="paragraph">
      <style:paragraph-properties fo:text-indent="3in">
        <style:tab-stops>
          <style:tab-stop style:type="left" style:position="0.7875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5354in">
        <style:tab-stops>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87" style:parent-style-name="Normal" style:family="paragraph">
      <style:paragraph-properties fo:text-align="start" fo:margin-right="-0.3937in" fo:text-indent="0.0986in">
        <style:tab-stops>
          <style:tab-stop style:type="left" style:position="0.0986in"/>
        </style:tab-stops>
      </style:paragraph-properties>
    </style:style>
    <style:style style:name="P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9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600" style:parent-style-name="Normal" style:family="paragraph">
      <style:paragraph-properties fo:text-align="justify" fo:text-indent="0.4923in">
        <style:tab-stops>
          <style:tab-stop style:type="left" style:position="0.098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09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098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style>
    <style:style style:name="P649" style:parent-style-name="Normal" style:family="paragraph">
      <style:paragraph-properties fo:text-align="justify" fo:text-indent="0.4923in">
        <style:tab-stops>
          <style:tab-stop style:type="left" style:position="0.09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098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098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098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098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098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09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09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760" style:parent-style-name="Normal" style:family="paragraph">
      <style:paragraph-properties fo:text-align="justify" fo:text-indent="2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4" style:parent-style-name="Normal" style:family="paragraph">
      <style:paragraph-properties fo:text-align="justify" fo:text-indent="2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7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79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3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4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3" style:parent-style-name="Normal" style:family="paragraph">
      <style:paragraph-properties fo:text-align="center">
        <style:tab-stops>
          <style:tab-stop style:type="left" style:position="0.7875in"/>
        </style:tab-stops>
      </style:paragraph-properties>
    </style:style>
    <style:style style:name="P9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5" style:parent-style-name="Normal" style:family="paragraph">
      <style:paragraph-properties fo:text-align="center">
        <style:tab-stops>
          <style:tab-stop style:type="left" style:position="0.7875in"/>
        </style:tab-stops>
      </style:paragraph-properties>
    </style:style>
    <style:style style:name="P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0" style:parent-style-name="Normal" style:family="paragraph">
      <style:paragraph-properties fo:text-align="center">
        <style:tab-stops>
          <style:tab-stop style:type="left" style:position="0.7875in"/>
        </style:tab-stops>
      </style:paragraph-properties>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P10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4" style:parent-style-name="Normal" style:family="paragraph">
      <style:paragraph-properties fo:text-align="center">
        <style:tab-stops>
          <style:tab-stop style:type="left" style:position="0.7875in"/>
        </style:tab-stops>
      </style:paragraph-properties>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P100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0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1055" style:parent-style-name="Normal" style:family="paragraph">
      <style:paragraph-properties fo:text-align="justify" fo:margin-right="-0.3937in">
        <style:tab-stops>
          <style:tab-stop style:type="left" style:position="0.098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107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075" style:parent-style-name="Normal" style:family="paragraph">
      <style:paragraph-properties fo:text-align="justify" fo:text-indent="0.4923in">
        <style:tab-stops>
          <style:tab-stop style:type="left" style:position="0.098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098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098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098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098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098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098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098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098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098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098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0986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098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098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098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letter-kerning="true"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35" style:parent-style-name="Normal" style:family="paragraph">
      <style:paragraph-properties fo:text-align="center">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tab-stops>
          <style:tab-stop style:type="left" style:position="0.7875in"/>
        </style:tab-stops>
      </style:paragraph-properties>
      <style:text-properties style:font-size-complex="12pt"/>
    </style:style>
    <style:style style:name="P1240" style:parent-style-name="Normal" style:family="paragraph">
      <style:paragraph-properties fo:text-align="center">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letter-kerning="true"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131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355"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89" style:parent-style-name="Normal" style:family="paragraph">
      <style:paragraph-properties fo:text-align="center">
        <style:tab-stops>
          <style:tab-stop style:type="left" style:position="0.7875in"/>
        </style:tab-stops>
      </style:paragraph-properties>
    </style:style>
    <style:style style:name="T1390" style:parent-style-name="DefaultParagraphFont" style:family="text">
      <style:text-properties style:text-position="super 66.6%"/>
    </style:style>
    <style:style style:name="P13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1392" style:parent-style-name="Normal" style:family="paragraph">
      <style:paragraph-properties fo:text-align="center">
        <style:tab-stops>
          <style:tab-stop style:type="left" style:position="0.7875in"/>
        </style:tab-stops>
      </style:paragraph-properties>
    </style:style>
    <style:style style:name="T1393" style:parent-style-name="DefaultParagraphFont" style:family="text">
      <style:text-properties style:text-position="super 66.6%"/>
    </style:style>
    <style:style style:name="P13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4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14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4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13"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0986in">
        <style:tab-stops>
          <style:tab-stop style:type="left" style:position="0.0986in"/>
        </style:tab-stops>
      </style:paragraph-properties>
    </style:style>
    <style:style style:name="P151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098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098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0986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0986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098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098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3" style:parent-style-name="Normal" style:family="paragraph">
      <style:paragraph-properties fo:text-align="justify" fo:text-indent="2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5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6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b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b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P1863" style:parent-style-name="Normal" style:family="paragraph">
      <style:paragraph-properties fo:text-align="justify">
        <style:tab-stops>
          <style:tab-stop style:type="right" style:position="6.693in"/>
        </style:tab-stops>
      </style:paragraph-properties>
    </style:style>
    <style:style style:name="P1864" style:parent-style-name="Normal" style:family="paragraph">
      <style:paragraph-properties fo:text-align="justify">
        <style:tab-stops>
          <style:tab-stop style:type="right" style:position="6.693in"/>
        </style:tab-stops>
      </style:paragraph-properties>
    </style:style>
    <style:style style:name="P1865" style:parent-style-name="Normal" style:family="paragraph">
      <style:paragraph-properties fo:text-align="justify">
        <style:tab-stops>
          <style:tab-stop style:type="right" style:position="6.693in"/>
        </style:tab-stops>
      </style:paragraph-properties>
    </style:style>
    <style:style style:name="P1866" style:parent-style-name="Normal" style:family="paragraph">
      <style:paragraph-properties fo:text-align="justify">
        <style:tab-stops>
          <style:tab-stop style:type="right" style:position="6.693in"/>
        </style:tab-stops>
      </style:paragraph-properties>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VALSTYBINĖ KAINŲ IR ENERGETIKOS KONTROLĖS KOMISIJA</text:p>
      <text:p text:style-name="P11"/>
      <text:p text:style-name="P12">NUTARIMAS</text:p>
      <text:p text:style-name="P13">DĖL VALSTYBINĖS KAINŲ IR ENERGETIKOS KONTROLĖS KOMISIJOS 2015 M. SAUSIO 15 D. NUTARIMO NR. O3-3 „DĖL ELEKTROS ENERGIJOS PERDAVIMO, SKIRSTYMO IR VISUOMENINIO TIEKIMO PASLAUGŲ BEI VISUOMENINĖS KAINOS VIRŠUTINĖS RIBOS NUSTATYMO METODIKOS PATVIRTINIMO“<text:s/></text:p>
      <text:p text:style-name="P14">PAKEITIMO</text:p>
      <text:p text:style-name="P15"/>
      <text:p text:style-name="P16">2017 m.<text:s/>rugsėjo 14<text:s/>d. Nr. O3E-402</text:p>
      <text:p text:style-name="P17">Vilnius</text:p>
      <text:p text:style-name="P18"/>
      <text:p text:style-name="P19"/>
      <text:p text:style-name="P20"><text:span text:style-name="T21">V</text:span><text:span text:style-name="T22">adovaudamasi Lietuvos Respublikos energetikos įstatymo 8 straipsnio 9 dalies 2 punktu, Lietuvos Respublikos elektros energetikos įstatymo 9 straipsnio 3 dalies 5 punktu ir atsižvelgdama į Valstybinės kainų ir energetikos kontrolės komisijos<text:s/></text:span><text:span text:style-name="T23">(toliau – Komisija)<text:s/></text:span><text:span text:style-name="T24">Dujų ir elektros departamento Elektros skyriaus 2017 m. rugsėjo 8 d. pažymą Nr. O5E-231 „</text:span><text:span text:style-name="T25">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6">“, Komisija<text:s/></text:span><text:span text:style-name="T27">nutari</text:span><text:span text:style-name="T28">a:</text:span></text:p>
      <text:p text:style-name="P29"><text:span text:style-name="T30">1</text:span><text:span text:style-name="T31">.</text:span><text:span text:style-name="T32"><text:tab/>Pakeisti Elektros energijos perdavimo, skirstymo ir visuomeninio tiekimo paslaugų bei visuomeninės kainos viršutinės ribos nustatymo metodiką, patvirtintą Komisijos 2015 m. sausio 15 d. nutarimu Nr. O3-3 „Dėl Elektros energijos perdavimo, skirstymo ir visuomeninio tiekimo paslaugų bei visuomeninės kainos viršutinės ribos nustatymo metodikos patvirtinimo“ (toliau – Metodika):</text:span></text:p>
      <text:p text:style-name="P33"><text:span text:style-name="T34">1.1</text:span><text:span text:style-name="T35">.</text:span><text:span text:style-name="T36"><text:tab/>Pakeisti 15 punktą ir jį išdėstyti taip:</text:span></text:p>
      <text:p text:style-name="P37"><text:span text:style-name="T38">„</text:span><text:span text:style-name="T39">15</text:span><text:span text:style-name="T40">. Elektros energijos perdavimo ir skirstymo paslaugų leistina investicijų grąža po reguliuojamos veiklos pirmų dvejų reguliavimo periodo metų, o vėliau – likusio reguliavimo periodo sumažinama atitinkamai už kiekvieną persiuntimo patikimumo rodiklį:</text:span></text:p>
      <text:p text:style-name="P41"><text:span text:style-name="T42">15.1</text:span><text:span text:style-name="T43">. 1 proc., jei persiuntimo patikimumo rodiklis, kuriam nustatytas minimalus lygis, pablogėjo nuo 5 iki 10 proc., palyginti su Komisijos nustatytu minimaliu lygiu;</text:span></text:p>
      <text:p text:style-name="P44"><text:span text:style-name="T45">15.2</text:span><text:span text:style-name="T46">. 2 proc., jei persiuntimo patikimumo rodiklis, kuriam nustatytas minimalus lygis, pablogėjo daugiau nei 10 proc., palyginti su Komisijos nustatytu minimaliu lygiu.</text:span><text:span text:style-name="T47">“</text:span></text:p>
      <text:p text:style-name="P48"><text:span text:style-name="T49">1.2</text:span><text:span text:style-name="T50">.</text:span><text:span text:style-name="T51"><text:tab/>Pakeisti 16.5 papunktį ir jį išdėstyti taip:</text:span></text:p>
      <text:p text:style-name="P52"><text:span text:style-name="T53">„</text:span><text:span text:style-name="T54">16.5</text:span><text:span text:style-name="T55">. praėjusių laikotarpių investicijų grąžos korekcijos, nustatytos Komisijos sprendimu.</text:span><text:span text:style-name="T56">“</text:span></text:p>
      <text:p text:style-name="P57"><text:span text:style-name="T58">1.3</text:span><text:span text:style-name="T59">.</text:span><text:span text:style-name="T60"><text:tab/>Papildyti 16</text:span><text:span text:style-name="T61">1</text:span><text:span text:style-name="T62"><text:s/>punktu:</text:span></text:p>
      <text:p text:style-name="P63"><text:span text:style-name="T64">„</text:span><text:span text:style-name="T65">16</text:span><text:span text:style-name="T66">1</text:span><text:span text:style-name="T67">. Kai Metodikos 16 punkte numatyta tvarka apskaičiuotos investicijų grąžos, viršijančios Komisijos nustatytą dydį, grąžinimas išdėstomas per ilgesnį nei vienerių metų laikotarpį, įvertinama pinigų kaina. Pinigų kainos nustatymui taikomas Lietuvos banko pinigų finansų įstaigų paskolų euro zonos ne finansų bendrovėms likučių palūkanų normos svertinis vidurkis už paskutinius paskelbtus 12 mėnesių iki Metodikos 115 punkte nurodyto termino.“</text:span></text:p>
      <text:p text:style-name="P68"><text:span text:style-name="T69">1.4</text:span><text:span text:style-name="T70">.</text:span><text:span text:style-name="T71"><text:tab/>Pakeisti 28 punktą ir jį išdėstyti taip:</text:span></text:p>
      <text:p text:style-name="P72"><text:span text:style-name="T73">„</text:span><text:span text:style-name="T74">28</text:span><text:span text:style-name="T75">. Elektros energijos skirstymo paslaugų leistina investicijų grąža po reguliuojamos veiklos pirmų dvejų reguliavimo periodo metų, o vėliau – likusio reguliavimo periodo sumažinama ar padidinama atitinkamai už kiekvieną persiuntimo patikimumo rodiklį:</text:span></text:p>
      <text:p text:style-name="P76"><text:span text:style-name="T77">28.1</text:span><text:span text:style-name="T78">. 1 proc., jei persiuntimo patikimumo rodiklis, kuriam nustatytas minimalus lygis, pablogėjo ar pagerėjo nuo 5 iki 10 proc., palyginti su minimaliu lygiu;</text:span></text:p>
      <text:p text:style-name="P79"><text:span text:style-name="T80">28.2</text:span><text:span text:style-name="T81">. 2 proc., jei persiuntimo patikimumo rodiklis, kuriam nustatytas minimalus lygis, pablogėjo ar pagerėjo daugiau nei 10 proc., palyginti su minimaliu lygiu.</text:span><text:span text:style-name="T82">“</text:span></text:p>
      <text:p text:style-name="P83"><text:span text:style-name="T84">1.5</text:span><text:span text:style-name="T85">.</text:span><text:span text:style-name="T86"><text:tab/>Pakeisti 29.5 papunktį ir jį išdėstyti taip:</text:span></text:p>
      <text:p text:style-name="P87"><text:span text:style-name="T88">„</text:span><text:span text:style-name="T89">29.5</text:span><text:span text:style-name="T90">. praėjusių laikotarpių investicijų grąžos korekcijos, nustatytos Komisijos sprendimu.</text:span><text:span text:style-name="T91">“</text:span></text:p>
      <text:p text:style-name="P92"><text:span text:style-name="T93">1.6</text:span><text:span text:style-name="T94">.</text:span><text:span text:style-name="T95"><text:tab/>Papildyti 29</text:span><text:span text:style-name="T96">1</text:span><text:span text:style-name="T97"><text:s/>punktu:</text:span></text:p>
      <text:p text:style-name="P98"><text:span text:style-name="T99">„</text:span><text:span text:style-name="T100">29</text:span><text:span text:style-name="T101">1</text:span><text:span text:style-name="T102">. Kai Metodikos 29 punkte numatyta tvarka apskaičiuotos investicijų grąžos, viršijančios Komisijos nustatytą dydį, grąžinimas išdėstomas per ilgesnį nei vienerių metų laikotarpį, įvertinama pinigų kaina. Pinigų kainos nustatymui taikomas Lietuvos banko pinigų finansų įstaigų paskolų euro zonos ne finansų bendrovėms likučių palūkanų normos svertinis vidurkis už paskutinius paskelbtus 12 mėnesių iki Metodikos 115 punkte nurodyto termino.“</text:span></text:p>
      <text:p text:style-name="P103"><text:span text:style-name="T104">1.7</text:span><text:span text:style-name="T105">.</text:span><text:span text:style-name="T106"><text:tab/>Pakeisti 32.1.1 papunktį ir jį išdėstyti taip:</text:span></text:p>
      <text:p text:style-name="P107"><text:span text:style-name="T108">„</text:span><text:span text:style-name="T109">32.1.1</text:span><text:span text:style-name="T110">. apskaičiuojant skirtumą tarp Modelio apskaičiuotų tikslinių metų leidžiamų pajamų lygio ir paskutinių metų, einančių prieš naują reguliavimo periodą, kai pajamų lygis apskaičiuojamas su Modelio pagalba, PSO ir STO Komisijos patvirtintų leidžiamų pajamų lygio (kapitalo kaštus skaičiuojant neatėmus dotacijomis, subsidijomis, Europos Sąjungos struktūrinių fondų lėšomis, elektros energijos vartotojų ir gamintojų lėšomis finansuojamo turto vertės);“</text:span></text:p>
      <text:p text:style-name="P111"><text:span text:style-name="T112">1.8</text:span><text:span text:style-name="T113">.</text:span><text:span text:style-name="T114"><text:tab/>Pripažinti netekusiu galios 33.5 papunktį.</text:span></text:p>
      <text:p text:style-name="P115"><text:span text:style-name="T116">1.9</text:span><text:span text:style-name="T117">.</text:span><text:span text:style-name="T118"><text:tab/>Pakeisti 33.6 papunktį ir jį išdėstyti taip:</text:span></text:p>
      <text:p text:style-name="P119"><text:span text:style-name="T120">„</text:span><text:span text:style-name="T121">33.6</text:span><text:span text:style-name="T122">. dėl mokesčių dydžio pokyčių ir (ar) atsiradus (panaikinus) naujiems mokesčiams;“</text:span></text:p>
      <text:p text:style-name="P123"><text:span text:style-name="T124">1.10</text:span><text:span text:style-name="T125">.</text:span><text:span text:style-name="T126"><text:tab/>Pakeisti 33.7 papunktį ir jį išdėstyti taip:</text:span></text:p>
      <text:p text:style-name="P127"><text:span text:style-name="T128">„</text:span><text:span text:style-name="T129">33.7</text:span><text:span text:style-name="T130">. dėl kaštų elektros 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131"><text:span text:style-name="T132">1.11</text:span><text:span text:style-name="T133">.</text:span><text:span text:style-name="T134"><text:tab/>Pakeisti 33.9 papunktį ir jį išdėstyti taip:</text:span></text:p>
      <text:p text:style-name="P135"><text:span text:style-name="T136">„</text:span><text:span text:style-name="T137">33.9</text:span><text:span text:style-name="T138">. dėl nurašomo, perleidžiamo, išimamo iš eksploatacijos, bet į Modelį įtraukto neoptimizuotino turto, kaštų pokyčio;“</text:span></text:p>
      <text:p text:style-name="P139"><text:span text:style-name="T140">1.12</text:span><text:span text:style-name="T141">.</text:span><text:span text:style-name="T142"><text:tab/>Pakeisti 33.10 papunktį ir jį išdėstyti taip:</text:span></text:p>
      <text:p text:style-name="P143"><text:span text:style-name="T144">„</text:span><text:span text:style-name="T145">33.10</text:span><text:span text:style-name="T146">. dėl naujų, tikslinių, suderintų su Komisija, investicijų, būtinų šalies poreikiams, įskaitant naujas tarpsistemines jungtis, investicijas, būtinas užtikrinti elektros energijos tiekimo saugumą, ar investicijas, būtinas pagal naujus reguliavimo reikalavimus, kaštų;“</text:span></text:p>
      <text:p text:style-name="P147"><text:span text:style-name="T148">1.13</text:span><text:span text:style-name="T149">.</text:span><text:span text:style-name="T150"><text:tab/>Pakeisti 33.11 papunktį ir jį išdėstyti taip:</text:span></text:p>
      <text:p text:style-name="P151"><text:span text:style-name="T152">„</text:span><text:span text:style-name="T153">33.11</text:span><text:span text:style-name="T154">. dėl nepagrįstai panaudotų investicijų, dotacijomis, subsidijomis, Europos Sąjungos struktūrinių fondų lėšomis, elektros energijos vartotojų ir gamintojų lėšomis finansuojamo turto nusidėvėjimo sąnaudų ir investicijų grąžos pokyčio;“</text:span></text:p>
      <text:p text:style-name="P155"><text:span text:style-name="T156">1.14</text:span><text:span text:style-name="T157">.</text:span><text:span text:style-name="T158"><text:tab/>Pakeisti 33.13 papunktį ir jį išdėstyti taip:</text:span></text:p>
      <text:p text:style-name="P159"><text:span text:style-name="T160">„</text:span><text:span text:style-name="T161">33.13</text:span><text:span text:style-name="T162">. dėl pajamų iš elektros energijos tarptautinio tranzito ir įėjimo į Lietuvos Respublikos elektros energijos rinką pokyčio;“</text:span></text:p>
      <text:p text:style-name="P163"><text:span text:style-name="T164">1.15</text:span><text:span text:style-name="T165">.</text:span><text:span text:style-name="T166"><text:tab/>Pakeisti 33.14 papunktį ir jį išdėstyti taip:</text:span></text:p>
      <text:p text:style-name="P167"><text:span text:style-name="T168">„</text:span><text:span text:style-name="T169">33.14</text:span><text:span text:style-name="T170">. dėl PSO nacionalinės balansavimo funkcijos veiklos rezultato pokyčio;“</text:span></text:p>
      <text:p text:style-name="P171"><text:span text:style-name="T172">1.16</text:span><text:span text:style-name="T173">.</text:span><text:span text:style-name="T174"><text:tab/>Pripažinti netekusiu galios 33.16 papunktį.</text:span></text:p>
      <text:p text:style-name="P175"><text:span text:style-name="T176">1.17</text:span><text:span text:style-name="T177">.</text:span><text:span text:style-name="T178"><text:tab/>Pakeisti 41</text:span><text:span text:style-name="T179">2</text:span><text:span text:style-name="T180"><text:s/>punktą ir jį išdėstyti taip:</text:span></text:p>
      <text:p text:style-name="P181"><text:span text:style-name="T182">„</text:span><text:span text:style-name="T183">41</text:span><text:span text:style-name="T184">2</text:span><text:span text:style-name="T185">. Naudojimosi jungiamosiomis linijomis paslaugų kaina t metais apskaičiuojama pagal formulę:</text:span></text:p>
      <text:p text:style-name="P186"><text:tab/><text:tab/>(17<text:span text:style-name="T187">2</text:span>)</text:p>
      <text:p text:style-name="P188"/>
      <text:p text:style-name="P189">čia:</text:p>
      <text:p text:style-name="P190">NJL<text:span text:style-name="T191">s</text:span><text:span text:style-name="T192">110</text:span><text:span text:style-name="T193">,</text:span><text:span text:style-name="T194">t</text:span><text:s/>– naudojimosi jungiamųjų linijų paslaugomis sąnaudos t-2 metais, Eur.</text:p>
      <text:p text:style-name="P195"/>
      <text:p text:style-name="P196">Naudojimosi jungiamųjų linijų paslaugomis sąnaudos t-2 metais apskaičiuojamos vadovaujantis Aprašu pagal PSO pateiktus t-2 metų duomenis.</text:p>
      <text:p text:style-name="P197"><text:span text:style-name="T198">Į naudojimosi jungiamųjų linijų paslaugomis sąnaudas neįtraukiami patiriami kaštai pagal<text:s/></text:span><text:span text:style-name="T199">ITC</text:span><text:span text:style-name="T200"><text:s/>mechanizmą.</text:span></text:p>
      <text:soft-page-break/>
      <text:p text:style-name="P201">Kai naudojimosi jungiamųjų linijų paslaugomis (elektros energijos eksporto į trečiąsias šalis) apimtis t-2 metais yra lygi nuliui, t metais naudojimosi jungiamosiomis linijomis paslaugų kaina nustatoma pagal Metodikos 41<text:span text:style-name="T202">3</text:span><text:s/>punkte apibrėžtus principus.<text:span text:style-name="T203">“</text:span></text:p>
      <text:p text:style-name="P204"><text:span text:style-name="T205">1.18</text:span><text:span text:style-name="T206">.</text:span><text:span text:style-name="T207"><text:tab/>Pakeisti III skyriaus trečiojo skirsnio pavadinimą ir jį išdėstyti taip:</text:span></text:p>
      <text:p text:style-name="P208"><text:span text:style-name="T209">„</text:span><text:span text:style-name="T210">TREČIASIS</text:span><text:span text:style-name="T211"><text:s/>SKIRSNIS</text:span></text:p>
      <text:p text:style-name="P212"><text:span text:style-name="T213">PERDAVIMO PASLAUGOS AUKŠTOS ĮTAMPOS TINKLAIS KAINOS VIRŠUTINĖS RIBOS NUSTATYMAS IR KOREGAVIMAS</text:span><text:span text:style-name="T214">“</text:span></text:p>
      <text:p text:style-name="P215"><text:span text:style-name="T216">1.19</text:span><text:span text:style-name="T217">.</text:span><text:span text:style-name="T218"><text:tab/>Pakeisti 42 punktą ir jį išdėstyti taip:</text:span></text:p>
      <text:p text:style-name="P219"><text:span text:style-name="T220">„</text:span><text:span text:style-name="T221">42</text:span><text:span text:style-name="T222">. Elektros energijos perdavimo aukštos įtampos tinklais paslaugos kainos viršutinė riba visam reguliavimo periodui apskaičiuojama galutines pirmiems reguliavimo periodo metams PSO leidžiamas pajamas padalijus iš planuojamo perduoti elektros energijos kiekio šalies poreikiams ir apskaičiuojama pagal formulę:</text:span></text:p>
      <text:p text:style-name="P223"/>
      <text:p text:style-name="P224"><draw:frame draw:style-name="a1" text:anchor-type="as-char" svg:x="0in" svg:y="0in" svg:width="1.3125in" svg:height="0.41667in" style:rel-width="scale" style:rel-height="scale"><draw:object xlink:href="Object 1/" xlink:type="simple" xlink:show="embed" xlink:actuate="onLoad"/></draw:frame><text:tab/><text:tab/><text:tab/><text:tab/><text:tab/><text:tab/>(17<text:span text:style-name="T225">4</text:span>)</text:p>
      <text:p text:style-name="P226"/>
      <text:p text:style-name="P227">čia:</text:p>
      <text:p text:style-name="P228"><text:span text:style-name="T229">T</text:span><text:span text:style-name="T230">110</text:span><text:span text:style-name="T231"><text:s/>– bazinė elektros energijos perdavimo paslaugos kainos viršutinė riba, ct/kWh;</text:span></text:p>
      <text:p text:style-name="P232"><text:span text:style-name="T233">P</text:span><text:span text:style-name="T234">110</text:span><text:span text:style-name="T235"><text:s/>– galutinės pirmųjų reguliavimo periodo metų PSO leidžiamos pajamos, EUR;</text:span></text:p>
      <text:p text:style-name="P236"><text:span text:style-name="T237">E</text:span><text:span text:style-name="T238">110</text:span><text:span text:style-name="T239"><text:s/>– PSO prognozuojamas perduoti elektros energijos kiekis AĮ tinklais šalies poreikiams pirmaisiais reguliavimo periodo metais, kWh.</text:span><text:span text:style-name="T240">“</text:span></text:p>
      <text:p text:style-name="P241"><text:span text:style-name="T242">1.20</text:span><text:span text:style-name="T243">.</text:span><text:span text:style-name="T244"><text:tab/>Pakeisti 43 punktą ir jį išdėstyti taip:</text:span></text:p>
      <text:p text:style-name="P245"><text:span text:style-name="T246">„</text:span><text:span text:style-name="T247">43</text:span><text:span text:style-name="T248">. Elektros energijos perdavimo aukštos įtampos tinklais paslaugos kainos viršutinė riba<text:s/></text:span>kitiems reguliavimo periodo metams yra koreguojama<text:span text:style-name="T249"><text:s/>dėl OPEX (be DU) infliacijos, vidutinio darbo užmokesčio pokyčio, planuojamų technologinių sąnaudų, mokesčių ir kapitalo kaštų pokyčių bei prognozuojamo perduoti elektros energijos kiekio. Bazinės PSO leidžiamos pajamos gali būti koreguojamos ir dėl kitų reikšmingų pajamų ir (ar) sąnaudų pokyčių, kuriuos sąlygojo teisės aktų pakeitimai ir (ar) kiti objektyvūs (nuo PSO nepriklausantys) veiksniai.“</text:span></text:p>
      <text:p text:style-name="P250"><text:span text:style-name="T251">1.21</text:span><text:span text:style-name="T252">.</text:span><text:span text:style-name="T253"><text:tab/>Pakeisti 44 punktą ir jį išdėstyti taip:</text:span></text:p>
      <text:p text:style-name="P254"><text:span text:style-name="T255">„</text:span><text:span text:style-name="T256">44</text:span><text:span text:style-name="T257">. Koreguotos<text:s/></text:span><text:span text:style-name="T258">t</text:span><text:span text:style-name="T259"><text:s/>metų PSO leidžiamos pajamos apskaičiuojamos pagal formulę:</text:span></text:p>
      <text:p text:style-name="P260"/>
      <text:p text:style-name="P261"><draw:frame draw:style-name="a2" text:anchor-type="as-char" svg:x="0in" svg:y="0in" svg:width="6.60417in" svg:height="0.20833in" style:rel-width="scale" style:rel-height="scale"><draw:object xlink:href="Object 2/" xlink:type="simple" xlink:show="embed" xlink:actuate="onLoad"/></draw:frame><text:span text:style-name="T262"><text:tab/></text:span><text:span text:style-name="T263">(18)</text:span></text:p>
      <text:p text:style-name="P264"/>
      <text:p text:style-name="P265">čia:</text:p>
      <text:p text:style-name="P266"><text:span text:style-name="T267">P‘</text:span><text:span text:style-name="T268">110,t</text:span><text:span text:style-name="T269"><text:s/>– koreguotos<text:s/></text:span><text:span text:style-name="T270">t</text:span><text:span text:style-name="T271"><text:s/>metų PSO leidžiamos pajamos, EUR;</text:span></text:p>
      <text:p text:style-name="P272"><text:span text:style-name="T273">OPEX‘</text:span><text:span text:style-name="T274">(be DU)110,t</text:span><text:span text:style-name="T275"><text:s/>– koreguoti<text:s/></text:span><text:span text:style-name="T276">t</text:span><text:span text:style-name="T277"><text:s/>metų OPEX (be DU) kaštai;</text:span></text:p>
      <text:p text:style-name="P278"><text:span text:style-name="T279">OPEX‘</text:span><text:span text:style-name="T280">(DU)110,t</text:span><text:span text:style-name="T281"><text:s/>– koreguoti<text:s/></text:span><text:span text:style-name="T282">t</text:span><text:span text:style-name="T283"><text:s/>metų darbo užmokesčio kaštai;</text:span></text:p>
      <text:p text:style-name="P284"><text:span text:style-name="T285">M</text:span><text:span text:style-name="T286">110,t</text:span><text:span text:style-name="T287"><text:s/>– planuojami<text:s/></text:span><text:span text:style-name="T288">t</text:span><text:span text:style-name="T289"><text:s/>metų mokesčiai;</text:span></text:p>
      <text:p text:style-name="P290"><text:span text:style-name="T291">S</text:span><text:span text:style-name="T292">sr110,t</text:span><text:span text:style-name="T293"><text:s/>– planuojami<text:s/></text:span><text:span text:style-name="T294">t</text:span><text:span text:style-name="T295"><text:s/>metų elektros energijos pirkimo kaštai savoms reikmėms padengti;</text:span></text:p>
      <text:p text:style-name="P296"><text:span text:style-name="T297">S</text:span><text:span text:style-name="T298">n110,t</text:span><text:span text:style-name="T299"><text:s/>– planuojami<text:s/></text:span><text:span text:style-name="T300">t</text:span><text:span text:style-name="T301"><text:s/>metų elektros energijos pirkimo kaštai elektros energijos sąnaudoms technologiniuose įrenginiuose padengti;</text:span></text:p>
      <text:p text:style-name="P302"><text:span text:style-name="T303">N</text:span><text:span text:style-name="T304">110,t</text:span><text:span text:style-name="T305"><text:s/>– planuojamos<text:s/></text:span><text:span text:style-name="T306">t</text:span><text:span text:style-name="T307"><text:s/>metų nusidėvėjimo sąnaudos;</text:span></text:p>
      <text:p text:style-name="P308"><text:span text:style-name="T309">NT</text:span><text:span text:style-name="T310">110,t</text:span><text:span text:style-name="T311"><text:s/>– planuojamos<text:s/></text:span><text:span text:style-name="T312">t</text:span><text:span text:style-name="T313"><text:s/>metų nurašomo turto sąnaudos;<text:s/></text:span></text:p>
      <text:p text:style-name="P314"><text:span text:style-name="T315">ROI</text:span><text:span text:style-name="T316">110,t</text:span><text:span text:style-name="T317"><text:s/>–investicijų grąža, apskaičiuota taikant Komisijos<text:s/></text:span><text:span text:style-name="T318">t</text:span><text:span text:style-name="T319"><text:s/>metų nustatytą investicijų grąžos normą nuo reguliuojamos turto bazės metų pradžiai;</text:span></text:p>
      <text:p text:style-name="P320"><text:span text:style-name="T321">S</text:span><text:span text:style-name="T322">110,t</text:span><text:span text:style-name="T323"><text:s/>– planuojamas<text:s/></text:span><text:span text:style-name="T324">t</text:span><text:span text:style-name="T325"><text:s/>metų OPEX padidėjimas/sumažėjimas, sąlygotas teisės aktų pasikeitimų ir/ar kitų objektyvių (nuo PSO nepriklausančių) veiksnių;</text:span></text:p>
      <text:p text:style-name="P326"><text:span text:style-name="T327">OI</text:span><text:span text:style-name="T328">110,t</text:span><text:span text:style-name="T329"><text:s/>– planuojamos<text:s/></text:span><text:span text:style-name="T330">t</text:span><text:span text:style-name="T331"><text:s/>metų kitos pajamos;</text:span></text:p>
      <text:p text:style-name="P332"><text:span text:style-name="T333">K</text:span><text:span text:style-name="T334">110,t<text:s/></text:span><text:span text:style-name="T335">– Komisijos nustatyta praėjusių laikotarpių investicijų grąžos korekcija.</text:span><text:span text:style-name="T336">“</text:span></text:p>
      <text:p text:style-name="P337"><text:span text:style-name="T338">1.22</text:span><text:span text:style-name="T339">.</text:span><text:span text:style-name="T340"><text:tab/>Pakeisti 45 punktą ir jį išdėstyti taip:</text:span></text:p>
      <text:p text:style-name="P341"><text:span text:style-name="T342">„</text:span><text:span text:style-name="T343">45</text:span><text:span text:style-name="T344">.<text:s/></text:span><text:span text:style-name="T345">Koreguoti<text:s/></text:span><text:span text:style-name="T346">t<text:s/></text:span><text:span text:style-name="T347">metų OPEX (be DU) kaštai</text:span><text:span text:style-name="T348"><text:s/>apskaičiuojami pagal formulę:</text:span></text:p>
      <text:p text:style-name="P349"/>
      <text:p text:style-name="P350"><draw:frame draw:style-name="a3" text:anchor-type="as-char" svg:x="0in" svg:y="0in" svg:width="2.96875in" svg:height="0.21875in" style:rel-width="scale" style:rel-height="scale"><draw:object xlink:href="Object 3/" xlink:type="simple" xlink:show="embed" xlink:actuate="onLoad"/></draw:frame><text:span text:style-name="T351"><text:tab/></text:span><text:span text:style-name="T352">(18</text:span><text:span text:style-name="T353">1</text:span><text:span text:style-name="T354">)</text:span></text:p>
      <text:p text:style-name="P355"/>
      <text:p text:style-name="P356">čia:</text:p>
      <text:p text:style-name="P357"><text:span text:style-name="T358">OPEX‘</text:span><text:span text:style-name="T359"><text:s/>(be DU)110,t<text:s/></text:span><text:span text:style-name="T360">– koreguoti<text:s/></text:span><text:span text:style-name="T361">t</text:span><text:span text:style-name="T362"><text:s/>metų OPEX(be DU) kaštai;</text:span></text:p>
      <text:p text:style-name="P363"><text:span text:style-name="T364">OPEX</text:span><text:span text:style-name="T365"><text:s/>(be DU)110<text:s/></text:span><text:span text:style-name="T366">– reguliavimo periodo baziniai OPEX(be DU) kaštai;</text:span></text:p>
      <text:p text:style-name="P367"><text:span text:style-name="T368">IK</text:span><text:span text:style-name="T369">t</text:span><text:span text:style-name="T370"><text:s/>– <text:s/></text:span><text:span text:style-name="T371">t</text:span><text:span text:style-name="T372"><text:s/>metų infliacijos koeficientas, kuris apskaičiuojamas pagal formulę:</text:span></text:p>
      <text:p text:style-name="P373"/>
      <text:p text:style-name="P374"><draw:frame draw:style-name="a4" text:anchor-type="as-char" svg:x="0in" svg:y="0in" svg:width="2.04167in" svg:height="0.375in" style:rel-width="scale" style:rel-height="scale"><draw:object xlink:href="Object 4/" xlink:type="simple" xlink:show="embed" xlink:actuate="onLoad"/></draw:frame><text:span text:style-name="T375"><text:tab/></text:span><text:span text:style-name="T376"><text:tab/></text:span><text:span text:style-name="T377">(18</text:span><text:span text:style-name="T378">2</text:span><text:span text:style-name="T379">)</text:span></text:p>
      <text:p text:style-name="P380"/>
      <text:p text:style-name="P381">čia:</text:p>
      <text:p text:style-name="P382"><text:span text:style-name="T383">i</text:span><text:span text:style-name="T384">t</text:span><text:span text:style-name="T385"><text:s/>– vidutinio metinio vartotojų kainų indekso pokytis metais t lyginant su atitinkamu indeksu metais<text:s/></text:span><text:span text:style-name="T386">t-1</text:span><text:span text:style-name="T387">, %. Jis nustatomas pagal Finansų ministerijos skelbiamus naujausius duomenis. Nesant Finansų ministerijos duomenų, nustatoma pagal Lietuvos banko duomenis;<text:s/></text:span></text:p>
      <text:p text:style-name="P388">e – efektyvumo koeficientas, %;</text:p>
      <text:p text:style-name="P389"><text:span text:style-name="T390">IK</text:span><text:span text:style-name="T391">t-1</text:span><text:span text:style-name="T392"><text:s/>–<text:s/></text:span><text:span text:style-name="T393">t-1</text:span><text:span text:style-name="T394"><text:s/>metų infliacijos koeficientas. Pirmųjų naujojo reguliavimo periodo metų infliacijos koeficientas lygus vienetui.</text:span><text:span text:style-name="T395">“</text:span></text:p>
      <text:p text:style-name="P396"><text:span text:style-name="T397">1.23</text:span><text:span text:style-name="T398">.</text:span><text:span text:style-name="T399"><text:tab/>Pakeisti 46 punktą ir jį išdėstyti taip:</text:span></text:p>
      <text:p text:style-name="P400"><text:span text:style-name="T401">„</text:span><text:span text:style-name="T402">46</text:span><text:span text:style-name="T403">. Koreguoti<text:s/></text:span><text:span text:style-name="T404">t<text:s/></text:span><text:span text:style-name="T405">metų</text:span><text:span text:style-name="T406"><text:s/>OPEX(DU) kaštai yra apskaičiuojami pagal formulę:</text:span></text:p>
      <text:p text:style-name="P407"/>
      <text:p text:style-name="P408"><draw:frame draw:style-name="a5" text:anchor-type="as-char" svg:x="0in" svg:y="0in" svg:width="2.6875in" svg:height="0.21875in" style:rel-width="scale" style:rel-height="scale"><draw:object xlink:href="Object 5/" xlink:type="simple" xlink:show="embed" xlink:actuate="onLoad"/></draw:frame><text:span text:style-name="T409"><text:tab/></text:span><text:span text:style-name="T410">(18</text:span><text:span text:style-name="T411">3</text:span><text:span text:style-name="T412">)</text:span></text:p>
      <text:p text:style-name="P413"/>
      <text:p text:style-name="P414">čia:</text:p>
      <text:p text:style-name="P415"><text:span text:style-name="T416">OPEX‘</text:span><text:span text:style-name="T417"><text:s/>(DU)110,t<text:s/></text:span><text:span text:style-name="T418">– koreguoti darbo užmokesčio kaštai;</text:span></text:p>
      <text:p text:style-name="P419"><text:span text:style-name="T420">OPEX</text:span><text:span text:style-name="T421"><text:s/>(DU)110<text:s/></text:span><text:span text:style-name="T422">– reguliavimo periodo baziniai darbo užmokesčio kaštai;</text:span></text:p>
      <text:p text:style-name="P423"><text:span text:style-name="T424">DK</text:span><text:span text:style-name="T425">t</text:span><text:span text:style-name="T426"><text:s/>–<text:s/></text:span><text:span text:style-name="T427">t<text:s/></text:span><text:span text:style-name="T428">metų darbo užmokesčio koregavimo koeficientas, kuris<text:s/></text:span><text:span text:style-name="T429">apskaičiuojamas pagal formulę:</text:span></text:p>
      <text:p text:style-name="P430"/>
      <text:p text:style-name="P431"><draw:frame draw:style-name="a6" text:anchor-type="as-char" svg:x="0in" svg:y="0in" svg:width="2.33333in" svg:height="0.375in" style:rel-width="scale" style:rel-height="scale"><draw:object xlink:href="Object 6/" xlink:type="simple" xlink:show="embed" xlink:actuate="onLoad"/></draw:frame><text:span text:style-name="T432"><text:tab/></text:span><text:span text:style-name="T433">(18</text:span><text:span text:style-name="T434">4</text:span><text:span text:style-name="T435">)</text:span></text:p>
      <text:p text:style-name="P436"/>
      <text:p text:style-name="P437">čia:</text:p>
      <text:p text:style-name="P438"><text:span text:style-name="T439">ΔDU</text:span><text:span text:style-name="T440">t</text:span><text:span text:style-name="T441"><text:s/>–vidutinio mėnesio bruto darbo užmokesčio pokytis metais<text:s/></text:span><text:span text:style-name="T442">t</text:span><text:span text:style-name="T443"><text:s/>lyginant su atitinkamu indeksu metais<text:s/></text:span><text:span text:style-name="T444">t-1</text:span><text:span text:style-name="T445">, %. Jis nustatomas pagal <text:s/>Finansų ministerijos skelbiamus naujausius duomenis;<text:s/></text:span></text:p>
      <text:p text:style-name="P446"><text:span text:style-name="T447">e – efektyvumo koeficientas, %;</text:span></text:p>
      <text:p text:style-name="P448"><text:span text:style-name="T449">DK</text:span><text:span text:style-name="T450">t-1</text:span><text:span text:style-name="T451"><text:s/>–<text:s/></text:span><text:span text:style-name="T452">t-1</text:span><text:span text:style-name="T453"><text:s/>metų darbo užmokesčio koregavimo koeficientas. Pirmųjų naujojo reguliavimo periodo metų darbo užmokesčio koregavimo koeficientas lygus vienetui.“</text:span></text:p>
      <text:p text:style-name="P454"><text:span text:style-name="T455">1.24</text:span><text:span text:style-name="T456">.</text:span><text:span text:style-name="T457"><text:tab/>Pakeisti 47 punktą ir jį išdėstyti taip:</text:span></text:p>
      <text:p text:style-name="P458"><text:span text:style-name="T459">„</text:span><text:span text:style-name="T460">47</text:span><text:span text:style-name="T461">. Koreguota<text:s/></text:span><text:span text:style-name="T462">t</text:span><text:span text:style-name="T463"><text:s/>metų elektros energijos perdavimo paslaugos kainos viršutinė riba apskaičiuojama pagal formulę:</text:span></text:p>
      <text:p text:style-name="Normal"/>
      <text:p text:style-name="P464"><draw:frame draw:style-name="a7" text:anchor-type="as-char" svg:x="0in" svg:y="0in" svg:width="1.48958in" svg:height="0.4375in" style:rel-width="scale" style:rel-height="scale"><draw:object xlink:href="Object 7/" xlink:type="simple" xlink:show="embed" xlink:actuate="onLoad"/></draw:frame><text:tab/><text:tab/>(19)</text:p>
      <text:p text:style-name="Normal"/>
      <text:p text:style-name="P465">čia:</text:p>
      <text:p text:style-name="P466"><text:span text:style-name="T467">T‘</text:span><text:span text:style-name="T468">110,t</text:span><text:span text:style-name="T469"><text:s/>– koreguota<text:s/></text:span><text:span text:style-name="T470">t<text:s/></text:span><text:span text:style-name="T471">metų elektros energijos perdavimo paslaugos kainos viršutinė riba, ct/kWh;</text:span></text:p>
      <text:p text:style-name="P472"><text:span text:style-name="T473">P‘</text:span><text:span text:style-name="T474">110,t</text:span><text:span text:style-name="T475"><text:s/>– koreguotos<text:s/></text:span><text:span text:style-name="T476">t</text:span><text:span text:style-name="T477"><text:s/>metų PSO leidžiamos pajamos, EUR;</text:span></text:p>
      <text:p text:style-name="P478"><text:span text:style-name="T479">E</text:span><text:span text:style-name="T480">110,t<text:s/></text:span><text:span text:style-name="T481">– PSO prognozuojamas perduoti elektros energijos kiekis AĮ tinklais šalies poreikiams<text:s/></text:span><text:span text:style-name="T482">t<text:s/></text:span><text:span text:style-name="T483">metais, kWh.“</text:span></text:p>
      <text:p text:style-name="P484"><text:span text:style-name="T485">1.25</text:span><text:span text:style-name="T486">.</text:span><text:span text:style-name="T487"><text:tab/>Pripažinti netekusiu galios 47</text:span><text:span text:style-name="T488">1</text:span><text:span text:style-name="T489"><text:s/>punktą.</text:span></text:p>
      <text:p text:style-name="P490"><text:span text:style-name="T491">1.26</text:span><text:span text:style-name="T492">.</text:span><text:span text:style-name="T493"><text:tab/>Pripažinti netekusiu galios 48 punktą.</text:span></text:p>
      <text:p text:style-name="P494"><text:span text:style-name="T495">1.27</text:span><text:span text:style-name="T496">.</text:span><text:span text:style-name="T497"><text:tab/>Pripažinti netekusiu galios 49 punktą.</text:span></text:p>
      <text:p text:style-name="P498"><text:span text:style-name="T499">1.28</text:span><text:span text:style-name="T500">.</text:span><text:span text:style-name="T501"><text:tab/>Pripažinti netekusiu galios 50 punktą.</text:span></text:p>
      <text:p text:style-name="P502"><text:span text:style-name="T503">1.29</text:span><text:span text:style-name="T504">.</text:span><text:span text:style-name="T505"><text:tab/>Pripažinti netekusiu galios 51 punktą.</text:span></text:p>
      <text:p text:style-name="P506"><text:span text:style-name="T507">1.30</text:span><text:span text:style-name="T508">.</text:span><text:span text:style-name="T509"><text:tab/>Pripažinti netekusiu galios 52 punktą.</text:span></text:p>
      <text:p text:style-name="P510"><text:span text:style-name="T511">1.31</text:span><text:span text:style-name="T512">.</text:span><text:span text:style-name="T513"><text:tab/>Pakeisti III skyriaus šeštojo skirsnio pavadinimą ir jį išdėstyti taip:</text:span></text:p>
      <text:p text:style-name="P514"><text:span text:style-name="T515">„</text:span><text:span text:style-name="T516">ŠEŠTASIS</text:span><text:span text:style-name="T517"><text:s/>SKIRSNIS</text:span></text:p>
      <text:p text:style-name="P518"><text:span text:style-name="T519">SKIRSTYMO ŽEMOS IR VIDUTINĖS ĮTAMPOS TINKLAIS PASLAUGOS KAINOS VIRŠUTINĖS RIBOS NUSTATYMAS IR KOREGAVIMAS</text:span><text:span text:style-name="T520">“</text:span></text:p>
      <text:p text:style-name="P521"><text:span text:style-name="T522">1.32</text:span><text:span text:style-name="T523">.</text:span><text:span text:style-name="T524"><text:tab/>Pakeisti 72 punktą ir jį išdėstyti taip:</text:span></text:p>
      <text:p text:style-name="P525"><text:span text:style-name="T526">„</text:span><text:span text:style-name="T527">72</text:span><text:span text:style-name="T528">. Elektros energijos skirstymo paslaugos žemos įtampos ir vidutinės įtampos tinklais kainos viršutinė riba visam reguliavimo periodui apskaičiuojama galutines pirmiesiems reguliavimo periodo metams STO atitinkamos įtampos tinkluose leidžiamas pajamas padalijus išplanuojamo paskirstyti atitinkamos įtampos tinklais elektros energijos kiekio ir apskaičiuojama pagal formules:</text:span></text:p>
      <text:p text:style-name="P529"/>
      <text:p text:style-name="P530"><draw:frame draw:style-name="a8" text:anchor-type="as-char" svg:x="0in" svg:y="0in" svg:width="1.53125in" svg:height="0.41667in" style:rel-width="scale" style:rel-height="scale"><draw:object xlink:href="Object 8/" xlink:type="simple" xlink:show="embed" xlink:actuate="onLoad"/></draw:frame>(41<text:span text:style-name="T531">1</text:span>)</text:p>
      <text:p text:style-name="P532"/>
      <text:p text:style-name="P533">ir</text:p>
      <text:p text:style-name="P534"/>
      <text:p text:style-name="P535"><draw:frame draw:style-name="a9" text:anchor-type="as-char" svg:x="0in" svg:y="0in" svg:width="1.17708in" svg:height="0.41667in" style:rel-width="scale" style:rel-height="scale"><draw:object xlink:href="Object 9/" xlink:type="simple" xlink:show="embed" xlink:actuate="onLoad"/></draw:frame><text:tab/>(41<text:span text:style-name="T536">2</text:span>)</text:p>
      <text:p text:style-name="P537"/>
      <text:p text:style-name="P538">čia:</text:p>
      <text:p text:style-name="P539"><text:span text:style-name="T540">T</text:span><text:span text:style-name="T541">04</text:span><text:span text:style-name="T542"><text:s/>– bazinė elektros energijos skirstymo paslaugos ŽĮ tinklais kainos viršutinė riba, ct/kWh;</text:span></text:p>
      <text:p text:style-name="P543"><text:span text:style-name="T544">P</text:span><text:span text:style-name="T545">04</text:span><text:span text:style-name="T546"><text:s/>– galutinės pirmųjų reguliavimo periodo metų STO ŽĮ tinkle</text:span><text:span text:style-name="T547"><text:s/></text:span><text:span text:style-name="T548">leidžiamos pajamos, EUR;</text:span></text:p>
      <text:p text:style-name="P549"><text:span text:style-name="T550">E</text:span><text:span text:style-name="T551">04</text:span><text:span text:style-name="T552"><text:s/>– STO prognozuojamas paskirstyti elektros energijos kiekis ŽĮ tinklais pirmaisiais reguliavimo periodo metais, kWh.</text:span></text:p>
      <text:p text:style-name="P553"><text:span text:style-name="T554">T</text:span><text:span text:style-name="T555">10</text:span><text:span text:style-name="T556"><text:s/>– bazinė elektros energijos skirstymo paslaugos VĮ tinklais kainos viršutinė riba, ct/kWh;</text:span></text:p>
      <text:p text:style-name="P557"><text:span text:style-name="T558">P</text:span><text:span text:style-name="T559">10</text:span><text:span text:style-name="T560"><text:s/>– galutinės pirmųjų reguliavimo periodo metų STO VĮ tinkle</text:span><text:span text:style-name="T561"><text:s/></text:span><text:span text:style-name="T562">leidžiamos pajamos, EUR;</text:span></text:p>
      <text:p text:style-name="P563"><text:span text:style-name="T564">E</text:span><text:span text:style-name="T565">10</text:span><text:span text:style-name="T566"><text:s/>– STO prognozuojamas paskirstyti elektros energijos kiekis VĮ tinklais pirmaisiais reguliavimo periodo metais, kWh.“</text:span></text:p>
      <text:p text:style-name="P567"><text:span text:style-name="T568">1.33</text:span><text:span text:style-name="T569">.</text:span><text:span text:style-name="T570"><text:tab/>Pakeisti 73 punktą ir jį išdėstyti taip:</text:span></text:p>
      <text:p text:style-name="P571"><text:span text:style-name="T572">„</text:span><text:span text:style-name="T573">73</text:span><text:span text:style-name="T574">. Elektros energijos skirstymo paslaugų ŽĮ ir VĮ tinklais kainų viršutinės ribos<text:s/></text:span>kitiems reguliavimo periodo metams yra koreguojamos<text:span text:style-name="T575"><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p>
      <text:p text:style-name="P576"><text:span text:style-name="T577">1.34</text:span><text:span text:style-name="T578">.</text:span><text:span text:style-name="T579"><text:tab/>Pakeisti 74 punktą ir jį išdėstyti taip:</text:span></text:p>
      <text:p text:style-name="P580"><text:span text:style-name="T581">„</text:span><text:span text:style-name="T582">74</text:span><text:span text:style-name="T583">. Koreguotos<text:s/></text:span><text:span text:style-name="T584">t</text:span><text:span text:style-name="T585"><text:s/>metų STO leidžiamos skirstymo paslaugos atitinkamos įtampos tinkle pajamos apskaičiuojamos pagal formules:</text:span></text:p>
      <text:p text:style-name="P586"/>
      <text:p text:style-name="P587"><draw:frame draw:style-name="a10" text:anchor-type="as-char" svg:x="0in" svg:y="0in" svg:width="6.47917in" svg:height="0.21875in" style:rel-width="scale" style:rel-height="scale"><draw:object xlink:href="Object 10/" xlink:type="simple" xlink:show="embed" xlink:actuate="onLoad"/></draw:frame></text:p>
      <text:p text:style-name="P588"/>
      <text:p text:style-name="P589"><draw:frame draw:style-name="a11" text:anchor-type="as-char" svg:x="0in" svg:y="0in" svg:width="6.45833in" svg:height="0.21875in" style:rel-width="scale" style:rel-height="scale"><draw:object xlink:href="Object 11/" xlink:type="simple" xlink:show="embed" xlink:actuate="onLoad"/></draw:frame><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42)</text:span></text:p>
      <text:p text:style-name="P598"/>
      <text:p text:style-name="P599">čia:</text:p>
      <text:p text:style-name="P600"><text:span text:style-name="T601">P‘</text:span><text:span text:style-name="T602">04,t</text:span><text:span text:style-name="T603"><text:s/>– koreguotos<text:s/></text:span><text:span text:style-name="T604">t</text:span><text:span text:style-name="T605"><text:s/>metų STO ŽĮ tinkle leidžiamos pajamos, EUR;</text:span></text:p>
      <text:p text:style-name="P606"><text:span text:style-name="T607">OPEX‘</text:span><text:span text:style-name="T608">(be DU)04,t<text:s/></text:span><text:span text:style-name="T609">– koreguoti<text:s/></text:span><text:span text:style-name="T610">t</text:span><text:span text:style-name="T611"><text:s/>metų ŽĮ OPEX(be DU) kaštai;</text:span></text:p>
      <text:p text:style-name="P612"><text:span text:style-name="T613">OPEX‘</text:span><text:span text:style-name="T614">(DU)04,t</text:span><text:span text:style-name="T615"><text:s/>– koreguoti<text:s/></text:span><text:span text:style-name="T616">t</text:span><text:span text:style-name="T617"><text:s/>metų ŽĮ darbo užmokesčio kaštai;</text:span></text:p>
      <text:p text:style-name="P618"><text:span text:style-name="T619">M</text:span><text:span text:style-name="T620">04,t<text:s/></text:span><text:span text:style-name="T621">– planuojami<text:s/></text:span><text:span text:style-name="T622">t</text:span><text:span text:style-name="T623"><text:s/>metų ŽĮ mokesčiai;</text:span></text:p>
      <text:p text:style-name="P624"><text:span text:style-name="T625">S</text:span><text:span text:style-name="T626">sr04,t</text:span><text:span text:style-name="T627"><text:s/>– planuojami<text:s/></text:span><text:span text:style-name="T628">t<text:s/></text:span><text:span text:style-name="T629">metų ŽĮ elektros energijos pirkimo kaštai savoms reikmėms padengti;</text:span></text:p>
      <text:soft-page-break/>
      <text:p text:style-name="P630"><text:span text:style-name="T631">S</text:span><text:span text:style-name="T632">n04,t</text:span><text:span text:style-name="T633"><text:s/>– planuojami<text:s/></text:span><text:span text:style-name="T634">t<text:s/></text:span><text:span text:style-name="T635">metų ŽĮ elektros energijos pirkimo kaštai elektros energijos sąnaudoms technologiniuose įrenginiuose padengti;</text:span></text:p>
      <text:p text:style-name="P636"><text:span text:style-name="T637">N</text:span><text:span text:style-name="T638">04,t<text:s/></text:span><text:span text:style-name="T639">– planuojamos<text:s/></text:span><text:span text:style-name="T640">t</text:span><text:span text:style-name="T641"><text:s/>metų ŽĮ nusidėvėjimo sąnaudos;</text:span></text:p>
      <text:p text:style-name="P642"><text:span text:style-name="T643">NT</text:span><text:span text:style-name="T644">04,t<text:s/></text:span><text:span text:style-name="T645">– planuojamos<text:s/></text:span><text:span text:style-name="T646">t</text:span><text:span text:style-name="T647"><text:s/>metų ŽĮ nurašomo turto sąnaudos;</text:span><text:span text:style-name="T648"><text:s/></text:span></text:p>
      <text:p text:style-name="P649"><text:span text:style-name="T650">ROI</text:span><text:span text:style-name="T651">04,t<text:s/></text:span><text:span text:style-name="T652">– ŽĮ investicijų grąža, apskaičiuota taikant Komisijos<text:s/></text:span><text:span text:style-name="T653">t</text:span><text:span text:style-name="T654"><text:s/>metų nustatytą investicijų grąžos normą nuo reguliuojamos turto bazės metų pradžiai;</text:span></text:p>
      <text:p text:style-name="P655"><text:span text:style-name="T656">S</text:span><text:span text:style-name="T657">04,t</text:span><text:span text:style-name="T658"><text:s/>– planuojamas<text:s/></text:span><text:span text:style-name="T659">t</text:span><text:span text:style-name="T660"><text:s/>metų ŽĮ OPEX padidėjimas/sumažėjimas, sąlygotas teisės aktų pasikeitimų<text:s/></text:span><text:span text:style-name="T661">ir/ar kitų objektyvių (nuo STO nepriklausančių) veiksnių</text:span><text:span text:style-name="T662">;</text:span></text:p>
      <text:p text:style-name="P663"><text:span text:style-name="T664">OI</text:span><text:span text:style-name="T665">04,t</text:span><text:span text:style-name="T666"><text:s/>– planuojamos<text:s/></text:span><text:span text:style-name="T667">t</text:span><text:span text:style-name="T668"><text:s/>metų ŽĮ kitos pajamos;</text:span></text:p>
      <text:p text:style-name="P669"><text:span text:style-name="T670">K</text:span><text:span text:style-name="T671">04,t<text:s/></text:span><text:span text:style-name="T672">– Komisijos nustatyta praėjusių laikotarpių ŽĮ investicijų grąžos korekcija.</text:span></text:p>
      <text:p text:style-name="P673"><text:span text:style-name="T674">P‘</text:span><text:span text:style-name="T675">10,t</text:span><text:span text:style-name="T676"><text:s/>– koreguotos<text:s/></text:span><text:span text:style-name="T677">t</text:span><text:span text:style-name="T678"><text:s/>metų STO VĮ tinkle leidžiamos pajamos, EUR;</text:span></text:p>
      <text:p text:style-name="P679"><text:span text:style-name="T680">OPEX‘</text:span><text:span text:style-name="T681">(be DU)10,t<text:s/></text:span><text:span text:style-name="T682">– koreguoti<text:s/></text:span><text:span text:style-name="T683">t</text:span><text:span text:style-name="T684"><text:s/>metų VĮ OPEX(be DU) kaštai;</text:span></text:p>
      <text:p text:style-name="P685"><text:span text:style-name="T686">OPEX‘</text:span><text:span text:style-name="T687">(DU)10,t</text:span><text:span text:style-name="T688"><text:s/>– koreguoti<text:s/></text:span><text:span text:style-name="T689">t</text:span><text:span text:style-name="T690"><text:s/>metų VĮ darbo užmokesčio kaštai;</text:span></text:p>
      <text:p text:style-name="P691"><text:span text:style-name="T692">M</text:span><text:span text:style-name="T693">10,t<text:s/></text:span><text:span text:style-name="T694">– planuojami<text:s/></text:span><text:span text:style-name="T695">t</text:span><text:span text:style-name="T696"><text:s/>metų VĮ mokesčiai;</text:span></text:p>
      <text:p text:style-name="P697"><text:span text:style-name="T698">S</text:span><text:span text:style-name="T699">sr10,t</text:span><text:span text:style-name="T700"><text:s/>– planuojami<text:s/></text:span><text:span text:style-name="T701">t<text:s/></text:span><text:span text:style-name="T702">metų VĮ elektros energijos pirkimo kaštai savoms reikmėms padengti;</text:span></text:p>
      <text:p text:style-name="P703"><text:span text:style-name="T704">S</text:span><text:span text:style-name="T705">n10,t</text:span><text:span text:style-name="T706"><text:s/>– planuojami<text:s/></text:span><text:span text:style-name="T707">t<text:s/></text:span><text:span text:style-name="T708">metų VĮ elektros energijos pirkimo kaštai elektros energijos sąnaudoms technologiniuose įrenginiuose padengti;</text:span></text:p>
      <text:p text:style-name="P709"><text:span text:style-name="T710">N</text:span><text:span text:style-name="T711">10,t<text:s/></text:span><text:span text:style-name="T712">– planuojamos<text:s/></text:span><text:span text:style-name="T713">t</text:span><text:span text:style-name="T714"><text:s/>metų VĮ nusidėvėjimo sąnaudos;</text:span></text:p>
      <text:p text:style-name="P715"><text:span text:style-name="T716">NT</text:span><text:span text:style-name="T717">10,t<text:s/></text:span><text:span text:style-name="T718">– planuojamos<text:s/></text:span><text:span text:style-name="T719">t</text:span><text:span text:style-name="T720"><text:s/>metų VĮ nurašomo turto sąnaudos;</text:span><text:span text:style-name="T721"><text:s/></text:span></text:p>
      <text:p text:style-name="P722"><text:span text:style-name="T723">ROI</text:span><text:span text:style-name="T724">10,t<text:s/></text:span><text:span text:style-name="T725">–VĮ investicijų grąža, apskaičiuota taikant Komisijos<text:s/></text:span><text:span text:style-name="T726">t</text:span><text:span text:style-name="T727"><text:s/>metų nustatytą investicijų grąžos normą nuo reguliuojamos turto bazės metų pradžiai;</text:span></text:p>
      <text:p text:style-name="P728"><text:span text:style-name="T729">S</text:span><text:span text:style-name="T730">10,t</text:span><text:span text:style-name="T731"><text:s/>– planuojamas<text:s/></text:span><text:span text:style-name="T732">t</text:span><text:span text:style-name="T733"><text:s/>metų VĮ OPEX padidėjimas/sumažėjimas, sąlygotas teisės aktų pasikeitimų<text:s/></text:span><text:span text:style-name="T734">ir/ar kitų objektyvių (nuo STO nepriklausančių) veiksnių</text:span><text:span text:style-name="T735">;</text:span></text:p>
      <text:p text:style-name="P736"><text:span text:style-name="T737">OI</text:span><text:span text:style-name="T738">10,t</text:span><text:span text:style-name="T739"><text:s/>– planuojamos<text:s/></text:span><text:span text:style-name="T740">t</text:span><text:span text:style-name="T741"><text:s/>metų VĮ kitos pajamos;</text:span></text:p>
      <text:p text:style-name="P742"><text:span text:style-name="T743">K</text:span><text:span text:style-name="T744">10,t<text:s/></text:span><text:span text:style-name="T745">– Komisijos nustatyta praėjusių laikotarpių VĮ investicijų grąžos korekcija.</text:span><text:span text:style-name="T746">“</text:span></text:p>
      <text:p text:style-name="P747"><text:span text:style-name="T748">1.35</text:span><text:span text:style-name="T749">.</text:span><text:span text:style-name="T750"><text:tab/>Pakeisti 75 punktą ir jį išdėstyti taip:</text:span></text:p>
      <text:p text:style-name="P751"><text:span text:style-name="T752">„</text:span><text:span text:style-name="T753">75</text:span><text:span text:style-name="T754">.<text:s/></text:span><text:span text:style-name="T755">Koreguoti<text:s/></text:span><text:span text:style-name="T756">t</text:span><text:span text:style-name="T757"><text:s/>metų OPEX(be DU) kaštai</text:span><text:span text:style-name="T758"><text:s/>atitinkamos įtampos tinkle apskaičiuojami pagal formules:</text:span></text:p>
      <text:p text:style-name="P759"/>
      <text:p text:style-name="P760"><draw:frame draw:style-name="a12" text:anchor-type="as-char" svg:x="0in" svg:y="0in" svg:width="2.83333in" svg:height="0.21875in" style:rel-width="scale" style:rel-height="scale"><draw:object xlink:href="Object 12/" xlink:type="simple" xlink:show="embed" xlink:actuate="onLoad"/></draw:frame><text:span text:style-name="T761"><text:tab/></text:span><text:span text:style-name="T762">(43)</text:span></text:p>
      <text:p text:style-name="P763"/>
      <text:p text:style-name="P764"><draw:frame draw:style-name="a13" text:anchor-type="as-char" svg:x="0in" svg:y="0in" svg:width="2.83333in" svg:height="0.21875in" style:rel-width="scale" style:rel-height="scale"><draw:object xlink:href="Object 13/" xlink:type="simple" xlink:show="embed" xlink:actuate="onLoad"/></draw:frame><text:span text:style-name="T765"><text:tab/></text:span><text:span text:style-name="T766">(43</text:span><text:span text:style-name="T767">1</text:span><text:span text:style-name="T768">)</text:span></text:p>
      <text:p text:style-name="P769"/>
      <text:p text:style-name="P770">čia:</text:p>
      <text:p text:style-name="P771"><text:span text:style-name="T772">OPEX‘</text:span><text:span text:style-name="T773"><text:s/>(be DU)04,t<text:s/></text:span><text:span text:style-name="T774">– koreguoti<text:s/></text:span><text:span text:style-name="T775">t</text:span><text:span text:style-name="T776"><text:s/>metų ŽĮ OPEX(be DU) kaštai;</text:span></text:p>
      <text:p text:style-name="P777"><text:span text:style-name="T778">OPEX</text:span><text:span text:style-name="T779"><text:s/>(be DU)04<text:s/></text:span><text:span text:style-name="T780">– reguliavimo periodo baziniai ŽĮ OPEX(be DU) kaštai;</text:span></text:p>
      <text:p text:style-name="P781"><text:span text:style-name="T782">OPEX‘</text:span><text:span text:style-name="T783"><text:s/>(be DU)10,t<text:s/></text:span><text:span text:style-name="T784">– koreguoti<text:s/></text:span><text:span text:style-name="T785">t</text:span><text:span text:style-name="T786"><text:s/>metų VĮ OPEX (be DU) kaštai;</text:span></text:p>
      <text:p text:style-name="P787"><text:span text:style-name="T788">OPEX</text:span><text:span text:style-name="T789"><text:s/>(be DU)10<text:s/></text:span><text:span text:style-name="T790">– reguliavimo periodo baziniai VĮ OPEX(be DU) kaštai;</text:span></text:p>
      <text:p text:style-name="P791"><text:span text:style-name="T792">IK</text:span><text:span text:style-name="T793">t</text:span><text:span text:style-name="T794"><text:s/>–<text:s/></text:span><text:span text:style-name="T795">t</text:span><text:span text:style-name="T796"><text:s/>metų infliacijos koeficientas,<text:s/></text:span><text:span text:style-name="T797">kuris apskaičiuojamas pagal formulę:</text:span></text:p>
      <text:p text:style-name="P798"/>
      <text:p text:style-name="P799"><draw:frame draw:style-name="a14" text:anchor-type="as-char" svg:x="0in" svg:y="0in" svg:width="2.04167in" svg:height="0.375in" style:rel-width="scale" style:rel-height="scale"><draw:object xlink:href="Object 14/" xlink:type="simple" xlink:show="embed" xlink:actuate="onLoad"/></draw:frame><text:span text:style-name="T800"><text:tab/></text:span><text:span text:style-name="T801"><text:tab/></text:span><text:span text:style-name="T802">(43</text:span><text:span text:style-name="T803">2</text:span><text:span text:style-name="T804">)</text:span></text:p>
      <text:p text:style-name="P805"/>
      <text:p text:style-name="P806">čia:</text:p>
      <text:p text:style-name="P807"><text:span text:style-name="T808">i</text:span><text:span text:style-name="T809">t</text:span><text:span text:style-name="T810"><text:s/>– vidutinio metinio vartotojų kainų indekso pokytis metais<text:s/></text:span><text:span text:style-name="T811">t</text:span><text:span text:style-name="T812"><text:s/>lyginant su atitinkamu indeksu metais<text:s/></text:span><text:span text:style-name="T813">t-1</text:span><text:span text:style-name="T814">, %. Jis nustatomas pagal Finansų ministerijos skelbiamus naujausius duomenis. Nesant Finansų ministerijos duomenų, nustatoma pagal Lietuvos banko duomenis;<text:s/></text:span></text:p>
      <text:p text:style-name="P815"><text:span text:style-name="T816">e – efektyvumo koeficientas, %;</text:span></text:p>
      <text:p text:style-name="P817"><text:span text:style-name="T818">IK</text:span><text:span text:style-name="T819">t-1</text:span><text:span text:style-name="T820"><text:s/>–<text:s/></text:span><text:span text:style-name="T821">t-1</text:span><text:span text:style-name="T822"><text:s/>metų infliacijos koeficientas. Pirmųjų naujojo reguliavimo periodo metų infliacijos koeficientas lygus vienetui.“</text:span></text:p>
      <text:p text:style-name="P823"><text:span text:style-name="T824">1.36</text:span><text:span text:style-name="T825">.</text:span><text:span text:style-name="T826"><text:tab/>Pakeisti 76 punktą ir jį išdėstyti taip:</text:span></text:p>
      <text:p text:style-name="P827"><text:span text:style-name="T828">„</text:span><text:span text:style-name="T829">76</text:span><text:span text:style-name="T830">. Koreguoti<text:s/></text:span><text:span text:style-name="T831">t<text:s/></text:span><text:span text:style-name="T832">metų</text:span><text:span text:style-name="T833"><text:s/>OPEX(DU) kaštai atitinkamos įtampos tinkle apskaičiuojami pagal formules:</text:span></text:p>
      <text:p text:style-name="P834"/>
      <text:p text:style-name="P835"><draw:frame draw:style-name="a15" text:anchor-type="as-char" svg:x="0in" svg:y="0in" svg:width="2.55208in" svg:height="0.21875in" style:rel-width="scale" style:rel-height="scale"><draw:object xlink:href="Object 15/" xlink:type="simple" xlink:show="embed" xlink:actuate="onLoad"/></draw:frame><text:span text:style-name="T836"><text:tab/></text:span><text:span text:style-name="T837"><text:tab/></text:span><text:span text:style-name="T838">(43</text:span><text:span text:style-name="T839">3</text:span><text:span text:style-name="T840">)</text:span></text:p>
      <text:p text:style-name="P841"/>
      <text:p text:style-name="P842"><draw:frame draw:style-name="a16" text:anchor-type="as-char" svg:x="0in" svg:y="0in" svg:width="2.55208in" svg:height="0.21875in" style:rel-width="scale" style:rel-height="scale"><draw:object xlink:href="Object 16/" xlink:type="simple" xlink:show="embed" xlink:actuate="onLoad"/></draw:frame><text:span text:style-name="T843"><text:tab/></text:span><text:span text:style-name="T844"><text:tab/></text:span><text:span text:style-name="T845">(43</text:span><text:span text:style-name="T846">4</text:span><text:span text:style-name="T847">)</text:span></text:p>
      <text:p text:style-name="P848"/>
      <text:p text:style-name="P849">čia:</text:p>
      <text:p text:style-name="P850"><text:span text:style-name="T851">OPEX‘</text:span><text:span text:style-name="T852"><text:s/>(DU)04,t<text:s/></text:span><text:span text:style-name="T853">– koreguoti<text:s/></text:span><text:span text:style-name="T854">t</text:span><text:span text:style-name="T855"><text:s/>metų ŽĮ darbo užmokesčio kaštai;</text:span></text:p>
      <text:p text:style-name="P856"><text:span text:style-name="T857">OPEX</text:span><text:span text:style-name="T858"><text:s/>(DU)04<text:s/></text:span><text:span text:style-name="T859">– reguliavimo periodo baziniai ŽĮ darbo užmokesčio kaštai;</text:span></text:p>
      <text:p text:style-name="P860"><text:span text:style-name="T861">OPEX‘</text:span><text:span text:style-name="T862"><text:s/>(DU)10,t<text:s/></text:span><text:span text:style-name="T863">– koreguoti<text:s/></text:span><text:span text:style-name="T864">t</text:span><text:span text:style-name="T865"><text:s/>metų VĮ darbo užmokesčio kaštai;</text:span></text:p>
      <text:p text:style-name="P866"><text:span text:style-name="T867">OPEX</text:span><text:span text:style-name="T868"><text:s/>(DU)10<text:s/></text:span><text:span text:style-name="T869">– reguliavimo periodo baziniai VĮ darbo užmokesčio kaštai;</text:span></text:p>
      <text:p text:style-name="P870"><text:span text:style-name="T871">DK</text:span><text:span text:style-name="T872">t</text:span><text:span text:style-name="T873"><text:s/>–<text:s/></text:span><text:span text:style-name="T874">t</text:span><text:span text:style-name="T875"><text:s/>metų darbo užmokesčio koregavimo koeficientas, kuris<text:s/></text:span><text:span text:style-name="T876">apskaičiuojamas pagal formulę:</text:span></text:p>
      <text:p text:style-name="P877"/>
      <text:p text:style-name="P878"><draw:frame draw:style-name="a17" text:anchor-type="as-char" svg:x="0in" svg:y="0in" svg:width="2.33333in" svg:height="0.375in" style:rel-width="scale" style:rel-height="scale"><draw:object xlink:href="Object 17/" xlink:type="simple" xlink:show="embed" xlink:actuate="onLoad"/></draw:frame><text:span text:style-name="T879"><text:tab/></text:span><text:span text:style-name="T880"><text:tab/></text:span><text:span text:style-name="T881">(43</text:span><text:span text:style-name="T882">5</text:span><text:span text:style-name="T883">)</text:span></text:p>
      <text:p text:style-name="P884"/>
      <text:p text:style-name="P885">čia:</text:p>
      <text:p text:style-name="P886"><text:span text:style-name="T887">ΔDU</text:span><text:span text:style-name="T888">t</text:span><text:span text:style-name="T889"><text:s/>–vidutinio mėnesinio bruto darbo užmokesčio pokytis metais<text:s/></text:span><text:span text:style-name="T890">t</text:span><text:span text:style-name="T891"><text:s/>lyginant su atitinkamu indeksu metais<text:s/></text:span><text:span text:style-name="T892">t-1</text:span><text:span text:style-name="T893">, %. Jis nustatomas pagal <text:s/>Finansų ministerijos skelbiamus naujausius duomenis;<text:s/></text:span></text:p>
      <text:p text:style-name="P894"><text:span text:style-name="T895">e – efektyvumo koeficientas, %;</text:span></text:p>
      <text:p text:style-name="P896"><text:span text:style-name="T897">DK</text:span><text:span text:style-name="T898">t-1</text:span><text:span text:style-name="T899"><text:s/>–<text:s/></text:span><text:span text:style-name="T900">t-1</text:span><text:span text:style-name="T901"><text:s/>metų darbo užmokesčio koregavimo koeficientas. Pirmųjų naujojo reguliavimo periodo metų darbo užmokesčio koregavimo koeficientas lygus vienetui.“</text:span></text:p>
      <text:p text:style-name="P902"><text:span text:style-name="T903">1.37</text:span><text:span text:style-name="T904">.</text:span><text:span text:style-name="T905"><text:tab/>Pakeisti 77 punktą ir jį išdėstyti taip:</text:span></text:p>
      <text:p text:style-name="P906"><text:span text:style-name="T907">„</text:span><text:span text:style-name="T908">77</text:span><text:span text:style-name="T909">. Koreguota<text:s/></text:span><text:span text:style-name="T910">t<text:s/></text:span><text:span text:style-name="T911">metų skirstymo paslaugos atitinkamos įtampos tinkle kainos viršutinė riba apskaičiuojama pagal formules:</text:span></text:p>
      <text:p text:style-name="P912"/>
      <text:p text:style-name="P913"><draw:frame draw:style-name="a18" text:anchor-type="as-char" svg:x="0in" svg:y="0in" svg:width="1.36458in" svg:height="0.4375in" style:rel-width="scale" style:rel-height="scale"><draw:object xlink:href="Object 18/" xlink:type="simple" xlink:show="embed" xlink:actuate="onLoad"/></draw:frame><text:tab/><text:tab/><text:tab/>(44)</text:p>
      <text:p text:style-name="P914"/>
      <text:p text:style-name="P915"><draw:frame draw:style-name="a19" text:anchor-type="as-char" svg:x="0in" svg:y="0in" svg:width="1.35417in" svg:height="0.4375in" style:rel-width="scale" style:rel-height="scale"><draw:object xlink:href="Object 19/" xlink:type="simple" xlink:show="embed" xlink:actuate="onLoad"/></draw:frame><text:tab/><text:tab/><text:tab/>(45)</text:p>
      <text:p text:style-name="P916"/>
      <text:p text:style-name="P917">čia:</text:p>
      <text:p text:style-name="P918"><text:span text:style-name="T919">T‘</text:span><text:span text:style-name="T920">04,t</text:span><text:span text:style-name="T921"><text:s/>– koreguota<text:s/></text:span><text:span text:style-name="T922">t<text:s/></text:span><text:span text:style-name="T923">metų elektros energijos skirstymo paslaugos ŽĮ tinklais kainos viršutinė riba, ct/kWh;</text:span></text:p>
      <text:p text:style-name="P924"><text:span text:style-name="T925">P‘</text:span><text:span text:style-name="T926">04,t</text:span><text:span text:style-name="T927"><text:s/>– koreguotos<text:s/></text:span><text:span text:style-name="T928">t<text:s/></text:span><text:span text:style-name="T929">metų STO ŽĮ tinkle leidžiamos pajamos, EUR;</text:span></text:p>
      <text:p text:style-name="P930"><text:span text:style-name="T931">E</text:span><text:span text:style-name="T932">04,t<text:s/></text:span><text:span text:style-name="T933">– STO prognozuojamas paskirstyti elektros energijos kiekis ŽĮ tinklais<text:s/></text:span><text:span text:style-name="T934">t<text:s/></text:span><text:span text:style-name="T935">metais, kWh.</text:span></text:p>
      <text:p text:style-name="P936"><text:span text:style-name="T937">T‘</text:span><text:span text:style-name="T938">10,t</text:span><text:span text:style-name="T939"><text:s/>– koreguota<text:s/></text:span><text:span text:style-name="T940">t<text:s/></text:span><text:span text:style-name="T941">metų elektros energijos skirstymo paslaugos VĮ tinklais kainos viršutinė riba, ct/kWh;</text:span></text:p>
      <text:p text:style-name="P942"><text:span text:style-name="T943">P‘</text:span><text:span text:style-name="T944">10,t</text:span><text:span text:style-name="T945"><text:s/>– koreguotos<text:s/></text:span><text:span text:style-name="T946">t<text:s/></text:span><text:span text:style-name="T947">metų STO VĮ tinkle leidžiamos pajamos, EUR;</text:span></text:p>
      <text:p text:style-name="P948"><text:span text:style-name="T949">E</text:span><text:span text:style-name="T950">10,t<text:s/></text:span><text:span text:style-name="T951">– STO prognozuojamas paskirstyti elektros energijos kiekis VĮ tinklais<text:s/></text:span><text:span text:style-name="T952">t<text:s/></text:span><text:span text:style-name="T953">metais, kWh.“</text:span></text:p>
      <text:p text:style-name="P954"><text:span text:style-name="T955">1.38</text:span><text:span text:style-name="T956">.</text:span><text:span text:style-name="T957"><text:tab/>Pripažinti netekusiu galios 77</text:span><text:span text:style-name="T958">1</text:span><text:span text:style-name="T959"><text:s/>punktą.</text:span></text:p>
      <text:p text:style-name="P960"><text:span text:style-name="T961">1.39</text:span><text:span text:style-name="T962">.</text:span><text:span text:style-name="T963"><text:tab/>Pripažinti netekusiu galios 78 punktą.</text:span></text:p>
      <text:p text:style-name="P964"><text:span text:style-name="T965">1.40</text:span><text:span text:style-name="T966">.</text:span><text:span text:style-name="T967"><text:tab/>Pripažinti netekusiu galios 79 punktą.</text:span></text:p>
      <text:p text:style-name="P968"><text:span text:style-name="T969">1.41</text:span><text:span text:style-name="T970">.</text:span><text:span text:style-name="T971"><text:tab/>Pripažinti netekusiu galios 80 punktą.</text:span></text:p>
      <text:p text:style-name="P972"><text:span text:style-name="T973">1.42</text:span><text:span text:style-name="T974">.</text:span><text:span text:style-name="T975"><text:tab/>Pripažinti netekusiu galios 81 punktą.</text:span></text:p>
      <text:p text:style-name="P976"><text:span text:style-name="T977">1.43</text:span><text:span text:style-name="T978">.</text:span><text:span text:style-name="T979"><text:tab/>Pripažinti netekusiu galios 82 punktą.</text:span></text:p>
      <text:p text:style-name="P980"><text:span text:style-name="T981">1.44</text:span><text:span text:style-name="T982">.</text:span><text:span text:style-name="T983"><text:tab/>Pakeisti IV skyriaus pavadinimą ir jį išdėstyti taip:</text:span></text:p>
      <text:p text:style-name="P984"><text:span text:style-name="T985">„</text:span><text:span text:style-name="T986">IV</text:span><text:span text:style-name="T987"><text:s/>SKYRIUS</text:span></text:p>
      <text:p text:style-name="P988"><text:span text:style-name="T989">ĮMONIŲ, BESIVERČIANČIŲ SKIRSTYMO VEIKLA, KURIŲ VEIKLOS TERITORIJOJE ESANČIŲ VARTOTOJŲ SKAIČIUS MAŽESNIS NEI 100 TŪKSTANČIŲ, KAINŲ VIRŠUTINIŲ RIBŲ NUSTATYMAS IR KOREGAVIMAS</text:span><text:span text:style-name="T990">“</text:span></text:p>
      <text:p text:style-name="P991"><text:span text:style-name="T992">1.45</text:span><text:span text:style-name="T993">.</text:span><text:span text:style-name="T994"><text:tab/>Pakeisti 83 punktą ir jį išdėstyti taip:</text:span></text:p>
      <text:p text:style-name="P995"><text:span text:style-name="T996">„</text:span><text:span text:style-name="T997">83</text:span><text:span text:style-name="T998">. Įmonėms, besiverčiančioms skirstymo veikla, kurių veiklos teritorijoje esančių vartotojų skaičius mažesnis nei 100 tūkstančių, elektros energijos skirstymo paslaugos ŽĮ ir VĮ tinklais kainos viršutinė riba visam reguliavimo periodui apskaičiuojama galutines pirmiesiems reguliavimo periodo metams STO atitinkamos įtampos tinkluose leidžiamas pajamas padalijus iš planuojamo paskirstyti atitinkamos įtampos tinklais elektros energijos kiekio ir apskaičiuojama pagal formules:</text:span></text:p>
      <text:p text:style-name="P999"/>
      <text:p text:style-name="P1000"><draw:frame draw:style-name="a20" text:anchor-type="as-char" svg:x="0in" svg:y="0in" svg:width="1.53125in" svg:height="0.41667in" style:rel-width="scale" style:rel-height="scale"><draw:object xlink:href="Object 20/" xlink:type="simple" xlink:show="embed" xlink:actuate="onLoad"/></draw:frame>(52)</text:p>
      <text:p text:style-name="P1001"/>
      <text:p text:style-name="P1002">ir</text:p>
      <text:p text:style-name="P1003"/>
      <text:p text:style-name="P1004"><draw:frame draw:style-name="a21" text:anchor-type="as-char" svg:x="0in" svg:y="0in" svg:width="1.17708in" svg:height="0.41667in" style:rel-width="scale" style:rel-height="scale"><draw:object xlink:href="Object 21/" xlink:type="simple" xlink:show="embed" xlink:actuate="onLoad"/></draw:frame><text:tab/>(53)</text:p>
      <text:p text:style-name="P1005"/>
      <text:p text:style-name="P1006">čia:<text:s/></text:p>
      <text:p text:style-name="P1007"><text:span text:style-name="T1008">T</text:span><text:span text:style-name="T1009">04</text:span><text:span text:style-name="T1010"><text:s/>– bazinė elektros energijos skirstymo paslaugos ŽĮ tinklais kainos viršutinė riba, ct/kWh;</text:span></text:p>
      <text:p text:style-name="P1011"><text:span text:style-name="T1012">P</text:span><text:span text:style-name="T1013">04</text:span><text:span text:style-name="T1014"><text:s/>– galutinės pirmųjų reguliavimo periodo metų STO ŽĮ tinkle</text:span><text:span text:style-name="T1015"><text:s/></text:span><text:span text:style-name="T1016">leidžiamos pajamos, EUR;</text:span></text:p>
      <text:p text:style-name="P1017"><text:span text:style-name="T1018">E</text:span><text:span text:style-name="T1019">04</text:span><text:span text:style-name="T1020"><text:s/>– STO prognozuojamas paskirstyti elektros energijos kiekis ŽĮ tinklais pirmaisiais reguliavimo periodo metais, kWh.</text:span></text:p>
      <text:p text:style-name="P1021"><text:span text:style-name="T1022">T</text:span><text:span text:style-name="T1023">10</text:span><text:span text:style-name="T1024"><text:s/>– bazinė elektros energijos skirstymo paslaugos VĮ tinklais kainos viršutinė riba, ct/kWh;</text:span></text:p>
      <text:p text:style-name="P1025"><text:span text:style-name="T1026">P</text:span><text:span text:style-name="T1027">10</text:span><text:span text:style-name="T1028"><text:s/>– galutinės pirmųjų reguliavimo periodo metų STO VĮ tinkle</text:span><text:span text:style-name="T1029"><text:s/></text:span><text:span text:style-name="T1030">leidžiamos pajamos, EUR;</text:span></text:p>
      <text:p text:style-name="P1031"><text:span text:style-name="T1032">E</text:span><text:span text:style-name="T1033">10</text:span><text:span text:style-name="T1034"><text:s/>– STO prognozuojamas paskirstyti elektros energijos kiekis VĮ tinklais pirmaisiais reguliavimo periodo metais, kWh.“</text:span></text:p>
      <text:p text:style-name="P1035"><text:span text:style-name="T1036">1.46</text:span><text:span text:style-name="T1037">.</text:span><text:span text:style-name="T1038"><text:tab/>Pakeisti 84 punktą ir jį išdėstyti taip:</text:span></text:p>
      <text:p text:style-name="P1039"><text:span text:style-name="T1040">„</text:span><text:span text:style-name="T1041">84</text:span><text:span text:style-name="T1042">. Elektros energijos skirstymo paslaugų ŽĮ ir VĮ tinklais kainų viršutinės ribos<text:s/></text:span>kitiems reguliavimo periodo metams yra koreguojamos<text:span text:style-name="T1043"><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p>
      <text:p text:style-name="P1044"><text:span text:style-name="T1045">1.47</text:span><text:span text:style-name="T1046">.</text:span><text:span text:style-name="T1047"><text:tab/>Pakeisti 85 punktą ir jį išdėstyti taip:</text:span></text:p>
      <text:p text:style-name="P1048"><text:span text:style-name="T1049">„</text:span><text:span text:style-name="T1050">85</text:span><text:span text:style-name="T1051">. Koreguotos<text:s/></text:span><text:span text:style-name="T1052">t</text:span><text:span text:style-name="T1053"><text:s/>metų STO leidžiamos skirstymo paslaugos atitinkamos įtampos tinkle pajamos apskaičiuojamos pagal formules:</text:span></text:p>
      <text:p text:style-name="P1054"/>
      <text:p text:style-name="P1055"><draw:frame draw:style-name="a22" text:anchor-type="as-char" svg:x="0in" svg:y="0in" svg:width="6.47917in" svg:height="0.21875in" style:rel-width="scale" style:rel-height="scale"><draw:object xlink:href="Object 22/" xlink:type="simple" xlink:show="embed" xlink:actuate="onLoad"/></draw:frame><text:span text:style-name="T1056"><text:tab/></text:span><text:span text:style-name="T1057"><text:tab/></text:span><text:span text:style-name="T1058"><text:tab/></text:span><text:span text:style-name="T1059"><text:tab/></text:span><text:span text:style-name="T1060"><text:tab/></text:span><text:span text:style-name="T1061"><text:tab/></text:span><text:span text:style-name="T1062">(54)</text:span></text:p>
      <text:p text:style-name="P1063"/>
      <text:p text:style-name="P1064"><draw:frame draw:style-name="a23" text:anchor-type="as-char" svg:x="0in" svg:y="0in" svg:width="6.45833in" svg:height="0.21875in" style:rel-width="scale" style:rel-height="scale"><draw:object xlink:href="Object 23/" xlink:type="simple" xlink:show="embed" xlink:actuate="onLoad"/></draw:frame><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55)</text:span></text:p>
      <text:p text:style-name="P1073"/>
      <text:p text:style-name="P1074">čia:</text:p>
      <text:p text:style-name="P1075"><text:span text:style-name="T1076">P‘</text:span><text:span text:style-name="T1077">04,t</text:span><text:span text:style-name="T1078"><text:s/>– koreguotos<text:s/></text:span><text:span text:style-name="T1079">t</text:span><text:span text:style-name="T1080"><text:s/>metų STO ŽĮ tinkle leidžiamos pajamos, EUR;</text:span></text:p>
      <text:p text:style-name="P1081"><text:span text:style-name="T1082">OPEX‘</text:span><text:span text:style-name="T1083">(be DU)04,t<text:s/></text:span><text:span text:style-name="T1084">– koreguoti<text:s/></text:span><text:span text:style-name="T1085">t</text:span><text:span text:style-name="T1086"><text:s/>metų ŽĮ OPEX(be DU) kaštai;</text:span></text:p>
      <text:p text:style-name="P1087"><text:span text:style-name="T1088">OPEX‘</text:span><text:span text:style-name="T1089">(DU)04,t</text:span><text:span text:style-name="T1090"><text:s/>– koreguoti<text:s/></text:span><text:span text:style-name="T1091">t</text:span><text:span text:style-name="T1092"><text:s/>metų ŽĮ darbo užmokesčio kaštai;</text:span></text:p>
      <text:p text:style-name="P1093"><text:span text:style-name="T1094">M</text:span><text:span text:style-name="T1095">04,t<text:s/></text:span><text:span text:style-name="T1096">– planuojami<text:s/></text:span><text:span text:style-name="T1097">t</text:span><text:span text:style-name="T1098"><text:s/>metų ŽĮ mokesčiai;</text:span></text:p>
      <text:p text:style-name="P1099"><text:span text:style-name="T1100">S</text:span><text:span text:style-name="T1101">sr04,t</text:span><text:span text:style-name="T1102"><text:s/>– planuojami<text:s/></text:span><text:span text:style-name="T1103">t<text:s/></text:span><text:span text:style-name="T1104">metų ŽĮ elektros energijos pirkimo kaštai savoms reikmėms padengti;</text:span></text:p>
      <text:p text:style-name="P1105"><text:span text:style-name="T1106">S</text:span><text:span text:style-name="T1107">n04,t</text:span><text:span text:style-name="T1108"><text:s/>– planuojami<text:s/></text:span><text:span text:style-name="T1109">t<text:s/></text:span><text:span text:style-name="T1110">metų ŽĮ elektros energijos pirkimo kaštai elektros energijos sąnaudoms technologiniuose įrenginiuose padengti;</text:span></text:p>
      <text:p text:style-name="P1111"><text:span text:style-name="T1112">N</text:span><text:span text:style-name="T1113">04,t<text:s/></text:span><text:span text:style-name="T1114">– planuojamos<text:s/></text:span><text:span text:style-name="T1115">t</text:span><text:span text:style-name="T1116"><text:s/>metų ŽĮ nusidėvėjimo sąnaudos;</text:span></text:p>
      <text:p text:style-name="P1117"><text:span text:style-name="T1118">NT</text:span><text:span text:style-name="T1119">04,t<text:s/></text:span><text:span text:style-name="T1120">– planuojamos<text:s/></text:span><text:span text:style-name="T1121">t</text:span><text:span text:style-name="T1122"><text:s/>metų ŽĮ nurašomo turto sąnaudos;</text:span><text:span text:style-name="T1123"><text:s/></text:span></text:p>
      <text:p text:style-name="P1124"><text:span text:style-name="T1125">ROI</text:span><text:span text:style-name="T1126">04,t<text:s/></text:span><text:span text:style-name="T1127">– ŽĮ investicijų grąža, apskaičiuota taikant Komisijos<text:s/></text:span><text:span text:style-name="T1128">t</text:span><text:span text:style-name="T1129"><text:s/>metų nustatytą investicijų grąžos normą nuo reguliuojamos turto bazės metų pradžiai;</text:span></text:p>
      <text:soft-page-break/>
      <text:p text:style-name="P1130"><text:span text:style-name="T1131">S</text:span><text:span text:style-name="T1132">04,t</text:span><text:span text:style-name="T1133"><text:s/>– planuojamas<text:s/></text:span><text:span text:style-name="T1134">t</text:span><text:span text:style-name="T1135"><text:s/>metų ŽĮ OPEX padidėjimas (sumažėjimas), sąlygotas teisės aktų pasikeitimų<text:s/></text:span><text:span text:style-name="T1136">ir (ar) kitų objektyvių (nuo STO nepriklausančių) veiksnių</text:span><text:span text:style-name="T1137">;</text:span></text:p>
      <text:p text:style-name="P1138"><text:span text:style-name="T1139">OI</text:span><text:span text:style-name="T1140">04,t</text:span><text:span text:style-name="T1141"><text:s/>– planuojamos<text:s/></text:span><text:span text:style-name="T1142">t</text:span><text:span text:style-name="T1143"><text:s/>metų ŽĮ kitos pajamos;</text:span></text:p>
      <text:p text:style-name="P1144"><text:span text:style-name="T1145">K</text:span><text:span text:style-name="T1146">04,t<text:s/></text:span><text:span text:style-name="T1147">– Komisijos nustatyta praėjusių laikotarpių ŽĮ investicijų grąžos korekcija.</text:span></text:p>
      <text:p text:style-name="P1148"><text:span text:style-name="T1149">P‘</text:span><text:span text:style-name="T1150">10,t</text:span><text:span text:style-name="T1151"><text:s/>– koreguotos<text:s/></text:span><text:span text:style-name="T1152">t</text:span><text:span text:style-name="T1153"><text:s/>metų STO VĮ tinkle leidžiamos pajamos, EUR;</text:span></text:p>
      <text:p text:style-name="P1154"><text:span text:style-name="T1155">OPEX‘</text:span><text:span text:style-name="T1156">(be DU)10,t<text:s/></text:span><text:span text:style-name="T1157">– koreguoti<text:s/></text:span><text:span text:style-name="T1158">t</text:span><text:span text:style-name="T1159"><text:s/>metų VĮ OPEX(be DU) kaštai;</text:span></text:p>
      <text:p text:style-name="P1160"><text:span text:style-name="T1161">OPEX‘</text:span><text:span text:style-name="T1162">(DU)10,t</text:span><text:span text:style-name="T1163"><text:s/>– koreguoti<text:s/></text:span><text:span text:style-name="T1164">t</text:span><text:span text:style-name="T1165"><text:s/>metų VĮ darbo užmokesčio kaštai;</text:span></text:p>
      <text:p text:style-name="P1166"><text:span text:style-name="T1167">M</text:span><text:span text:style-name="T1168">10,t<text:s/></text:span><text:span text:style-name="T1169">– planuojami<text:s/></text:span><text:span text:style-name="T1170">t</text:span><text:span text:style-name="T1171"><text:s/>metų VĮ mokesčiai;</text:span></text:p>
      <text:p text:style-name="P1172"><text:span text:style-name="T1173">S</text:span><text:span text:style-name="T1174">sr10,t</text:span><text:span text:style-name="T1175"><text:s/>– planuojami<text:s/></text:span><text:span text:style-name="T1176">t<text:s/></text:span><text:span text:style-name="T1177">metų VĮ elektros energijos pirkimo kaštai savoms reikmėms padengti;</text:span></text:p>
      <text:p text:style-name="P1178"><text:span text:style-name="T1179">S</text:span><text:span text:style-name="T1180">n10,t</text:span><text:span text:style-name="T1181"><text:s/>– planuojami<text:s/></text:span><text:span text:style-name="T1182">t<text:s/></text:span><text:span text:style-name="T1183">metų VĮ elektros energijos pirkimo kaštai elektros energijos sąnaudoms technologiniuose įrenginiuose padengti;</text:span></text:p>
      <text:p text:style-name="P1184"><text:span text:style-name="T1185">N</text:span><text:span text:style-name="T1186">10,t<text:s/></text:span><text:span text:style-name="T1187">– planuojamos<text:s/></text:span><text:span text:style-name="T1188">t</text:span><text:span text:style-name="T1189"><text:s/>metų VĮ nusidėvėjimo sąnaudos;</text:span></text:p>
      <text:p text:style-name="P1190"><text:span text:style-name="T1191">NT</text:span><text:span text:style-name="T1192">10,t<text:s/></text:span><text:span text:style-name="T1193">– planuojamos<text:s/></text:span><text:span text:style-name="T1194">t</text:span><text:span text:style-name="T1195"><text:s/>metų VĮ nurašomo turto sąnaudos;</text:span><text:span text:style-name="T1196"><text:s/></text:span></text:p>
      <text:p text:style-name="P1197"><text:span text:style-name="T1198">ROI</text:span><text:span text:style-name="T1199">10,t<text:s/></text:span><text:span text:style-name="T1200">–VĮ investicijų grąža, apskaičiuota taikant Komisijos<text:s/></text:span><text:span text:style-name="T1201">t</text:span><text:span text:style-name="T1202"><text:s/>metų nustatytą investicijų grąžos normą nuo reguliuojamos turto bazės metų pradžiai;</text:span></text:p>
      <text:p text:style-name="P1203"><text:span text:style-name="T1204">S</text:span><text:span text:style-name="T1205">10,t</text:span><text:span text:style-name="T1206"><text:s/>– planuojamas<text:s/></text:span><text:span text:style-name="T1207">t</text:span><text:span text:style-name="T1208"><text:s/>metų VĮ OPEX padidėjimas (sumažėjimas), sąlygotas teisės aktų pasikeitimų<text:s/></text:span><text:span text:style-name="T1209">ir (ar) kitų objektyvių (nuo STO nepriklausančių) veiksnių</text:span><text:span text:style-name="T1210">;</text:span></text:p>
      <text:p text:style-name="P1211"><text:span text:style-name="T1212">OI</text:span><text:span text:style-name="T1213">10,t</text:span><text:span text:style-name="T1214"><text:s/>– planuojamos<text:s/></text:span><text:span text:style-name="T1215">t</text:span><text:span text:style-name="T1216"><text:s/>metų VĮ kitos pajamos;</text:span></text:p>
      <text:p text:style-name="P1217"><text:span text:style-name="T1218">K</text:span><text:span text:style-name="T1219">10,t<text:s/></text:span><text:span text:style-name="T1220">– Komisijos nustatyta praėjusių laikotarpių VĮ investicijų grąžos korekcija.</text:span><text:span text:style-name="T1221">“</text:span></text:p>
      <text:p text:style-name="P1222"><text:span text:style-name="T1223">1.48</text:span><text:span text:style-name="T1224">.</text:span><text:span text:style-name="T1225"><text:tab/>Pakeisti 86 punktą ir jį išdėstyti taip:</text:span></text:p>
      <text:p text:style-name="P1226"><text:span text:style-name="T1227">„</text:span><text:span text:style-name="T1228">86</text:span><text:span text:style-name="T1229">.<text:s/></text:span><text:span text:style-name="T1230">Koreguoti<text:s/></text:span><text:span text:style-name="T1231">t</text:span><text:span text:style-name="T1232"><text:s/>metų OPEX(be DU) kaštai</text:span><text:span text:style-name="T1233"><text:s/>atitinkamos įtampos tinkle apskaičiuojami pagal formules:</text:span></text:p>
      <text:p text:style-name="P1234"/>
      <text:p text:style-name="P1235"><draw:frame draw:style-name="a24" text:anchor-type="as-char" svg:x="0in" svg:y="0in" svg:width="2.83333in" svg:height="0.21875in" style:rel-width="scale" style:rel-height="scale"><draw:object xlink:href="Object 24/" xlink:type="simple" xlink:show="embed" xlink:actuate="onLoad"/></draw:frame><text:span text:style-name="T1236"><text:tab/></text:span><text:span text:style-name="T1237"><text:tab/></text:span><text:span text:style-name="T1238">(56)</text:span></text:p>
      <text:p text:style-name="P1239"/>
      <text:p text:style-name="P1240"><draw:frame draw:style-name="a25" text:anchor-type="as-char" svg:x="0in" svg:y="0in" svg:width="2.83333in" svg:height="0.21875in" style:rel-width="scale" style:rel-height="scale"><draw:object xlink:href="Object 25/" xlink:type="simple" xlink:show="embed" xlink:actuate="onLoad"/></draw:frame><text:span text:style-name="T1241"><text:tab/></text:span><text:span text:style-name="T1242"><text:tab/></text:span><text:span text:style-name="T1243">(57)</text:span></text:p>
      <text:p text:style-name="P1244"/>
      <text:p text:style-name="P1245">čia:</text:p>
      <text:p text:style-name="P1246"><text:span text:style-name="T1247">OPEX‘</text:span><text:span text:style-name="T1248"><text:s/>(be DU)04,t<text:s/></text:span><text:span text:style-name="T1249">– koreguoti<text:s/></text:span><text:span text:style-name="T1250">t</text:span><text:span text:style-name="T1251"><text:s/>metų ŽĮ OPEX(be DU) kaštai;</text:span></text:p>
      <text:p text:style-name="P1252"><text:span text:style-name="T1253">OPEX</text:span><text:span text:style-name="T1254"><text:s/>(be DU)04<text:s/></text:span><text:span text:style-name="T1255">– reguliavimo periodo baziniai ŽĮ OPEX(be DU) kaštai;</text:span></text:p>
      <text:p text:style-name="P1256"><text:span text:style-name="T1257">OPEX‘</text:span><text:span text:style-name="T1258"><text:s/>(be DU)10,t<text:s/></text:span><text:span text:style-name="T1259">– koreguoti<text:s/></text:span><text:span text:style-name="T1260">t</text:span><text:span text:style-name="T1261"><text:s/>metų VĮ OPEX (be DU) kaštai;</text:span></text:p>
      <text:p text:style-name="P1262"><text:span text:style-name="T1263">OPEX</text:span><text:span text:style-name="T1264"><text:s/>(be DU)10<text:s/></text:span><text:span text:style-name="T1265">– reguliavimo periodo baziniai VĮ OPEX(be DU) kaštai;</text:span></text:p>
      <text:p text:style-name="P1266"><text:span text:style-name="T1267">IK</text:span><text:span text:style-name="T1268">t</text:span><text:span text:style-name="T1269"><text:s/>–<text:s/></text:span><text:span text:style-name="T1270">t</text:span><text:span text:style-name="T1271"><text:s/>metų infliacijos koeficientas,<text:s/></text:span><text:span text:style-name="T1272">kuris apskaičiuojamas pagal formulę:</text:span></text:p>
      <text:p text:style-name="P1273"/>
      <text:p text:style-name="P1274"><draw:frame draw:style-name="a26" text:anchor-type="as-char" svg:x="0in" svg:y="0in" svg:width="2.04167in" svg:height="0.375in" style:rel-width="scale" style:rel-height="scale"><draw:object xlink:href="Object 26/" xlink:type="simple" xlink:show="embed" xlink:actuate="onLoad"/></draw:frame><text:span text:style-name="T1275"><text:tab/></text:span><text:span text:style-name="T1276"><text:tab/></text:span><text:span text:style-name="T1277"><text:tab/></text:span><text:span text:style-name="T1278">(58)</text:span></text:p>
      <text:p text:style-name="P1279"/>
      <text:p text:style-name="P1280">čia:</text:p>
      <text:p text:style-name="P1281"><text:span text:style-name="T1282">i</text:span><text:span text:style-name="T1283">t</text:span><text:span text:style-name="T1284"><text:s/>– vidutinio metinio vartotojų kainų indekso pokytis metais<text:s/></text:span><text:span text:style-name="T1285">t</text:span><text:span text:style-name="T1286"><text:s/>lyginant su atitinkamu indeksu metais<text:s/></text:span><text:span text:style-name="T1287">t-1</text:span><text:span text:style-name="T1288">, %. Jis nustatomas pagal Finansų ministerijos skelbiamus naujausius duomenis. Nesant Finansų ministerijos duomenų, nustatoma pagal Lietuvos banko duomenis;<text:s/></text:span></text:p>
      <text:p text:style-name="P1289"><text:span text:style-name="T1290">e – efektyvumo koeficientas, %;</text:span></text:p>
      <text:p text:style-name="P1291"><text:span text:style-name="T1292">IK</text:span><text:span text:style-name="T1293">t-1</text:span><text:span text:style-name="T1294"><text:s/>–<text:s/></text:span><text:span text:style-name="T1295">t-1</text:span><text:span text:style-name="T1296"><text:s/>metų infliacijos koeficientas. Pirmųjų naujojo reguliavimo periodo metų infliacijos koeficientas lygus vienetui.</text:span><text:span text:style-name="T1297">“</text:span></text:p>
      <text:p text:style-name="P1298"><text:span text:style-name="T1299">1.49</text:span><text:span text:style-name="T1300">.</text:span><text:span text:style-name="T1301"><text:tab/>Pakeisti 87 punktą ir jį išdėstyti taip:</text:span></text:p>
      <text:p text:style-name="P1302"><text:span text:style-name="T1303">„</text:span><text:span text:style-name="T1304">87</text:span><text:span text:style-name="T1305">. Koreguoti<text:s/></text:span><text:span text:style-name="T1306">t<text:s/></text:span><text:span text:style-name="T1307">metų</text:span><text:span text:style-name="T1308"><text:s/>OPEX(DU) kaštai atitinkamos įtampos tinkle apskaičiuojami pagal formules:</text:span></text:p>
      <text:p text:style-name="P1309"/>
      <text:p text:style-name="P1310"><draw:frame draw:style-name="a27" text:anchor-type="as-char" svg:x="0in" svg:y="0in" svg:width="2.55208in" svg:height="0.21875in" style:rel-width="scale" style:rel-height="scale"><draw:object xlink:href="Object 27/" xlink:type="simple" xlink:show="embed" xlink:actuate="onLoad"/></draw:frame><text:span text:style-name="T1311"><text:tab/></text:span><text:span text:style-name="T1312"><text:tab/></text:span><text:span text:style-name="T1313"><text:tab/></text:span><text:span text:style-name="T1314">(58</text:span><text:span text:style-name="T1315">1</text:span><text:span text:style-name="T1316">)</text:span></text:p>
      <text:p text:style-name="P1317"/>
      <text:p text:style-name="P1318"><draw:frame draw:style-name="a28" text:anchor-type="as-char" svg:x="0in" svg:y="0in" svg:width="2.55208in" svg:height="0.21875in" style:rel-width="scale" style:rel-height="scale"><draw:object xlink:href="Object 28/" xlink:type="simple" xlink:show="embed" xlink:actuate="onLoad"/></draw:frame><text:span text:style-name="T1319"><text:tab/></text:span><text:span text:style-name="T1320"><text:tab/></text:span><text:span text:style-name="T1321"><text:tab/></text:span><text:span text:style-name="T1322">(58</text:span><text:span text:style-name="T1323">2</text:span><text:span text:style-name="T1324">)</text:span></text:p>
      <text:p text:style-name="P1325"/>
      <text:p text:style-name="P1326">čia:</text:p>
      <text:soft-page-break/>
      <text:p text:style-name="P1327"><text:span text:style-name="T1328">OPEX‘</text:span><text:span text:style-name="T1329"><text:s/>(DU)04,t<text:s/></text:span><text:span text:style-name="T1330">– koreguoti<text:s/></text:span><text:span text:style-name="T1331">t</text:span><text:span text:style-name="T1332"><text:s/>metų ŽĮ darbo užmokesčio kaštai;</text:span></text:p>
      <text:p text:style-name="P1333"><text:span text:style-name="T1334">OPEX</text:span><text:span text:style-name="T1335"><text:s/>(DU)04<text:s/></text:span><text:span text:style-name="T1336">– reguliavimo periodo baziniai ŽĮ darbo užmokesčio kaštai;</text:span></text:p>
      <text:p text:style-name="P1337"><text:span text:style-name="T1338">OPEX‘</text:span><text:span text:style-name="T1339"><text:s/>(DU)10,t<text:s/></text:span><text:span text:style-name="T1340">– koreguoti<text:s/></text:span><text:span text:style-name="T1341">t</text:span><text:span text:style-name="T1342"><text:s/>metų VĮ darbo užmokesčio kaštai;</text:span></text:p>
      <text:p text:style-name="P1343"><text:span text:style-name="T1344">OPEX</text:span><text:span text:style-name="T1345"><text:s/>(DU)10<text:s/></text:span><text:span text:style-name="T1346">– reguliavimo periodo baziniai VĮ darbo užmokesčio kaštai;</text:span></text:p>
      <text:p text:style-name="P1347"><text:span text:style-name="T1348">DK</text:span><text:span text:style-name="T1349">t</text:span><text:span text:style-name="T1350"><text:s/>–<text:s/></text:span><text:span text:style-name="T1351">t</text:span><text:span text:style-name="T1352"><text:s/>metų darbo užmokesčio koregavimo koeficientas, kuris<text:s/></text:span><text:span text:style-name="T1353">apskaičiuojamas pagal formulę:</text:span></text:p>
      <text:p text:style-name="P1354"/>
      <text:p text:style-name="P1355"><draw:frame draw:style-name="a29" text:anchor-type="as-char" svg:x="0in" svg:y="0in" svg:width="2.33333in" svg:height="0.375in" style:rel-width="scale" style:rel-height="scale"><draw:object xlink:href="Object 29/" xlink:type="simple" xlink:show="embed" xlink:actuate="onLoad"/></draw:frame><text:span text:style-name="T1356"><text:tab/></text:span><text:span text:style-name="T1357"><text:tab/></text:span><text:span text:style-name="T1358"><text:tab/></text:span><text:span text:style-name="T1359">(58</text:span><text:span text:style-name="T1360">3</text:span><text:span text:style-name="T1361">)</text:span></text:p>
      <text:p text:style-name="P1362"/>
      <text:p text:style-name="P1363">čia:</text:p>
      <text:p text:style-name="P1364"><text:span text:style-name="T1365">ΔDU</text:span><text:span text:style-name="T1366">t</text:span><text:span text:style-name="T1367"><text:s/>–vidutinio mėnesinio bruto darbo užmokesčio pokytis metais<text:s/></text:span><text:span text:style-name="T1368">t</text:span><text:span text:style-name="T1369"><text:s/>lyginant su atitinkamu indeksu metais<text:s/></text:span><text:span text:style-name="T1370">t-1</text:span><text:span text:style-name="T1371">, %. Jis nustatomas pagal <text:s/>Finansų ministerijos skelbiamus naujausius duomenis;<text:s/></text:span></text:p>
      <text:p text:style-name="P1372"><text:span text:style-name="T1373">e – efektyvumo koeficientas, %;</text:span></text:p>
      <text:p text:style-name="P1374"><text:span text:style-name="T1375">DKt-1 –<text:s/></text:span><text:span text:style-name="T1376">t-1</text:span><text:span text:style-name="T1377"><text:s/>metų darbo užmokesčio koregavimo koeficientas. Pirmųjų naujojo reguliavimo periodo metų darbo užmokesčio koregavimo koeficientas lygus vienetui.“</text:span></text:p>
      <text:p text:style-name="P1378"><text:span text:style-name="T1379">1.50</text:span><text:span text:style-name="T1380">.</text:span><text:span text:style-name="T1381"><text:tab/>Pakeisti 88 punktą ir jį išdėstyti taip:</text:span></text:p>
      <text:p text:style-name="P1382"><text:span text:style-name="T1383">„</text:span><text:span text:style-name="T1384">88</text:span><text:span text:style-name="T1385">. Koreguota<text:s/></text:span><text:span text:style-name="T1386">t<text:s/></text:span><text:span text:style-name="T1387">metų skirstymo paslaugos atitinkamos įtampos tinkle kainos viršutinė riba apskaičiuojama pagal formules:</text:span></text:p>
      <text:p text:style-name="P1388"/>
      <text:p text:style-name="P1389"><draw:frame draw:style-name="a30" text:anchor-type="as-char" svg:x="0in" svg:y="0in" svg:width="1.36458in" svg:height="0.4375in" style:rel-width="scale" style:rel-height="scale"><draw:object xlink:href="Object 30/" xlink:type="simple" xlink:show="embed" xlink:actuate="onLoad"/></draw:frame><text:tab/><text:tab/><text:tab/><text:tab/>(58<text:span text:style-name="T1390">4</text:span>)</text:p>
      <text:p text:style-name="P1391"/>
      <text:p text:style-name="P1392"><draw:frame draw:style-name="a31" text:anchor-type="as-char" svg:x="0in" svg:y="0in" svg:width="1.35417in" svg:height="0.4375in" style:rel-width="scale" style:rel-height="scale"><draw:object xlink:href="Object 31/" xlink:type="simple" xlink:show="embed" xlink:actuate="onLoad"/></draw:frame><text:tab/><text:tab/><text:tab/><text:tab/>(58<text:span text:style-name="T1393">5</text:span>)</text:p>
      <text:p text:style-name="P1394"/>
      <text:p text:style-name="P1395">čia:</text:p>
      <text:p text:style-name="P1396"><text:span text:style-name="T1397">T‘</text:span><text:span text:style-name="T1398">04,t</text:span><text:span text:style-name="T1399"><text:s/>– koreguota<text:s/></text:span><text:span text:style-name="T1400">t<text:s/></text:span><text:span text:style-name="T1401">metų elektros energijos skirstymo paslaugos ŽĮ tinklais kainos viršutinė riba, ct/kWh;</text:span></text:p>
      <text:p text:style-name="P1402"><text:span text:style-name="T1403">P‘</text:span><text:span text:style-name="T1404">04,t</text:span><text:span text:style-name="T1405"><text:s/>– koreguotos<text:s/></text:span><text:span text:style-name="T1406">t<text:s/></text:span><text:span text:style-name="T1407">metų STO ŽĮ tinkle leidžiamos pajamos, EUR;</text:span></text:p>
      <text:p text:style-name="P1408"><text:span text:style-name="T1409">E</text:span><text:span text:style-name="T1410">04,t<text:s/></text:span><text:span text:style-name="T1411">– STO prognozuojamas paskirstyti elektros energijos kiekis ŽĮ tinklais<text:s/></text:span><text:span text:style-name="T1412">t<text:s/></text:span><text:span text:style-name="T1413">metais, kWh.</text:span></text:p>
      <text:p text:style-name="P1414"><text:span text:style-name="T1415">T‘</text:span><text:span text:style-name="T1416">10,t</text:span><text:span text:style-name="T1417"><text:s/>– koreguota<text:s/></text:span><text:span text:style-name="T1418">t<text:s/></text:span><text:span text:style-name="T1419">metų elektros energijos skirstymo paslaugos VĮ tinklais kainos viršutinė riba, ct/kWh;</text:span></text:p>
      <text:p text:style-name="P1420"><text:span text:style-name="T1421">P‘</text:span><text:span text:style-name="T1422">10,t</text:span><text:span text:style-name="T1423"><text:s/>– koreguotos<text:s/></text:span><text:span text:style-name="T1424">t<text:s/></text:span><text:span text:style-name="T1425">metų STO VĮ tinkle leidžiamos pajamos, EUR;</text:span></text:p>
      <text:p text:style-name="P1426"><text:span text:style-name="T1427">E</text:span><text:span text:style-name="T1428">10,t<text:s/></text:span><text:span text:style-name="T1429">– STO prognozuojamas paskirstyti elektros energijos kiekis VĮ tinklais<text:s/></text:span><text:span text:style-name="T1430">t<text:s/></text:span><text:span text:style-name="T1431">metais, kWh.“</text:span></text:p>
      <text:p text:style-name="P1432"><text:span text:style-name="T1433">1.51</text:span><text:span text:style-name="T1434">.</text:span><text:span text:style-name="T1435"><text:tab/>Pripažinti netekusiu galios 89 punktą.</text:span></text:p>
      <text:p text:style-name="P1436"><text:span text:style-name="T1437">1.52</text:span><text:span text:style-name="T1438">.</text:span><text:span text:style-name="T1439"><text:tab/>Pripažinti netekusiu galios 90 punktą.</text:span></text:p>
      <text:p text:style-name="P1440"><text:span text:style-name="T1441">1.53</text:span><text:span text:style-name="T1442">.</text:span><text:span text:style-name="T1443"><text:tab/>Pripažinti netekusiu galios 93 punktą.</text:span></text:p>
      <text:p text:style-name="P1444"><text:span text:style-name="T1445">1.54</text:span><text:span text:style-name="T1446">.</text:span><text:span text:style-name="T1447"><text:tab/>Pripažinti netekusiu galios 94 punktą.</text:span></text:p>
      <text:p text:style-name="P1448"><text:span text:style-name="T1449">1.55</text:span><text:span text:style-name="T1450">.</text:span><text:span text:style-name="T1451"><text:tab/>Pripažinti netekusiu galios 95 punktą.</text:span></text:p>
      <text:p text:style-name="P1452"><text:span text:style-name="T1453">1.56</text:span><text:span text:style-name="T1454">.</text:span><text:span text:style-name="T1455"><text:tab/>Pripažinti netekusiu galios 96 punktą.</text:span></text:p>
      <text:p text:style-name="P1456"><text:span text:style-name="T1457">1.57</text:span><text:span text:style-name="T1458">.</text:span><text:span text:style-name="T1459"><text:tab/>Pakeisti V skyriaus pavadinimą ir jį išdėstyti taip:</text:span></text:p>
      <text:p text:style-name="P1460"><text:span text:style-name="T1461">„</text:span><text:span text:style-name="T1462">V</text:span><text:span text:style-name="T1463"><text:s/>SKYRIUS</text:span></text:p>
      <text:p text:style-name="P1464"><text:span text:style-name="T1465">VISUOMENINIO TIEKIMO PASLAUGOS KAINOS VIRŠUTINĖS RIBOS NUSTATYMAS IR KOREGAVIMAS</text:span><text:span text:style-name="T1466">“</text:span></text:p>
      <text:p text:style-name="P1467"><text:span text:style-name="T1468">1.58</text:span><text:span text:style-name="T1469">.</text:span><text:span text:style-name="T1470"><text:tab/>Pakeisti 97 punktą ir jį išdėstyti taip:</text:span></text:p>
      <text:p text:style-name="P1471"><text:span text:style-name="T1472">„</text:span><text:span text:style-name="T1473">97</text:span><text:span text:style-name="T1474">. Visuomeninio tiekimo paslaugos kainos viršutinė riba visam reguliavimo periodui apskaičiuojama galutines pirmiesiems reguliavimo periodo metams visuomeninio tiekėjo leidžiamas pajamas padalijus iš planuojamo parduoti elektros energijos kiekio ir apskaičiuojama pagal formulę:</text:span></text:p>
      <text:p text:style-name="P1475"/>
      <text:p text:style-name="P1476"><draw:frame draw:style-name="a32" text:anchor-type="as-char" svg:x="0in" svg:y="0in" svg:width="1.32292in" svg:height="0.41667in" style:rel-width="scale" style:rel-height="scale"><draw:object xlink:href="Object 32/" xlink:type="simple" xlink:show="embed" xlink:actuate="onLoad"/></draw:frame>(59)</text:p>
      <text:p text:style-name="P1477"/>
      <text:p text:style-name="P1478">čia:</text:p>
      <text:soft-page-break/>
      <text:p text:style-name="P1479"><text:span text:style-name="T1480">T</text:span><text:span text:style-name="T1481">vt</text:span><text:span text:style-name="T1482"><text:s/>– bazinė elektros energijos visuomeninio tiekimo paslaugos kainos viršutinė riba, ct/kWh;</text:span></text:p>
      <text:p text:style-name="P1483"><text:span text:style-name="T1484">P</text:span><text:span text:style-name="T1485">vt</text:span><text:span text:style-name="T1486"><text:s/>– galutinės pirmųjų reguliavimo periodo metų visuomeninio tiekėjo</text:span><text:span text:style-name="T1487"><text:s/></text:span><text:span text:style-name="T1488">leidžiamos pajamos, EUR;</text:span></text:p>
      <text:p text:style-name="P1489"><text:span text:style-name="T1490">E</text:span><text:span text:style-name="T1491">vt</text:span><text:span text:style-name="T1492"><text:s/>– visuomeninio tiekėjo prognozuojamas parduoti elektros energijos kiekis pirmaisiais reguliavimo periodo metais, kWh.“</text:span></text:p>
      <text:p text:style-name="P1493"><text:span text:style-name="T1494">1.59</text:span><text:span text:style-name="T1495">.</text:span><text:span text:style-name="T1496"><text:tab/>Pakeisti 98 punktą ir jį išdėstyti taip:</text:span></text:p>
      <text:p text:style-name="P1497"><text:span text:style-name="T1498">„</text:span><text:span text:style-name="T1499">98</text:span><text:span text:style-name="T1500">. Elektros energijos visuomeninio tiekimo paslaugos kainos viršutinė riba<text:s/></text:span>kitiems reguliavimo periodo metams yra koreguojama<text:span text:style-name="T1501"><text:s/>dėl infliacijos, vidutinio darbo užmokesčio pokyčio, mokesčių ir kapitalo kaštų pokyčių bei prognozuojamo parduoti elektros energijos kiekio. Bazinės visuomeninio tiekėjo leidžiamos pajamos gali būti koreguojamos ir dėl kitų reikšmingų pajamų ir (ar) sąnaudų pokyčių, kuriuos sąlygojo teisės aktų pakeitimai ir (ar) kiti objektyvūs (nuo Įmonės nepriklausantys) veiksniai.“</text:span></text:p>
      <text:p text:style-name="P1502"><text:span text:style-name="T1503">1.60</text:span><text:span text:style-name="T1504">.</text:span><text:span text:style-name="T1505"><text:tab/>Pakeisti 99 punktą ir jį išdėstyti taip:</text:span></text:p>
      <text:p text:style-name="P1506"><text:span text:style-name="T1507">„</text:span><text:span text:style-name="T1508">99</text:span><text:span text:style-name="T1509">. Koreguotos<text:s/></text:span><text:span text:style-name="T1510">t</text:span><text:span text:style-name="T1511"><text:s/>metų visuomeninio tiekėjo leidžiamos pajamos apskaičiuojamos pagal formulę:</text:span></text:p>
      <text:p text:style-name="P1512"/>
      <text:p text:style-name="P1513"><draw:frame draw:style-name="a33" text:anchor-type="as-char" svg:x="0in" svg:y="0in" svg:width="6.85417in" svg:height="0.21875in" style:rel-width="scale" style:rel-height="scale"><draw:object xlink:href="Object 33/" xlink:type="simple" xlink:show="embed" xlink:actuate="onLoad"/></draw:frame><text:span text:style-name="T1514"><text:tab/></text:span><text:span text:style-name="T1515">(60)</text:span></text:p>
      <text:p text:style-name="P1516"/>
      <text:p text:style-name="P1517">čia:</text:p>
      <text:p text:style-name="P1518"><text:span text:style-name="T1519">P‘</text:span><text:span text:style-name="T1520">vt,t</text:span><text:span text:style-name="T1521"><text:s/>– koreguotos<text:s/></text:span><text:span text:style-name="T1522">t</text:span><text:span text:style-name="T1523"><text:s/>metų visuomeninio tiekėjo leidžiamos pajamos, EUR;</text:span></text:p>
      <text:p text:style-name="P1524"><text:span text:style-name="T1525">OPEX‘</text:span><text:span text:style-name="T1526">(be DU)vt,t<text:s/></text:span><text:span text:style-name="T1527">– koreguoti<text:s/></text:span><text:span text:style-name="T1528">t</text:span><text:span text:style-name="T1529"><text:s/>metų OPEX (be DU) kaštai;</text:span></text:p>
      <text:p text:style-name="P1530"><text:span text:style-name="T1531">OPEX‘</text:span><text:span text:style-name="T1532">(DU)vt,t</text:span><text:span text:style-name="T1533"><text:s/>– koreguoti<text:s/></text:span><text:span text:style-name="T1534">t</text:span><text:span text:style-name="T1535"><text:s/>metų darbo užmokesčio kaštai;</text:span></text:p>
      <text:p text:style-name="P1536"><text:span text:style-name="T1537">M</text:span><text:span text:style-name="T1538">vt,t<text:s/></text:span><text:span text:style-name="T1539">– planuojami<text:s/></text:span><text:span text:style-name="T1540">t</text:span><text:span text:style-name="T1541"><text:s/>metų mokesčiai;</text:span></text:p>
      <text:p text:style-name="P1542"><text:span text:style-name="T1543">N</text:span><text:span text:style-name="T1544">vt,t<text:s/></text:span><text:span text:style-name="T1545">– planuojamos<text:s/></text:span><text:span text:style-name="T1546">t</text:span><text:span text:style-name="T1547"><text:s/>metų nusidėvėjimo sąnaudos;</text:span></text:p>
      <text:p text:style-name="P1548"><text:span text:style-name="T1549">NT</text:span><text:span text:style-name="T1550">vt,t<text:s/></text:span><text:span text:style-name="T1551">– planuojamos<text:s/></text:span><text:span text:style-name="T1552">t</text:span><text:span text:style-name="T1553"><text:s/>metų nurašomo turto sąnaudos;</text:span><text:span text:style-name="T1554"><text:s/></text:span></text:p>
      <text:p text:style-name="P1555"><text:span text:style-name="T1556">ROI</text:span><text:span text:style-name="T1557">vt,t<text:s/></text:span><text:span text:style-name="T1558">– investicijų grąža, apskaičiuota taikant Komisijos<text:s/></text:span><text:span text:style-name="T1559">t</text:span><text:span text:style-name="T1560"><text:s/>metų nustatytą investicijų grąžos normą nuo reguliuojamos turto bazės metų pradžiai;</text:span></text:p>
      <text:p text:style-name="P1561"><text:span text:style-name="T1562">S</text:span><text:span text:style-name="T1563">vt,t</text:span><text:span text:style-name="T1564"><text:s/>– planuojamas<text:s/></text:span><text:span text:style-name="T1565">t</text:span><text:span text:style-name="T1566"><text:s/>metų OPEX padidėjimas/sumažėjimas, sąlygotas teisės aktų pasikeitimų<text:s/></text:span><text:span text:style-name="T1567">ir/ar kitų objektyvių (nuo Įmonės nepriklausančių) veiksnių</text:span><text:span text:style-name="T1568">;</text:span></text:p>
      <text:p text:style-name="P1569"><text:span text:style-name="T1570">OI</text:span><text:span text:style-name="T1571">vt,t</text:span><text:span text:style-name="T1572"><text:s/>– planuojamos<text:s/></text:span><text:span text:style-name="T1573">t</text:span><text:span text:style-name="T1574"><text:s/>metų kitos pajamos;</text:span></text:p>
      <text:p text:style-name="P1575"><text:span text:style-name="T1576">K</text:span><text:span text:style-name="T1577">vt,t<text:s/></text:span><text:span text:style-name="T1578">– Komisijos nustatyta praėjusių laikotarpių investicijų grąžos korekcija.</text:span><text:span text:style-name="T1579">“</text:span></text:p>
      <text:p text:style-name="P1580"><text:span text:style-name="T1581">1.61</text:span><text:span text:style-name="T1582">.</text:span><text:span text:style-name="T1583"><text:tab/>Pakeisti 100 punktą ir jį išdėstyti taip:</text:span></text:p>
      <text:p text:style-name="P1584"><text:span text:style-name="T1585">„</text:span><text:span text:style-name="T1586">100</text:span><text:span text:style-name="T1587">.<text:s/></text:span><text:span text:style-name="T1588">Koreguoti<text:s/></text:span><text:span text:style-name="T1589">t<text:s/></text:span><text:span text:style-name="T1590">metų visuomeninio tiekėjo OPEX(be DU) kaštai</text:span><text:span text:style-name="T1591"><text:s/>apskaičiuojami pagal formulę:</text:span></text:p>
      <text:p text:style-name="P1592"/>
      <text:p text:style-name="P1593"><draw:frame draw:style-name="a34" text:anchor-type="as-char" svg:x="0in" svg:y="0in" svg:width="2.80208in" svg:height="0.21875in" style:rel-width="scale" style:rel-height="scale"><draw:object xlink:href="Object 34/" xlink:type="simple" xlink:show="embed" xlink:actuate="onLoad"/></draw:frame><text:span text:style-name="T1594"><text:tab/></text:span><text:span text:style-name="T1595">(61)</text:span></text:p>
      <text:p text:style-name="P1596"/>
      <text:p text:style-name="P1597">čia:</text:p>
      <text:p text:style-name="P1598"><text:span text:style-name="T1599">OPEX‘</text:span><text:span text:style-name="T1600"><text:s/>(be DU)vt,t<text:s/></text:span><text:span text:style-name="T1601">– koreguoti<text:s/></text:span><text:span text:style-name="T1602">t</text:span><text:span text:style-name="T1603"><text:s/>metų OPEX(be DU) kaštai;</text:span></text:p>
      <text:p text:style-name="P1604"><text:span text:style-name="T1605">OPEX</text:span><text:span text:style-name="T1606"><text:s/>(be DU)vt<text:s/></text:span><text:span text:style-name="T1607">– reguliavimo periodo baziniai OPEX(be DU) kaštai;</text:span></text:p>
      <text:p text:style-name="P1608"><text:span text:style-name="T1609">IK</text:span><text:span text:style-name="T1610">t</text:span><text:span text:style-name="T1611"><text:s/>–<text:s/></text:span><text:span text:style-name="T1612">t<text:s/></text:span><text:span text:style-name="T1613">metų infliacijos koeficientas,<text:s/></text:span><text:span text:style-name="T1614">kuris apskaičiuojamas pagal formulę:</text:span></text:p>
      <text:p text:style-name="P1615"/>
      <text:p text:style-name="P1616"><draw:frame draw:style-name="a35" text:anchor-type="as-char" svg:x="0in" svg:y="0in" svg:width="2.04167in" svg:height="0.375in" style:rel-width="scale" style:rel-height="scale"><draw:object xlink:href="Object 35/" xlink:type="simple" xlink:show="embed" xlink:actuate="onLoad"/></draw:frame><text:span text:style-name="T1617"><text:tab/></text:span><text:span text:style-name="T1618"><text:tab/></text:span><text:span text:style-name="T1619"><text:tab/></text:span><text:span text:style-name="T1620">(62)</text:span></text:p>
      <text:p text:style-name="P1621"/>
      <text:p text:style-name="P1622">čia:</text:p>
      <text:p text:style-name="P1623"><text:span text:style-name="T1624">i</text:span><text:span text:style-name="T1625">t</text:span><text:span text:style-name="T1626"><text:s/>– vidutinio metinio vartotojų kainų indekso pokytis metais<text:s/></text:span><text:span text:style-name="T1627">t</text:span><text:span text:style-name="T1628"><text:s/>lyginant su atitinkamu indeksu metais<text:s/></text:span><text:span text:style-name="T1629">t-1</text:span><text:span text:style-name="T1630">, %. Jis nustatomas pagal Finansų ministerijos skelbiamus naujausius duomenis. Nesant Finansų ministerijos duomenų, nustatoma pagal Lietuvos banko duomenis;<text:s/></text:span></text:p>
      <text:p text:style-name="P1631"><text:span text:style-name="T1632">e – efektyvumo koeficientas, %;</text:span></text:p>
      <text:soft-page-break/>
      <text:p text:style-name="P1633"><text:span text:style-name="T1634">IK</text:span><text:span text:style-name="T1635">t-1</text:span><text:span text:style-name="T1636"><text:s/>–<text:s/></text:span><text:span text:style-name="T1637">t-1</text:span><text:span text:style-name="T1638"><text:s/>metų infliacijos koeficientas. Pirmųjų naujojo reguliavimo periodo metų infliacijos koeficientas lygus vienetui.“</text:span></text:p>
      <text:p text:style-name="P1639"><text:span text:style-name="T1640">1.62</text:span><text:span text:style-name="T1641">.</text:span><text:span text:style-name="T1642"><text:tab/>Pakeisti 101 punktą ir jį išdėstyti taip:</text:span></text:p>
      <text:p text:style-name="P1643"><text:span text:style-name="T1644">„</text:span><text:span text:style-name="T1645">101</text:span><text:span text:style-name="T1646">. Koreguoti<text:s/></text:span><text:span text:style-name="T1647">t<text:s/></text:span><text:span text:style-name="T1648">metų</text:span><text:span text:style-name="T1649"><text:s/>visuomeninio tiekėjo OPEX(DU) kaštai yra apskaičiuojami pagal formulę:</text:span></text:p>
      <text:p text:style-name="P1650"/>
      <text:p text:style-name="P1651"><draw:frame draw:style-name="a36" text:anchor-type="as-char" svg:x="0in" svg:y="0in" svg:width="2.52083in" svg:height="0.21875in" style:rel-width="scale" style:rel-height="scale"><draw:object xlink:href="Object 36/" xlink:type="simple" xlink:show="embed" xlink:actuate="onLoad"/></draw:frame><text:span text:style-name="T1652"><text:tab/></text:span><text:span text:style-name="T1653"><text:tab/></text:span><text:span text:style-name="T1654"><text:tab/></text:span><text:span text:style-name="T1655">(63)</text:span></text:p>
      <text:p text:style-name="P1656"/>
      <text:p text:style-name="P1657">čia:</text:p>
      <text:p text:style-name="P1658"><text:span text:style-name="T1659">OPEX‘</text:span><text:span text:style-name="T1660"><text:s/>(DU)vt,t<text:s/></text:span><text:span text:style-name="T1661">– koreguoti<text:s/></text:span><text:span text:style-name="T1662">t</text:span><text:span text:style-name="T1663"><text:s/>metų darbo užmokesčio kaštai;</text:span></text:p>
      <text:p text:style-name="P1664"><text:span text:style-name="T1665">OPEX</text:span><text:span text:style-name="T1666"><text:s/>(DU)vt<text:s/></text:span><text:span text:style-name="T1667">– reguliavimo periodo baziniai darbo užmokesčio kaštai;</text:span></text:p>
      <text:p text:style-name="P1668"><text:span text:style-name="T1669">DK</text:span><text:span text:style-name="T1670">t</text:span><text:span text:style-name="T1671"><text:s/>–<text:s/></text:span><text:span text:style-name="T1672">t</text:span><text:span text:style-name="T1673"><text:s/>metų darbo užmokesčio koregavimo koeficientas, kuris<text:s/></text:span><text:span text:style-name="T1674">apskaičiuojamas pagal formulę:<text:s/></text:span></text:p>
      <text:p text:style-name="P1675"/>
      <text:p text:style-name="P1676"><draw:frame draw:style-name="a37" text:anchor-type="as-char" svg:x="0in" svg:y="0in" svg:width="2.33333in" svg:height="0.375in" style:rel-width="scale" style:rel-height="scale"><draw:object xlink:href="Object 37/" xlink:type="simple" xlink:show="embed" xlink:actuate="onLoad"/></draw:frame><text:span text:style-name="T1677"><text:tab/></text:span><text:span text:style-name="T1678"><text:tab/></text:span><text:span text:style-name="T1679"><text:tab/></text:span><text:span text:style-name="T1680">(64)</text:span></text:p>
      <text:p text:style-name="P1681"/>
      <text:p text:style-name="P1682">čia:</text:p>
      <text:p text:style-name="P1683"><text:span text:style-name="T1684">ΔDU</text:span><text:span text:style-name="T1685">t</text:span><text:span text:style-name="T1686"><text:s/>–vidutinio mėnesinio bruto darbo užmokesčio pokytis metais<text:s/></text:span><text:span text:style-name="T1687">t<text:s/></text:span><text:span text:style-name="T1688">lyginant su atitinkamu indeksu metais<text:s/></text:span><text:span text:style-name="T1689">t-1</text:span><text:span text:style-name="T1690">, %. Jis nustatomas pagal <text:s/>Finansų ministerijos skelbiamus naujausius duomenis;<text:s/></text:span></text:p>
      <text:p text:style-name="P1691"><text:span text:style-name="T1692">e – efektyvumo koeficientas, %;</text:span></text:p>
      <text:p text:style-name="P1693"><text:span text:style-name="T1694">DK</text:span><text:span text:style-name="T1695">t-1</text:span><text:span text:style-name="T1696"><text:s/>–<text:s/></text:span><text:span text:style-name="T1697">t-1</text:span><text:span text:style-name="T1698"><text:s/>metų darbo užmokesčio koregavimo koeficientas. Pirmųjų naujojo reguliavimo periodo metų darbo užmokesčio koregavimo koeficientas lygus vienetui.“</text:span></text:p>
      <text:p text:style-name="P1699"><text:span text:style-name="T1700">1.63</text:span><text:span text:style-name="T1701">.</text:span><text:span text:style-name="T1702"><text:tab/>Pakeisti 102 punktą ir jį išdėstyti taip:</text:span></text:p>
      <text:p text:style-name="P1703"><text:span text:style-name="T1704">„</text:span><text:span text:style-name="T1705">102</text:span><text:span text:style-name="T1706">. Koreguota<text:s/></text:span><text:span text:style-name="T1707">t</text:span><text:span text:style-name="T1708"><text:s/>metų elektros energijos visuomeninio tiekimo paslaugos kainos viršutinė riba apskaičiuojama pagal formulę:</text:span></text:p>
      <text:p text:style-name="P1709"/>
      <text:p text:style-name="P1710"><draw:frame draw:style-name="a38" text:anchor-type="as-char" svg:x="0in" svg:y="0in" svg:width="1.33333in" svg:height="0.4375in" style:rel-width="scale" style:rel-height="scale"><draw:object xlink:href="Object 38/" xlink:type="simple" xlink:show="embed" xlink:actuate="onLoad"/></draw:frame><text:span text:style-name="T1711"><text:tab/></text:span><text:span text:style-name="T1712"><text:tab/></text:span><text:span text:style-name="T1713"><text:tab/></text:span><text:span text:style-name="T1714"><text:tab/></text:span><text:span text:style-name="T1715">(64</text:span><text:span text:style-name="T1716">1</text:span><text:span text:style-name="T1717">)</text:span></text:p>
      <text:p text:style-name="P1718"/>
      <text:p text:style-name="P1719">čia:</text:p>
      <text:p text:style-name="P1720"><text:span text:style-name="T1721">T‘</text:span><text:span text:style-name="T1722">vt,t</text:span><text:span text:style-name="T1723"><text:s/>– koreguota<text:s/></text:span><text:span text:style-name="T1724">t<text:s/></text:span><text:span text:style-name="T1725">metų elektros energijos visuomeninio tiekimo paslaugos kainos viršutinė riba, ct/kWh;</text:span></text:p>
      <text:p text:style-name="P1726"><text:span text:style-name="T1727">P‘</text:span><text:span text:style-name="T1728">vt,t</text:span><text:span text:style-name="T1729"><text:s/>– koreguotos<text:s/></text:span><text:span text:style-name="T1730">t</text:span><text:span text:style-name="T1731"><text:s/>metų visuomeninio tiekėjo leidžiamos pajamos, EUR;</text:span></text:p>
      <text:p text:style-name="P1732"><text:span text:style-name="T1733">E</text:span><text:span text:style-name="T1734">vt,t<text:s/></text:span><text:span text:style-name="T1735">– visuomeninio tiekėjo prognozuojamas parduoti elektros energijos kiekis<text:s/></text:span><text:span text:style-name="T1736">t<text:s/></text:span><text:span text:style-name="T1737">metais, kWh.“</text:span></text:p>
      <text:p text:style-name="P1738"><text:span text:style-name="T1739">1.64</text:span><text:span text:style-name="T1740">.</text:span><text:span text:style-name="T1741"><text:tab/>Pripažinti netekusiu galios 103 punktą.</text:span></text:p>
      <text:p text:style-name="P1742"><text:span text:style-name="T1743">1.65</text:span><text:span text:style-name="T1744">.</text:span><text:span text:style-name="T1745"><text:tab/>Pripažinti netekusiu galios 104 punktą.</text:span></text:p>
      <text:p text:style-name="P1746"><text:span text:style-name="T1747">1.66</text:span><text:span text:style-name="T1748">.</text:span><text:span text:style-name="T1749"><text:tab/>Pripažinti netekusiu galios 105 punktą.</text:span></text:p>
      <text:p text:style-name="P1750"><text:span text:style-name="T1751">1.67</text:span><text:span text:style-name="T1752">.</text:span><text:span text:style-name="T1753"><text:tab/>Pripažinti netekusiu galios 106 punktą.</text:span></text:p>
      <text:p text:style-name="P1754"><text:span text:style-name="T1755">1.68</text:span><text:span text:style-name="T1756">.</text:span><text:span text:style-name="T1757"><text:tab/>Pripažinti netekusiu galios 115.1.10 papunktį.</text:span></text:p>
      <text:p text:style-name="P1758"><text:span text:style-name="T1759">1.69</text:span><text:span text:style-name="T1760">.</text:span><text:span text:style-name="T1761"><text:tab/>Pripažinti netekusiu galios 115.2.10 papunktį.</text:span></text:p>
      <text:p text:style-name="P1762"><text:span text:style-name="T1763">1.70</text:span><text:span text:style-name="T1764">.</text:span><text:span text:style-name="T1765"><text:tab/>Papildyti 115</text:span><text:span text:style-name="T1766">1</text:span><text:span text:style-name="T1767"><text:s/>punktu:</text:span></text:p>
      <text:p text:style-name="P1768"><text:span text:style-name="T1769">„</text:span>115<text:span text:style-name="T1770">1</text:span>.<text:span text:style-name="T1771"><text:s/>Reguliuojamų paslaugų kainų viršutinėms riboms koreguoti Įmonė iki rugsėjo 1 d. pateikia:</text:span></text:p>
      <text:p text:style-name="P1772"><text:span text:style-name="T1773">115.</text:span><text:span text:style-name="T1774">1</text:span><text:span text:style-name="T1775">1</text:span><text:span text:style-name="T1776">. PSO:</text:span></text:p>
      <text:p text:style-name="P1777"><text:span text:style-name="T1778">115</text:span><text:span text:style-name="T1779">1</text:span><text:span text:style-name="T1780">.1.1</text:span><text:span text:style-name="T1781">. veiklai naudojamo turto vertės skaičiavimo lentelę (Metodikos 2 priedas);</text:span></text:p>
      <text:p text:style-name="P1782"><text:span text:style-name="T1783">115</text:span><text:span text:style-name="T1784">1</text:span><text:span text:style-name="T1785">.1.2</text:span><text:span text:style-name="T1786">. duomenų suvestinę kainos viršutinei ribai koreguoti (Metodikos 13 priedas);</text:span></text:p>
      <text:p text:style-name="P1787"><text:span text:style-name="T1788">115</text:span><text:span text:style-name="T1789">1</text:span><text:span text:style-name="T1790">.1.3</text:span><text:span text:style-name="T1791">. aiškinamąjį raštą su pateiktų duomenų pagrindimu.</text:span></text:p>
      <text:p text:style-name="P1792"><text:span text:style-name="T1793">115</text:span><text:span text:style-name="T1794">1</text:span><text:span text:style-name="T1795">.2</text:span><text:span text:style-name="T1796">. STO:</text:span></text:p>
      <text:p text:style-name="P1797"><text:span text:style-name="T1798">115</text:span><text:span text:style-name="T1799">1</text:span><text:span text:style-name="T1800">.2.1</text:span><text:span text:style-name="T1801">. veiklai naudojamo turto vertės skaičiavimo lentelę (Metodikos 2 priedas);</text:span></text:p>
      <text:p text:style-name="P1802"><text:span text:style-name="T1803">115</text:span><text:span text:style-name="T1804">1</text:span><text:span text:style-name="T1805">.2.2</text:span><text:span text:style-name="T1806">. duomenų suvestinę kainos viršutinei ribai koreguoti (Metodikos 13 priedas);</text:span></text:p>
      <text:p text:style-name="P1807"><text:span text:style-name="T1808">115</text:span><text:span text:style-name="T1809">1</text:span><text:span text:style-name="T1810">.2.3</text:span><text:span text:style-name="T1811">. aiškinamąjį raštą su pateiktų duomenų pagrindimu.</text:span></text:p>
      <text:p text:style-name="P1812"><text:span text:style-name="T1813">115</text:span><text:span text:style-name="T1814">1</text:span><text:span text:style-name="T1815">.3</text:span><text:span text:style-name="T1816">. Skirstomojo tinklo įmonės, savo teritorijoje turinčios mažiau nei 100 tūkst. vartotojų:</text:span></text:p>
      <text:p text:style-name="P1817"><text:span text:style-name="T1818">115</text:span><text:span text:style-name="T1819">1</text:span><text:span text:style-name="T1820">.3.1</text:span><text:span text:style-name="T1821">. veiklai naudojamo turto vertės skaičiavimo lentelę (Metodikos 2 priedas);</text:span></text:p>
      <text:p text:style-name="P1822"><text:span text:style-name="T1823">115</text:span><text:span text:style-name="T1824">1</text:span><text:span text:style-name="T1825">.3.2</text:span><text:span text:style-name="T1826">. duomenų suvestinę kainos viršutinei ribai koreguoti (Metodikos 13 priedas);</text:span></text:p>
      <text:p text:style-name="P1827"><text:span text:style-name="T1828">115</text:span><text:span text:style-name="T1829">1</text:span><text:span text:style-name="T1830">.3.3</text:span><text:span text:style-name="T1831">. aiškinamąjį raštą su pateiktų duomenų pagrindimu.</text:span></text:p>
      <text:p text:style-name="P1832"><text:span text:style-name="T1833">115</text:span><text:span text:style-name="T1834">1</text:span><text:span text:style-name="T1835">.4</text:span><text:span text:style-name="T1836">. Visuomeninis tiekėjas:</text:span></text:p>
      <text:p text:style-name="P1837"><text:span text:style-name="T1838">115</text:span><text:span text:style-name="T1839">1</text:span><text:span text:style-name="T1840">.4.1</text:span><text:span text:style-name="T1841">. veiklai naudojamo turto vertės skaičiavimo lentelę (Metodikos 2 priedas);</text:span></text:p>
      <text:p text:style-name="P1842"><text:span text:style-name="T1843">115</text:span><text:span text:style-name="T1844">1</text:span><text:span text:style-name="T1845">.4.2</text:span><text:span text:style-name="T1846">. visuomeninio tiekėjo įsigijimo kainos apskaičiavimą (Metodikos 7 priedas);</text:span></text:p>
      <text:p text:style-name="P1847"><text:span text:style-name="T1848">115</text:span><text:span text:style-name="T1849">1</text:span><text:span text:style-name="T1850">.4.3</text:span><text:span text:style-name="T1851">. duomenų suvestinę kainos viršutinei ribai koreguoti (Metodikos 13 priedas);</text:span></text:p>
      <text:p text:style-name="P1852"><text:span text:style-name="T1853">115</text:span><text:span text:style-name="T1854">1</text:span><text:span text:style-name="T1855">.4.4</text:span><text:span text:style-name="T1856">. aiškinamąjį raštą su pateiktų duomenų pagrindimu.“</text:span></text:p>
      <text:p text:style-name="P1857"><text:span text:style-name="T1858">1.71</text:span><text:span text:style-name="T1859">.</text:span><text:span text:style-name="T1860"><text:tab/>Pakeisti Metodikos 2, 7 ir 13 priedus (pridedama).</text:span></text:p>
      <text:p text:style-name="P1861">2.<text:tab/>Nustatyti, kad šio nutarimo 1.45–1.56 bei 1.58–1.67 papunkčiai, taip pat 1.69 ir 1.70 papunkčiuose nurodyti Metodikos pakeitimai<text:s/><text:span text:style-name="T1862">įmonėms, besiverčiančioms skirstymo ir visuomeninio tiekimo veiklomis, kurių veiklos teritorijoje esančių vartotojų skaičius mažesnis nei 100 tūkstančių</text:span>, taikomi nustatant arba koreguojant 2019 m. ir vėlesnių metų kainų viršutines ribas.</text:p>
      <text:p text:style-name="P1863"/>
      <text:p text:style-name="P1864"/>
      <text:p text:style-name="P1865"/>
      <text:p text:style-name="P1866"><text:span text:style-name="T1867">Komisijos pirmininkė</text:span><text:span text:style-name="T186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7-09-18T06:42:00Z</meta:creation-date>
    <dc:date>2017-09-18T06:42:00Z</dc:date>
    <meta:print-date>2015-09-02T04:27:00Z</meta:print-date>
    <meta:template xlink:href="Normal.dotm" xlink:type="simple"/>
    <meta:editing-cycles>2</meta:editing-cycles>
    <meta:editing-duration>PT0S</meta:editing-duration>
    <meta:document-statistic meta:page-count="13" meta:paragraph-count="557" meta:word-count="4414" meta:character-count="34585" meta:row-count="1097" meta:non-whitespace-character-count="30728"/>
  </office:meta>
</office:document-meta>
</file>

<file path=Object 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0/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1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1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1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1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1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1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1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1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20/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21/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22/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23/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2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25/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2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7/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28/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2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3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3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32/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3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3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