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3937in"/>
      <style:text-properties fo:hyphenate="false"/>
    </style:style>
    <style:style style:name="P55" style:parent-style-name="Normal" style:family="paragraph">
      <style:paragraph-properties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7" style:family="table-column">
      <style:table-column-properties style:column-width="0.2555in" style:use-optimal-column-width="false"/>
    </style:style>
    <style:style style:name="TableColumn78" style:family="table-column">
      <style:table-column-properties style:column-width="0.7222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8708in" style:use-optimal-column-width="false"/>
    </style:style>
    <style:style style:name="TableColumn83" style:family="table-column">
      <style:table-column-properties style:column-width="0.9013in" style:use-optimal-column-width="false"/>
    </style:style>
    <style:style style:name="TableColumn84" style:family="table-column">
      <style:table-column-properties style:column-width="0.8909in" style:use-optimal-column-width="false"/>
    </style:style>
    <style:style style:name="Table76" style:family="table">
      <style:table-properties style:width="6.6923in" fo:margin-left="0.003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</text:span><text:span text:style-name="T15"><text:s/></text:span><text:span text:style-name="T16">NR. 05.3.2-APVA-R-014-11-0005, FINANSUOJAMAM PAGAL<text:s/></text:span><text:span text:style-name="T17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18"><text:s/>IR LIETUVOS RESPUBLIKOS APLINKOS MINISTRO 2017 M. SPALIO 3 D. ĮSAKYMO NR. D1-807 „DĖL FINANSAVIMO SKYRIMO PROJEKTUI NR. 05.3.2-APVA-R-014-1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9"/>
      <text:p text:style-name="P20"><text:span text:style-name="T21">2019 m. birželio 3 d. <text:s/>Nr. D1-338</text:span><text:span text:style-name="T22"> </text:span></text:p>
      <text:p text:style-name="P23">Vilnius<text:line-break/></text:p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7">1</text:span><text:span text:style-name="T28"><text:s/>punktu ir atsižvelgdamas į<text:s/></text:span><text:span text:style-name="T29">Lietuvos Respublikos aplinkos ministerijos Aplinkos projektų valdymo agentūros<text:s/></text:span><text:span text:style-name="T30">2019 m. gegužės 24 d. raštu Nr. (29-2-2)-APVA-1170 pateiktą išvadą dėl prašymo skirti papildomą finansavimą:</text:span></text:p>
      <text:p text:style-name="P31"><text:span text:style-name="T32">1</text:span><text:span text:style-name="T33">.</text:span><text:span text:style-name="T34"><text:s/>Skiriu</text:span><text:span text:style-name="T35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<text:s/></text:span><text:span text:style-name="T36">Alytaus rajono savivaldybės įmonės "Simno komunalininkas"</text:span><text:span text:style-name="T37"><text:s/>projektui Nr. 05.3.2-APVA-R-014-11-0005 „</text:span><text:span text:style-name="T38">Vandens tiekimo ir nuotekų tvarkymo infrastruktūros plėtra Alytaus rajone (Krokialaukyje)</text:span><text:span text:style-name="T39">“ – iki 52 731 eurų (penkiasdešimt du tūkstančiai septyni šimtai trisdešimt vienas euras, 00 ct).<text:s/></text:span></text:p>
      <text:p text:style-name="P40"><text:span text:style-name="T41">2</text:span><text:span text:style-name="T42">.<text:s/></text:span><text:span text:style-name="T43">Pakeičiu</text:span><text:span text:style-name="T44"><text:s/>Lietuvos Respublikos aplinkos ministro 2017 m. spalio 3 d. įsakymo Nr. D1-807 „Dėl finansavimo skyrimo projektui Nr. 05.3.2-APVA-R-014-1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5"><text:span text:style-name="T46">3</text:span><text:span text:style-name="T4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8"><text:span text:style-name="T49">4</text:span><text:span text:style-name="T50">.<text:s/></text:span><text:span text:style-name="T51">Nustata</text:span><text:span text:style-name="T52">u,</text:span><text:span text:style-name="T53"><text:s/>kad šis įsakymas įsigalioja kitą dieną po paskelbimo Teisės aktų registre.</text:span></text:p>
      <text:p text:style-name="P54"/>
      <text:p text:style-name="P55"/>
      <text:p text:style-name="P56"/>
      <text:p text:style-name="P57"><text:span text:style-name="T58">Aplinkos ministras<text:s/></text:span><text:span text:style-name="T59"><text:tab/>Kęstutis Mažeika</text:span></text:p>
      <text:soft-page-break/>
      <text:p text:style-name="P60">Lietuvos Respublikos aplinkos ministro</text:p>
      <text:p text:style-name="P67">2017 m. spalio 3 d. įsakymo Nr. D1-807</text:p>
      <text:p text:style-name="P68">(Lietuvos Respublikos aplinkos ministro</text:p>
      <text:p text:style-name="P69">2019 m. birželio 3 d. įsakymo Nr. D1-338 redakcija)</text:p>
      <text:p text:style-name="P70">priedas</text:p>
      <text:p text:style-name="P71"/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aiškos kodas</text:p>
              <text:p text:style-name="P90"/>
            </table:table-cell>
            <table:table-cell table:style-name="TableCell91" table:number-rows-spanned="3">
              <text:p text:style-name="P92">Pareiškėjo</text:p>
              <text:p text:style-name="P93">pavadinimas</text:p>
              <text:p text:style-name="P94"/>
            </table:table-cell>
            <table:table-cell table:style-name="TableCell95" table:number-rows-spanned="3">
              <text:p text:style-name="P96">Pareiškėjo juridinio asmens kodas</text:p>
              <text:p text:style-name="P97"/>
            </table:table-cell>
            <table:table-cell table:style-name="TableCell98" table:number-rows-spanned="3">
              <text:p text:style-name="P99">Projekto pavadinimas</text:p>
              <text:p text:style-name="P100"/>
            </table:table-cell>
            <table:table-cell table:style-name="TableCell101" table:number-columns-spanned="3">
              <text:p text:style-name="P102">Projektui skiriamos finansavimo lėšos: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 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biudžeto lėšos iki, Eur:</text:p>
            </table:table-cell>
          </table:table-row>
          <table:table-row table:style-name="TableRow126">
            <table:table-cell table:style-name="TableCell127">
              <text:p text:style-name="P128">1.</text:p>
            </table:table-cell>
            <table:table-cell table:style-name="TableCell129">
              <text:p text:style-name="P130">05.3.2-APVA-R-014-11-0005</text:p>
            </table:table-cell>
            <table:table-cell table:style-name="TableCell131">
              <text:p text:style-name="P132"><text:span text:style-name="T133">Alytaus rajono savivaldybės įmonė "Simno komunalininkas"</text:span></text:p>
            </table:table-cell>
            <table:table-cell table:style-name="TableCell134">
              <text:p text:style-name="P135">153720195</text:p>
            </table:table-cell>
            <table:table-cell table:style-name="TableCell136">
              <text:p text:style-name="P137">Vandens tiekimo ir nuotekų tvarkymo infrastruktūros plėtra Alytaus rajone (Krokialaukyje)</text:p>
            </table:table-cell>
            <table:table-cell table:style-name="TableCell138">
              <text:p text:style-name="P139">920 475,00</text:p>
            </table:table-cell>
            <table:table-cell table:style-name="TableCell140">
              <text:p text:style-name="P141">920 475,00</text:p>
            </table:table-cell>
            <table:table-cell table:style-name="TableCell142">
              <text:p text:style-name="P143">-</text:p>
            </table:table-cell>
          </table:table-row>
        </table:table-header-rows>
      </table:table>
      <text:p text:style-name="P144"/>
      <text:p text:style-name="P145"><text:span text:style-name="T1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6-12T13:40:00Z</meta:creation-date>
    <dc:date>2019-06-12T13:40:00Z</dc:date>
    <meta:print-date>2019-05-30T07:32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557" meta:character-count="4460" meta:row-count="220" meta:non-whitespace-character-count="3972"/>
  </office:meta>
</office:document-meta>
</file>