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41pt" style:font-size-asian="41pt" style:font-size-complex="4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ILIETYBĖS GRĄŽINIMO</text:p>
      <text:p text:style-name="P15"/>
      <text:p text:style-name="P16">2014 m. balandžio 29 d. Nr. 1K-179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1 punktu, Lietuvos Respublikos pilietybės įstatymo 21 straipsniu ir 30 straipsniu,</text:span></text:p>
      <text:p text:style-name="P24"><text:span text:style-name="T25">g r ą ž i n u Lietuvos Respublikos pilietybę šio dekreto 2 straipsnyje nurodytiems asmenims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Lietuvos Respublikos piliečiais tampa ir Lietuvos Respublikos piliečio teises, laisves ir pareigas įgyja tik po to, kai prisiekia Lietuvos Respublikai, šie asmenys:</text:span></text:p>
      <text:p text:style-name="P31"><text:span text:style-name="T32">Rostislav KIRPIČENKO (Rostyslav Kyrpychenko), gimęs 1996 m. lapkričio 27 d. Lietuvos Respublikoje, gyvenantis Ukrainoje;</text:span></text:p>
      <text:p text:style-name="P33"><text:span text:style-name="T34">Ivan LOGINOV, gimęs 1979 m. rugsėjo 12 d. Lietuvoje, gyvenantis Lietuvos Respublikoje;</text:span></text:p>
      <text:p text:style-name="P35"><text:span text:style-name="T36">Galina PRILIPKO, gimusi 1963 m. balandžio 1 d. Lietuvoje, gyvenanti Lietuvos Respublikoje.</text:span></text:p>
      <text:p text:style-name="Normal"/>
      <text:p text:style-name="P37"><text:span text:style-name="T38">Respublikos Prezidentė</text:span><text:span text:style-name="T39"><text:tab/>Dalia Grybauskaitė</text:span></text:p>
      <text:p text:style-name="P40"/>
      <text:p text:style-name="P41"><text:span text:style-name="T42">Vidaus reikalų ministras</text:span><text:span text:style-name="T4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6:01:00Z</meta:creation-date>
    <dc:date>2014-05-07T06:01:00Z</dc:date>
    <meta:template xlink:href="Normal" xlink:type="simple"/>
    <meta:editing-cycles>2</meta:editing-cycles>
    <meta:editing-duration>PT0S</meta:editing-duration>
    <meta:document-statistic meta:page-count="1" meta:paragraph-count="9" meta:word-count="133" meta:character-count="986" meta:row-count="33" meta:non-whitespace-character-count="862"/>
  </office:meta>
</office:document-meta>
</file>