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3625in"/>
          <style:tab-stop style:type="right" style:position="5.768in"/>
        </style:tab-stops>
      </style:paragraph-properties>
    </style:style>
    <style:style style:name="T3"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4" style:parent-style-name="Normal" style:family="paragraph">
      <style:paragraph-properties style:punctuation-wrap="simple" style:vertical-align="baseline">
        <style:tab-stops>
          <style:tab-stop style:type="center" style:position="2.3625in"/>
          <style:tab-stop style:type="right" style:position="5.768in"/>
        </style:tab-stops>
      </style:paragraph-properties>
      <style:text-properties fo:font-weight="bold" style:font-weight-asian="bold" style:font-weight-complex="bold" fo:font-size="8pt" style:font-size-asian="8pt" style:font-size-complex="8pt"/>
    </style:style>
    <style:style style:name="P5" style:parent-style-name="Normal" style:family="paragraph">
      <style:paragraph-properties style:punctuation-wrap="simple" fo:text-align="center" style:vertical-align="baseline" fo:margin-left="-0.3937in" fo:margin-right="-0.1972in">
        <style:tab-stops/>
      </style:paragraph-properties>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margin-left="-0.0986in" fo:text-indent="0.4923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margin-left="-0.0986in" fo:text-indent="0.4923in">
        <style:tab-stops>
          <style:tab-stop style:type="left" style:position="0.7881in"/>
        </style:tab-stops>
      </style:paragraph-properties>
    </style:style>
    <style:style style:name="P27" style:parent-style-name="Normal" style:family="paragraph">
      <style:paragraph-properties style:punctuation-wrap="simple" fo:text-align="justify" style:vertical-align="baseline" fo:line-height="150%" fo:margin-left="-0.0986in" fo:text-indent="0.4923in">
        <style:tab-stops>
          <style:tab-stop style:type="left" style:position="0.4923in"/>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margin-left="-0.0986in" fo:text-indent="0.4923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0986in" fo:margin-right="0.3937in" fo:text-indent="0.2951in">
        <style:tab-stops>
          <style:tab-stop style:type="left" style:position="0.2951in"/>
          <style:tab-stop style:type="left" style:position="0.393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text-properties fo:font-size="10pt" style:font-size-asian="10pt"/>
    </style:style>
    <style:style style:name="P48" style:parent-style-name="Normal" style:family="paragraph">
      <style:paragraph-properties fo:line-height="150%"/>
      <style:text-properties fo:font-size="10pt" style:font-size-asian="10pt"/>
    </style:style>
    <style:style style:name="F49"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paragraph-properties fo:line-height="150%"/>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color="#000000"/>
    </style:style>
    <style:style style:name="P57" style:parent-style-name="Normal" style:family="paragraph">
      <style:text-properties fo:color="#000000" fo:font-size="10pt" style:font-size-asian="10pt"/>
    </style:style>
    <style:style style:name="T58" style:parent-style-name="DefaultParagraphFont" style:family="text">
      <style:text-properties fo:color="#000000"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
      <text:p text:style-name="P5">LIETUVOS RESPUBLIKOS ŽEMĖS ŪKIO MINISTRAS</text:p>
      <text:p text:style-name="P6"/>
      <text:p text:style-name="P7">ĮSAKYMAS</text:p>
      <text:p text:style-name="P8">DĖL ŽEMĖS ŪKIO MINISTRO 2015 M. GRUODŽIO 22 D. ĮSAKYMO NR. 3D-946 „DĖL ŪKINIŲ GYVŪNŲ VEISLININKYSTĖS INFORMACINĖS SISTEMOS NUOSTATŲ PATVIRTINIMO“ PAKEITIMO</text:p>
      <text:p text:style-name="P9"/>
      <text:p text:style-name="P10"><text:span text:style-name="T11">2024 m.<text:s/></text:span><text:span text:style-name="T12">balandžio<text:s/></text:span><text:span text:style-name="T13">24</text:span><text:span text:style-name="T14"><text:s/>d.<text:s/></text:span>Nr.<text:s/><text:span text:style-name="T15">3D-334</text:span></text:p>
      <text:p text:style-name="P16">Vilnius</text:p>
      <text:p text:style-name="P17"/>
      <text:p text:style-name="P18">P a k e i č i u Ūkinių gyvūnų veislininkystės informacinės sistemos nuostatus, patvirtintus Lietuvos Respublikos žemės ūkio ministro 2015 m. gruodžio 22 d. įsakymu Nr. 3D-946 „Dėl Ūkinių gyvūnų veislininkystės informacinės sistemos nuostatų patvirtinimo“:</text:p>
      <text:p text:style-name="P19">1.<text:tab/><text:span text:style-name="T20">Pakeičiu 4.10 papunktį ir jį išdėstau taip:</text:span></text:p>
      <text:p text:style-name="P21"><text:span text:style-name="T22">„</text:span><text:span text:style-name="T23">4.10</text:span><text:span text:style-name="T24">. Bendrųjų elektroninės informacijos saugos reikalavimu aprašu, patvirtintu Lietuvos Respublikos Vyriausybės 2013 m. liepos 24 d. nutarimu Nr. 716 „Dėl Bendrųjų elektroninės informacijos saugos reikalavimų aprašo ir Saugos dokumentų turinio gairių patvirtinimo“ (toliau – Bendrųjų elektroninės informacijos saugos reikalavimų aprašas);“.</text:span></text:p>
      <text:p text:style-name="P25">2.<text:tab/>Papildau nauju 4.12 papunkčiu:</text:p>
      <text:p text:style-name="P26">„4.12. Valstybės informacinių išteklių svarbos vertinimo tvarkos aprašu, patvirtintu Lietuvos Respublikos Vyriausybės 2023 m. liepos 19 d. nutarimu Nr. 576 „Dėl Valstybės informacinių išteklių svarbos vertinimo tvarkos aprašo patvirtinimo;“.</text:p>
      <text:p text:style-name="P27">3.<text:tab/>Papildau nauju 4.13 papunkčiu:</text:p>
      <text:p text:style-name="P28">„4.13. Valstybės informacinių išteklių svarbos vertinimo metodika, patvirtinta Lietuvos Respublikos ekonomikos ir inovacijų ministro 2023 m. liepos 19 d. įsakymu Nr. 4-418 „Dėl Valstybės informacinių išteklių svarbos vertinimo metodikos patvirtinimo;“.</text:p>
      <text:p text:style-name="P29">4.<text:s/><text:span text:style-name="T30">Buvusius 4.12–4.21 papunkčius laikau atitinkamai 4.14–4.23 papunkčiais.</text:span></text:p>
      <text:p text:style-name="P31"><text:span text:style-name="T32">5</text:span><text:span text:style-name="T33">. Papildau VI skyrių nauju 60</text:span><text:span text:style-name="T34"><text:s/></text:span><text:span text:style-name="T35">punktu:</text:span></text:p>
      <text:p text:style-name="P36"><text:span text:style-name="T37">„60. ŪGVIS priskiriama prie svarbių valstybės informacinių išteklių</text:span><text:span text:style-name="T38">.</text:span><text:span text:style-name="T39">“</text:span></text:p>
      <text:p text:style-name="P40"><text:span text:style-name="T41">6</text:span><text:span text:style-name="T42">. Buvusius 60–62 punktus laikau atitinkamai 61–63 punktais.</text:span></text:p>
      <text:p text:style-name="P43"/>
      <text:p text:style-name="P44"/>
      <text:p text:style-name="P45"/>
      <text:p text:style-name="P46">Žemės ūkio ministras<text:tab/>Kęstutis Navickas</text:p>
      <text:p text:style-name="P48"><draw:frame draw:style-name="F49" text:anchor-type="paragraph" svg:x="4.2715in" svg:y="0.2298in" svg:width="3.1743in" svg:height="0.9729in" draw:z-index="0"><draw:text-box><text:p text:style-name="P47"/><text:p text:style-name="P50"/><text:p text:style-name="P51">SUDERINTA</text:p><text:p text:style-name="P52">Lietuvos Respublikos ekonomikos ir inovacijų ministerijos 2024-04-18 raštu Nr. 3-1399</text:p><text:p text:style-name="P53"/></draw:text-box></draw:frame></text:p>
      <text:p text:style-name="P54"/>
      <text:p text:style-name="Normal"><text:span text:style-name="T55">SUDERINTA</text:span><text:span text:style-name="T56"><text:s/></text:span></text:p>
      <text:p text:style-name="P57">Nacionalinio kibernetinio saugumo centro</text:p>
      <text:soft-page-break/>
      <text:p text:style-name="Normal"><text:span text:style-name="T58">prie Krašto apsaugos ministerijos</text:span><text:span text:style-name="T59"><text:s/></text:span></text:p>
      <text:p text:style-name="Normal"><text:span text:style-name="T60">2024-04-19 raštu Nr. (4.1 E) 6K-304</text:span><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4-24T11:03:00Z</meta:creation-date>
    <dc:date>2024-04-24T11:03:00Z</dc:date>
    <meta:template xlink:href="Normal.dotm" xlink:type="simple"/>
    <meta:editing-cycles>2</meta:editing-cycles>
    <meta:editing-duration>PT0S</meta:editing-duration>
    <meta:document-statistic meta:page-count="3" meta:paragraph-count="18" meta:word-count="264" meta:character-count="2062" meta:row-count="56" meta:non-whitespace-character-count="1816"/>
  </office:meta>
</office:document-meta>
</file>