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043in"/>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6423in">
        <style:tab-stops/>
      </style:paragraph-properties>
      <style:text-properties style:font-size-complex="12pt" style:language-asian="lt" style:country-asian="LT"/>
    </style:style>
    <style:style style:name="P41" style:parent-style-name="Normal" style:family="paragraph">
      <style:paragraph-properties fo:text-align="justify" fo:margin-left="3.6423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text-position="super 62.5%"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weight="bold" style:font-weight-asian="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3937in"/>
    </style:style>
    <style:style style:name="T136" style:parent-style-name="DefaultParagraphFont" style:family="text">
      <style:text-properties style:font-size-complex="12pt" style:language-asian="lt" style:country-asian="LT"/>
    </style:style>
    <style:style style:name="P137"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0" style:parent-style-name="Normal" style:family="paragraph">
      <style:paragraph-properties fo:text-align="justify" fo:margin-left="3.5437in">
        <style:tab-stops/>
      </style:paragraph-properties>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language-complex="he" style:country-complex="IL"/>
    </style:style>
    <style:style style:name="T144" style:parent-style-name="DefaultParagraphFont" style:family="text">
      <style:text-properties fo:font-weight="bold" style:font-weight-asian="bold" style:text-position="super 62.5%" style:font-size-complex="12pt" style:language-asian="lt" style:country-asian="LT" style:language-complex="he" style:country-complex="IL"/>
    </style:style>
    <style:style style:name="T145" style:parent-style-name="DefaultParagraphFont" style:family="text">
      <style:text-properties fo:font-weight="bold" style:font-weight-asian="bold"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fo:font-weight="bold" style:font-weight-asian="bold" style:font-size-complex="12pt" style:language-asian="lt" style:country-asian="LT" style:language-complex="he" style:country-complex="IL"/>
    </style:style>
    <style:style style:name="P148" style:parent-style-name="Normal" style:family="paragraph">
      <style:text-properties style:font-size-complex="12pt"/>
    </style:style>
    <style:style style:name="P1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150" style:parent-style-name="Normal" style:family="paragraph">
      <style:paragraph-properties fo:text-align="center"/>
    </style:style>
    <style:style style:name="T151" style:parent-style-name="DefaultParagraphFont" style:family="text">
      <style:text-properties style:font-weight-complex="bold" fo:font-size="10pt" style:font-size-asian="10pt" style:font-size-complex="12pt" style:language-asian="lt" style:country-asian="LT"/>
    </style:style>
    <style:style style:name="P152" style:parent-style-name="Normal" style:family="paragraph">
      <style:paragraph-properties fo:text-align="center"/>
      <style:text-properties style:font-weight-complex="bold" style:font-size-complex="12pt" style:language-asian="lt" style:country-asian="LT"/>
    </style:style>
    <style:style style:name="P153" style:parent-style-name="Normal" style:family="paragraph">
      <style:paragraph-properties fo:text-align="center"/>
      <style:text-properties style:font-weight-complex="bold" fo:font-size="10pt" style:font-size-asian="10pt" style:font-size-complex="12pt" style:language-asian="lt" style:country-asian="LT"/>
    </style:style>
    <style:style style:name="P154" style:parent-style-name="Normal" style:family="paragraph">
      <style:paragraph-properties fo:text-align="center"/>
      <style:text-properties style:font-weight-complex="bold" fo:font-size="10pt" style:font-size-asian="10pt" style:font-size-complex="12pt" style:language-asian="lt" style:country-asian="LT"/>
    </style:style>
    <style:style style:name="P155"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style:language-asian="lt" style:country-asian="LT"/>
    </style:style>
    <style:style style:name="TableColumn157" style:family="table-column">
      <style:table-column-properties style:column-width="3.8451in"/>
    </style:style>
    <style:style style:name="TableColumn158" style:family="table-column">
      <style:table-column-properties style:column-width="0.3937in"/>
    </style:style>
    <style:style style:name="Table156" style:family="table">
      <style:table-properties style:width="4.2388in" fo:margin-left="1.2701in" table:align="left"/>
    </style:style>
    <style:style style:name="TableRow159" style:family="table-row">
      <style:table-row-properties/>
    </style:style>
    <style:style style:name="TableCell1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style:font-size-complex="12pt"/>
    </style:style>
    <style:style style:name="TableCell162" style:family="table-cell">
      <style:table-cell-properties fo:border="0.0312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style:font-size-complex="12pt"/>
    </style:style>
    <style:style style:name="TableCell167" style:family="table-cell">
      <style:table-cell-properties fo:border="0.0312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P169" style:parent-style-name="Normal" style:family="paragraph">
      <style:paragraph-properties fo:text-align="center"/>
      <style:text-properties style:font-weight-complex="bold" fo:font-size="10pt" style:font-size-asian="10pt" style:font-size-complex="12pt" style:language-asian="lt" style:country-asian="LT"/>
    </style:style>
    <style:style style:name="P170" style:parent-style-name="Normal" style:family="paragraph">
      <style:text-properties style:font-weight-complex="bold" style:font-size-complex="12pt" style:language-asian="lt" style:country-asian="LT"/>
    </style:style>
    <style:style style:name="P171" style:parent-style-name="Normal" style:family="paragraph">
      <style:text-properties style:font-weight-complex="bold" style:font-size-complex="12pt" style:language-asian="lt" style:country-asian="LT"/>
    </style:style>
    <style:style style:name="P172" style:parent-style-name="Normal" style:family="paragraph">
      <style:text-properties style:font-weight-complex="bold" style:font-size-complex="12pt" style:language-asian="lt" style:country-asian="LT"/>
    </style:style>
    <style:style style:name="P173" style:parent-style-name="Normal" style:family="paragraph">
      <style:paragraph-properties fo:margin-left="2in">
        <style:tab-stops/>
      </style:paragraph-properties>
      <style:text-properties style:font-size-complex="12pt" style:language-asian="lt" style:country-asian="LT"/>
    </style:style>
    <style:style style:name="P174" style:parent-style-name="Normal" style:family="paragraph">
      <style:paragraph-properties fo:margin-left="2in">
        <style:tab-stops/>
      </style:paragraph-properties>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text-position="super 62.5%"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margin-left="1.8in" fo:text-indent="1.0736in">
        <style:tab-stops/>
      </style:paragraph-properties>
    </style:style>
    <style:style style:name="T184" style:parent-style-name="DefaultParagraphFont" style:family="text">
      <style:text-properties fo:font-size="10pt" style:font-size-asian="10pt"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fo:font-size="10pt" style:font-size-asian="10pt"/>
    </style:style>
    <style:style style:name="P196" style:parent-style-name="Normal" style:family="paragraph">
      <style:paragraph-properties fo:text-align="justify"/>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fo:text-indent="0.3937in"/>
      <style:text-properties fo:font-size="10pt" style:font-size-asian="10pt" style:font-size-complex="12pt" style:language-asian="lt" style:country-asian="LT"/>
    </style:style>
    <style:style style:name="TableColumn202" style:family="table-column">
      <style:table-column-properties style:column-width="0.5666in"/>
    </style:style>
    <style:style style:name="TableColumn203" style:family="table-column">
      <style:table-column-properties style:column-width="3.9597in"/>
    </style:style>
    <style:style style:name="TableColumn204" style:family="table-column">
      <style:table-column-properties style:column-width="2.1597in"/>
    </style:style>
    <style:style style:name="Table201" style:family="table">
      <style:table-properties style:width="6.6861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ableRow277" style:family="table-row">
      <style:table-row-properties style:min-row-height="0.2097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0.2291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2083in"/>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min-row-height="0.2291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min-row-height="0.182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min-row-height="0.1819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TableRow342" style:family="table-row">
      <style:table-row-properties style:min-row-height="0.205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min-row-height="0.205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min-row-height="0.205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05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text-properties fo:font-style="italic" style:font-style-asian="italic" style:font-size-complex="12pt" style:language-asian="lt" style:country-asian="LT"/>
    </style:style>
    <style:style style:name="P392" style:parent-style-name="Normal" style:family="paragraph">
      <style:text-properties fo:font-style="italic" style:font-style-asian="italic"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fo:margin-right="0.068in"/>
      <style:text-properties style:font-size-complex="12pt" style:language-asian="lt" style:country-asian="LT"/>
    </style:style>
    <style:style style:name="P395" style:parent-style-name="Normal" style:family="paragraph">
      <style:paragraph-properties fo:text-align="justify"/>
      <style:text-properties style:font-weight-complex="bold" style:font-size-complex="12pt" style:language-asian="lt" style:country-asian="LT"/>
    </style:style>
    <style:style style:name="P396"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paragraph-properties fo:text-indent="0.9in"/>
    </style:style>
    <style:style style:name="T399" style:parent-style-name="DefaultParagraphFont" style:family="text">
      <style:text-properties style:font-weight-complex="bold"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 PATVIRTINIMO</text:p>
      <text:p text:style-name="P10"/>
      <text:p text:style-name="P11">2017 m. lapkričio 7 d. Nr. V-1274</text:p>
      <text:p text:style-name="P12">Vilnius</text:p>
      <text:p text:style-name="P13"/>
      <text:p text:style-name="P14"/>
      <text:p text:style-name="P15"><text:span text:style-name="T16">Įgyvendindamas Lietuvos Respublikos farmacijos įstatymo 8 straipsnio 16</text:span><text:span text:style-name="T17">1<text:s/></text:span><text:span text:style-name="T18">dalį, 15 straipsnio 8</text:span><text:span text:style-name="T19">1</text:span><text:span text:style-name="T20"><text:s/>dalį, 17 straipsnio 12 dalies 3</text:span><text:span text:style-name="T21">1</text:span><text:span text:style-name="T22"><text:s/>punktą ir 33 straipsnio 1 dalies 4</text:span><text:span text:style-name="T23">1</text:span><text:span text:style-name="T24"><text:s/>punktą:<text:s/></text:span></text:p>
      <text:p text:style-name="P25"><text:span text:style-name="T26">1</text:span><text:span text:style-name="T27">. T v i r t i n u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ą (pridedama).</text:span></text:p>
      <text:p text:style-name="P28"><text:span text:style-name="T29">2</text:span><text:span text:style-name="T30">. P a v e d u įsakymo vykdymą kontroliuoti viceministrui pagal veiklos sritį. <text:s/></text:span></text:p>
      <text:p text:style-name="P31"/>
      <text:p text:style-name="P32"/>
      <text:p text:style-name="P33"/>
      <text:p text:style-name="P34"><text:span text:style-name="T35">Sveikatos apsaugos ministras</text:span><text:span text:style-name="T36"><text:tab/>Aurelijus Veryga<text:s/></text:span></text:p>
      <text:soft-page-break/>
      <text:p text:style-name="P37">PATVIRTINTA</text:p>
      <text:p text:style-name="P40">Lietuvos Respublikos sveikatos apsaugos ministro 2017 m. lapkričio 7 d.<text:s/></text:p>
      <text:p text:style-name="P41">įsakymu Nr. V-1274</text:p>
      <text:p text:style-name="P42"/>
      <text:p text:style-name="P43"><text:span text:style-name="T44">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as (toliau – Aprašas) nustato būtinas visuomenės sveikatai apsaugoti priemones, kurias turi taikyti juridiniai asmenys, tiekiantys vaistinius preparatus į asmens sveikatos priežiūros įstaigą (toliau – tiekėjai), ir asmens sveikatos priežiūros įstaigos (toliau – ASP įstaiga), kai registruoti vaistiniai preparatai tiekiami pakuotėmis kitos Europos ekonominės erdvės (toliau – EEE) valstybės kalba, vartojant lotyniškąjį raidyną, ir su pakuotės lapeliais, parengtais kitos EEE valstybės kalba, vartojant lotyniškąjį raidyną (toliau – kitos EEE valstybės kalba paženklintos pakuotės), vadovaujantis Lietuvos Respublikos farmacijos įstatymo (toliau – Farmacijos įstatymas) 8 straipsnio 16</text:span><text:span text:style-name="T55">1</text:span><text:span text:style-name="T56"><text:s/>dalies nuostata, ir duomenis (informaciją), kuriuos turi pranešti vaistinio preparato registruotojas, vaistinio preparato lygiagretaus importo leidimo turėtojas ir didmeninio platinimo licencijos turėtojas apie ASP įstaigoms patiektus registruotus vaistinius preparatus kitos EEE valstybės kalba paženklintomis pakuotėmis, vadovaujantis Farmacijos įstatymo 8 straipsnio 16</text:span><text:span text:style-name="T57">1</text:span><text:span text:style-name="T58"><text:s/>dalies nuostata, pranešimo formą ir pranešimo pateikimo terminus.<text:s/></text:span></text:p>
      <text:p text:style-name="P59"><text:span text:style-name="T60">2</text:span><text:span text:style-name="T61">. Apraše vartojamos sąvokos atitinka Farmacijos įstatyme ir Lietuvos Respublikos sveikatos apsaugos ministro 2007 m. kovo 30 d. įsakyme „Dėl Vaistinių preparatų lygiagretaus importo taisyklių patvirtinimo“ vartojamas sąvokas.</text:span></text:p>
      <text:p text:style-name="P62"/>
      <text:p text:style-name="P63"><text:span text:style-name="T64">II</text:span><text:span text:style-name="T65"><text:s/>SKYRIUS</text:span></text:p>
      <text:p text:style-name="P66"><text:span text:style-name="T67">BŪTINOS VISUOMENĖS SVEIKATAI APSAUGOTI PRIEMONĖS<text:s/></text:span></text:p>
      <text:p text:style-name="P68"/>
      <text:p text:style-name="P69"><text:span text:style-name="T70">3</text:span><text:span text:style-name="T71">. Tiekėjai, tiekdami vaistinius preparatus į ASP įstaigas pagal Farmacijos įstatymo 8 straipsnio 16</text:span><text:span text:style-name="T72">1<text:s/></text:span><text:span text:style-name="T73">dalies nuostatas, turi taikyti šias būtinas visuomenės sveikatai apsaugoti priemones:</text:span></text:p>
      <text:p text:style-name="P74"><text:span text:style-name="T75">3.1</text:span><text:span text:style-name="T76">. kartu su vaistinių preparatų siunta pateikti Valstybinės vaistų kontrolės tarnybos prie Lietuvos Respublikos sveikatos apsaugos ministerijos (toliau – Tarnyba) ar Europos Komisijos patvirtintus su paskutiniais pakeitimais vaistinio preparato lietuviškomis pakuotėmis pakuočių lapelius;</text:span></text:p>
      <text:p text:style-name="P77"><text:span text:style-name="T78">3.2</text:span><text:span text:style-name="T79">. kartu su vaistinio preparato siunta ar atskiru raštu asmens sveikatos priežiūros įstaigai pateikti informaciją, kur galima rasti Tarnybos ar Europos Komisijos patvirtinto pakuotės lapelio informaciją ir vaistinio preparato charakteristikų santrauką, nurodant atitinkamos interneto svetainės adresą;</text:span></text:p>
      <text:p text:style-name="P80"><text:span text:style-name="T81">3.3</text:span><text:span text:style-name="T82">. kartu su lygiagrečiai importuojamo vaistinio preparato siunta papildomai pateikti šią informaciją:</text:span></text:p>
      <text:p text:style-name="P83"><text:span text:style-name="T84">3.3.1</text:span><text:span text:style-name="T85">. Tarnybos išduoto lygiagretaus importo leidimo numerį;</text:span></text:p>
      <text:p text:style-name="P86"><text:span text:style-name="T87">3.3.2</text:span><text:span text:style-name="T88">. referencinio vaistinio preparato (Lietuvos Respublikoje registruoto vaistinio preparato, su kuriuo yra lyginamas lygiagrečiai importuojamas vaistinis preparatas), pavadinimas, kai lygiagrečiai importuojamo vaistinio preparato pavadinimas yra kitoks;</text:span></text:p>
      <text:p text:style-name="P89"><text:span text:style-name="T90">3.3.3</text:span><text:span text:style-name="T91">. jei lygiagrečiai importuojamas vaistinis preparatas skiriasi nuo referencinio vaistinio preparato (Lietuvos Respublikoje registruoto vaistinio preparato, su kuriuo yra lyginamas lygiagrečiai importuojamas vaistinis preparatas), pvz., spalva, išvaizda, pagalbinėmis medžiagomis, skoniu, vagelėmis, dozuočių skaičiumi pakuotėje, tinkamumo laiku, laikymo sąlygomis, nuostata, kad skirtumai yra nurodyti Tarnybos patvirtintame lygiagrečiai importuojamo vaistinio preparato pakuotės lapelyje.<text:s/></text:span></text:p>
      <text:p text:style-name="P92"><text:span text:style-name="T93">4</text:span><text:span text:style-name="T94">. ASP įstaigos vadovas ASP įstaigoje nustato tvarką, kurioje būtų numatyta, kaip užtikrinamas pagal Aprašo 3 punktą gaunamos informacijos apie vaistinį preparatą, tiekiamą pagal Farmacijos įstatymo 8 straipsnio 16</text:span><text:span text:style-name="T95">1<text:s/></text:span><text:span text:style-name="T96">dalies nuostatas, prieinamumas visiems su vaistinio preparato tvarkymu, skyrimu ir vartojimu susijusiems ASP įstaigos darbuotojams, kad būtų išvengta vaistinio preparato supainiojimo atvejų, neteisingo paskyrimo ir vartojimo. ASP įstaigos vadovas turi paskirti asmenį, atsakingą už šios informacijos tvarkymą ir prieinamumą.</text:span></text:p>
      <text:p text:style-name="P97"/>
      <text:p text:style-name="P98"><text:span text:style-name="T99">III</text:span><text:span text:style-name="T100"><text:s/>SKYRIUS</text:span></text:p>
      <text:p text:style-name="P101"><text:span text:style-name="T102">DUOMENŲ (INFORMACIJOS) PATEIKIMAS</text:span></text:p>
      <text:p text:style-name="P103"/>
      <text:p text:style-name="P104"><text:span text:style-name="T105">5</text:span><text:span text:style-name="T106">. Vaistinio preparato registruotojas, bendradarbiaudamas su didmeninio platinimo licencijos turėtoju, vaistinio preparato lygiagretaus importo leidimo turėtojas kas mėnesį turi pateikti Tarnybai Aprašo priede nustatytos formos<text:s/></text:span><text:span text:style-name="T107">Pranešimą apie vaistinius preparatus, tiekiamus <text:s/>asmens sveikatos priežiūros įstaigoms vadovaujantis Farmacijos įstatymo 8 straipsnio 16</text:span><text:span text:style-name="T108">1</text:span><text:span text:style-name="T109"><text:s/>dalies nuostata (toliau – Pranešimas), kuriame turi būti pateikti<text:s/></text:span><text:span text:style-name="T110">duomenys (informacija) apie vaistinius preparatus, patiektus ASP įstaigoms vadovaujantis Farmacijos įstatymo 8 straipsnio 16</text:span><text:span text:style-name="T111">1</text:span><text:span text:style-name="T112"> dalies nuostatomis.<text:s/></text:span></text:p>
      <text:p text:style-name="P113"><text:span text:style-name="T114">6</text:span><text:span text:style-name="T115">. Pranešimas už ataskaitinį mėnesį turi būti teikiamas ne vėliau kaip iki kito mėnesio 20 d.</text:span></text:p>
      <text:p text:style-name="P116"><text:span text:style-name="T117">7</text:span><text:span text:style-name="T118">. Pranešimas Tarnybai turi būti teikiamas adresu monitoringas@vvkt.lt arba per Tarnybos vaistinių preparatų informacinę sistemą.<text:s/></text:span></text:p>
      <text:p text:style-name="P119"><text:span text:style-name="T120">8</text:span><text:span text:style-name="T121">. Pastebėjęs Pranešime klaidų ar netikslumų, vaistinio preparato registruotojas, vaistinio preparato lygiagretaus importo leidimo turėtojas ar didmeninio platinimo licencijos turėtojas turi <text:s/>nedelsdamas pateikti patikslintus duomenis Aprašo 7 punkte nurodytais būdais.</text:span></text:p>
      <text:p text:style-name="P122"><text:span text:style-name="T123">9</text:span><text:span text:style-name="T124">. Vaistinio preparato registruotojas, vaistinio preparato lygiagretaus importo leidimo turėtojas ir didmeninio platinimo licencijos turėtojas atsako už Pranešime pateiktų duomenų (informacijos) teisingumą.</text:span></text:p>
      <text:p text:style-name="P125"/>
      <text:p text:style-name="P126"><text:span text:style-name="T127">IV</text:span><text:span text:style-name="T128"><text:s/>SKYRIUS</text:span></text:p>
      <text:p text:style-name="P129"><text:span text:style-name="T130">BAIGIAMOSIOS NUOSTATOS</text:span></text:p>
      <text:p text:style-name="P131"/>
      <text:p text:style-name="P132"><text:span text:style-name="T133">10</text:span><text:span text:style-name="T134">. Jei paciento sveikatai padaroma žala supainiojus ASP įstaigoje vaistinių preparatų kitos EEE valstybės kalba paženklintomis pakuotėmis skyrimą ir (ar) vartojimą, taikomos Lietuvos Respublikos pacientų teisių ir žalos sveikatai atlyginimo įstatymo nuostatos.</text:span></text:p>
      <text:p text:style-name="P135"><text:span text:style-name="T136">_____________________</text:span></text:p>
      <text:soft-page-break/>
      <text:p text:style-name="P137">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140">priedas</text:p>
      <text:p text:style-name="P141"/>
      <text:p text:style-name="P142"><text:span text:style-name="T143">(Pranešimo apie vaistinius preparatus, tiekiamus asmens sveikatos priežiūros įstaigoms vadovaujantis Farmacijos įstatymo 8 straipsnio 16</text:span><text:span text:style-name="T144">1</text:span><text:span text:style-name="T145"><text:s/>dalies nuostatą</text:span><text:span text:style-name="T146"><text:s/></text:span><text:span text:style-name="T147">forma)</text:span></text:p>
      <text:p text:style-name="P148"/>
      <text:p text:style-name="P149">________________________________________________</text:p>
      <text:p text:style-name="P150"><text:span text:style-name="T151">(juridinio asmens pavadinimas)</text:span></text:p>
      <text:p text:style-name="P152">_________________________________________________</text:p>
      <text:p text:style-name="P153">(tel. Nr., el. pašto adresas)</text:p>
      <text:p text:style-name="P154"/>
      <text:p text:style-name="P155">(pažymėti reikiamą)</text:p>
      <table:table table:style-name="Table156">
        <table:table-columns>
          <table:table-column table:style-name="TableColumn157"/>
          <table:table-column table:style-name="TableColumn158"/>
        </table:table-columns>
        <table:table-row table:style-name="TableRow159">
          <table:table-cell table:style-name="TableCell160">
            <text:p text:style-name="P161">VAISTINIO PREPARATO REGISTRUOTOJAS</text:p>
          </table:table-cell>
          <table:table-cell table:style-name="TableCell162">
            <text:p text:style-name="P163"/>
          </table:table-cell>
        </table:table-row>
        <table:table-row table:style-name="TableRow164">
          <table:table-cell table:style-name="TableCell165">
            <text:p text:style-name="P166">LYGIAGRETAUS IMPORTO LEIDIMO TURĖTOJAS</text:p>
          </table:table-cell>
          <table:table-cell table:style-name="TableCell167">
            <text:p text:style-name="P168"/>
          </table:table-cell>
        </table:table-row>
      </table:table>
      <text:p text:style-name="P169"/>
      <text:p text:style-name="P170">Valstybinei vaistų kontrolės tarnybai</text:p>
      <text:p text:style-name="P171">prie Lietuvos Respublikos</text:p>
      <text:p text:style-name="P172">sveikatos apsaugos ministerijos<text:s/></text:p>
      <text:p text:style-name="P173"/>
      <text:p text:style-name="P174"/>
      <text:p text:style-name="P175"><text:span text:style-name="T176">PRANEŠIMAS</text:span></text:p>
      <text:p text:style-name="P177"><text:span text:style-name="T178">APIE VAISTINIUS PREPARATUS, TIEKIAMUS ASMENS SVEIKATOS PRIEŽIŪROS ĮSTAIGOMS PAGAL FARMACIJOS ĮSTATYMO 8 STRAIPSNIO 16</text:span><text:span text:style-name="T179">1</text:span><text:span text:style-name="T180"><text:s/>DALIES NUOSTATĄ</text:span></text:p>
      <text:p text:style-name="P181"/>
      <text:p text:style-name="P182">____________ Nr.______</text:p>
      <text:p text:style-name="P183"><text:span text:style-name="T184">(data)</text:span></text:p>
      <text:p text:style-name="P185">__________________</text:p>
      <text:p text:style-name="P186"><text:span text:style-name="T187">(sudarymo vieta)</text:span></text:p>
      <text:p text:style-name="P188"/>
      <text:p text:style-name="P189"><text:span text:style-name="T190">Informuoju, kad į Lietuvos Respubliką įvežtas (-i) šis (šie) vaistinis (-iai) preparatas (-ai) pakuotėmis kitos Europos ekonominės erdvės (toliau – EEE) valstybės kalba, vartojant lotyniškąjį raidyną, ir su pakuotės lapeliais, parengtais kitos EEE valstybės kalba, vartojant lotyniškąjį raidyną, ir per<text:s/></text:span><text:span text:style-name="T191"><text:tab/></text:span><text:span text:style-name="T192">__________________</text:span><text:span text:style-name="T193"><text:s/>patiektas (-i) į asmens sveikatos priežiūros įstaigas pagal</text:span><text:span text:style-name="T194"><text:line-break/><text:s text:c="23"/>(</text:span><text:span text:style-name="T195">įrašyti metus ir mėnesį)<text:s/></text:span></text:p>
      <text:p text:style-name="P196"><text:span text:style-name="T197">Farmacijos įstatymo 8 straipsnio 16</text:span><text:span text:style-name="T198">1</text:span><text:span text:style-name="T199"><text:s/>dalies nuostatą:</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1.</text:p>
          </table:table-cell>
          <table:table-cell table:style-name="TableCell208" table:number-columns-spanned="2">
            <text:p text:style-name="P209"><text:span text:style-name="T210">Informacija apie vaistinį preparatą, patiektą į asmens sveikatos priežiūros įstaigas pagal Farmacijos įstatymo 8 straipsnio 16</text:span><text:span text:style-name="T211">1</text:span><text:span text:style-name="T212"><text:s/>dalies nuostatą</text:span></text:p>
          </table:table-cell>
          <table:covered-table-cell/>
        </table:table-row>
        <table:table-row table:style-name="TableRow213">
          <table:table-cell table:style-name="TableCell214">
            <text:p text:style-name="P215">1.1.<text:s/></text:p>
          </table:table-cell>
          <table:table-cell table:style-name="TableCell216">
            <text:p text:style-name="P217">Vaistinio preparato pavadinimas</text:p>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Veikliosios (-iųjų) medžiagos (-ų) pavadinimas</text:p>
          </table:table-cell>
          <table:table-cell table:style-name="TableCell225">
            <text:p text:style-name="P226"/>
          </table:table-cell>
        </table:table-row>
        <text:soft-page-break/>
        <table:table-row table:style-name="TableRow227">
          <table:table-cell table:style-name="TableCell228">
            <text:p text:style-name="P229">1.3.</text:p>
          </table:table-cell>
          <table:table-cell table:style-name="TableCell230">
            <text:p text:style-name="P231">Stiprumas</text:p>
          </table:table-cell>
          <table:table-cell table:style-name="TableCell232">
            <text:p text:style-name="P233"/>
          </table:table-cell>
        </table:table-row>
        <table:table-row table:style-name="TableRow234">
          <table:table-cell table:style-name="TableCell235">
            <text:p text:style-name="P236">1.4.</text:p>
          </table:table-cell>
          <table:table-cell table:style-name="TableCell237">
            <text:p text:style-name="P238">Farmacinė forma</text:p>
          </table:table-cell>
          <table:table-cell table:style-name="TableCell239">
            <text:p text:style-name="P240"/>
          </table:table-cell>
        </table:table-row>
        <table:table-row table:style-name="TableRow241">
          <table:table-cell table:style-name="TableCell242">
            <text:p text:style-name="P243">1.5.</text:p>
          </table:table-cell>
          <table:table-cell table:style-name="TableCell244">
            <text:p text:style-name="P245">Vartojimo būdas</text:p>
          </table:table-cell>
          <table:table-cell table:style-name="TableCell246">
            <text:p text:style-name="P247"/>
          </table:table-cell>
        </table:table-row>
        <table:table-row table:style-name="TableRow248">
          <table:table-cell table:style-name="TableCell249">
            <text:p text:style-name="P250">1.6.</text:p>
          </table:table-cell>
          <table:table-cell table:style-name="TableCell251">
            <text:p text:style-name="P252"><text:span text:style-name="T253">Pakuotės dydis</text:span></text:p>
          </table:table-cell>
          <table:table-cell table:style-name="TableCell254">
            <text:p text:style-name="P255"/>
          </table:table-cell>
        </table:table-row>
        <table:table-row table:style-name="TableRow256">
          <table:table-cell table:style-name="TableCell257">
            <text:p text:style-name="P258">1.7.</text:p>
          </table:table-cell>
          <table:table-cell table:style-name="TableCell259">
            <text:p text:style-name="P260">EEE valstybės kalba, kuria paženklintos pakuotės ir parengtas pakuotės lapelis</text:p>
          </table:table-cell>
          <table:table-cell table:style-name="TableCell261">
            <text:p text:style-name="P262"/>
          </table:table-cell>
        </table:table-row>
        <table:table-row table:style-name="TableRow263">
          <table:table-cell table:style-name="TableCell264">
            <text:p text:style-name="P265">1.8.</text:p>
          </table:table-cell>
          <table:table-cell table:style-name="TableCell266">
            <text:p text:style-name="Normal"><text:span text:style-name="T267">EEE valstybė, iš kurios įvežtas vaistinis preparatas</text:span></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able:number-columns-spanned="2">
            <text:p text:style-name="P274"><text:span text:style-name="T275">Informacija apie vaistinio preparato kiekius ir serijas, patiektus į asmens sveikatos priežiūros įstaigą (-as)<text:s/></text:span><text:span text:style-name="T276">(toliau – ASPĮ)</text:span></text:p>
          </table:table-cell>
          <table:covered-table-cell/>
        </table:table-row>
        <table:table-row table:style-name="TableRow277">
          <table:table-cell table:style-name="TableCell278" table:number-rows-spanned="4">
            <text:p text:style-name="P279">2.1</text:p>
          </table:table-cell>
          <table:table-cell table:style-name="TableCell280">
            <text:p text:style-name="P281">ASPĮ pavadinimas</text:p>
          </table:table-cell>
          <table:table-cell table:style-name="TableCell282">
            <text:p text:style-name="P283">Patiektos serijos numeris ir kiekis</text:p>
          </table:table-cell>
        </table:table-row>
        <table:table-row table:style-name="TableRow284">
          <table:covered-table-cell>
            <text:p text:style-name="P285"/>
          </table:covered-table-cell>
          <table:table-cell table:style-name="TableCell286" table:number-rows-spanned="3">
            <text:p text:style-name="P287"/>
          </table:table-cell>
          <table:table-cell table:style-name="TableCell288">
            <text:p text:style-name="P289">1.<text:s/></text:p>
          </table:table-cell>
        </table:table-row>
        <table:table-row table:style-name="TableRow290">
          <table:covered-table-cell>
            <text:p text:style-name="P291"/>
          </table:covered-table-cell>
          <table:covered-table-cell>
            <text:p text:style-name="P292"/>
          </table:covered-table-cell>
          <table:table-cell table:style-name="TableCell293">
            <text:p text:style-name="P294">2.</text:p>
          </table:table-cell>
        </table:table-row>
        <table:table-row table:style-name="TableRow295">
          <table:covered-table-cell>
            <text:p text:style-name="P296"/>
          </table:covered-table-cell>
          <table:covered-table-cell>
            <text:p text:style-name="P297"/>
          </table:covered-table-cell>
          <table:table-cell table:style-name="TableCell298">
            <text:p text:style-name="P299">ir t. t. &lt;...&gt;</text:p>
          </table:table-cell>
        </table:table-row>
        <table:table-row table:style-name="TableRow300">
          <table:table-cell table:style-name="TableCell301" table:number-rows-spanned="4">
            <text:p text:style-name="P302">2.2<text:s/></text:p>
          </table:table-cell>
          <table:table-cell table:style-name="TableCell303">
            <text:p text:style-name="P304"><text:span text:style-name="T305">ASPĮ pavadinimas</text:span></text:p>
          </table:table-cell>
          <table:table-cell table:style-name="TableCell306">
            <text:p text:style-name="P307">Patiektos serijos numeris ir kiekis</text:p>
          </table:table-cell>
        </table:table-row>
        <table:table-row table:style-name="TableRow308">
          <table:covered-table-cell>
            <text:p text:style-name="P309"/>
          </table:covered-table-cell>
          <table:table-cell table:style-name="TableCell310" table:number-rows-spanned="3">
            <text:p text:style-name="P311"/>
          </table:table-cell>
          <table:table-cell table:style-name="TableCell312">
            <text:p text:style-name="P313">1.</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row>
        <table:table-row table:style-name="TableRow319">
          <table:covered-table-cell>
            <text:p text:style-name="P320"/>
          </table:covered-table-cell>
          <table:covered-table-cell>
            <text:p text:style-name="P321"/>
          </table:covered-table-cell>
          <table:table-cell table:style-name="TableCell322">
            <text:p text:style-name="P323">ir t. t. &lt;...&gt;</text:p>
          </table:table-cell>
        </table:table-row>
        <table:table-row table:style-name="TableRow324">
          <table:table-cell table:style-name="TableCell325" table:number-rows-spanned="2">
            <text:p text:style-name="P326">2.3</text:p>
          </table:table-cell>
          <table:table-cell table:style-name="TableCell327" table:number-rows-spanned="2">
            <text:p text:style-name="P328">ir t. t. &lt;...&gt;</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row>
        <table:table-row table:style-name="TableRow336">
          <table:table-cell table:style-name="TableCell337">
            <text:p text:style-name="P338">3.<text:s/></text:p>
          </table:table-cell>
          <table:table-cell table:style-name="TableCell339" table:number-columns-spanned="2">
            <text:p text:style-name="P340"><text:span text:style-name="T341">Informacija apie įvežto vaistinio preparato registraciją Lietuvos Respublikoje<text:s/></text:span></text:p>
          </table:table-cell>
          <table:covered-table-cell/>
        </table:table-row>
        <table:table-row table:style-name="TableRow342">
          <table:table-cell table:style-name="TableCell343" table:number-rows-spanned="3">
            <text:p text:style-name="P344">3.1.</text:p>
          </table:table-cell>
          <table:table-cell table:style-name="TableCell345">
            <text:p text:style-name="P346"><text:span text:style-name="T347">Registracijos pažymėjimo numeris<text:s/></text:span><text:span text:style-name="T348">Lietuvos Respublikos vaistinių preparatų registre ir registruotojo pavadinimas (</text:span><text:span text:style-name="T349">pildo vaistinio preparato registruotojas</text:span><text:span text:style-name="T350">)</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Registracijos numeris</text:span><text:span text:style-name="T358"><text:s/>Bendrijos vaistinių preparatų registre ir registruotojo pavadinimas (</text:span><text:span text:style-name="T359">pildo vaistinio preparato registruotojas</text:span><text:span text:style-name="T360">)</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Lygiagretaus importo leidimo numeris ir turėtojo pavadinimas<text:s/></text:span><text:span text:style-name="T368">(pildo lygiagretaus importo leidimo turėtojas)</text:span></text:p>
          </table:table-cell>
          <table:table-cell table:style-name="TableCell369">
            <text:p text:style-name="P370"/>
          </table:table-cell>
        </table:table-row>
        <table:table-row table:style-name="TableRow371">
          <table:table-cell table:style-name="TableCell372">
            <text:p text:style-name="P373">3.2.</text:p>
          </table:table-cell>
          <table:table-cell table:style-name="TableCell374">
            <text:p text:style-name="P375"><text:span text:style-name="T376">Registracijos procedūros numeris, kai vaistinis preparatas įregistruotas taikant savitarpio pripažinimo ar decentralizuotą procedūrą<text:s/></text:span><text:span text:style-name="T377">(</text:span><text:span text:style-name="T378">pildo vaistinio preparato registruotojas</text:span><text:span text:style-name="T379">)</text:span></text:p>
          </table:table-cell>
          <table:table-cell table:style-name="TableCell380">
            <text:p text:style-name="P381"/>
          </table:table-cell>
        </table:table-row>
        <table:table-row table:style-name="TableRow382">
          <table:table-cell table:style-name="TableCell383">
            <text:p text:style-name="P384">3.3.</text:p>
          </table:table-cell>
          <table:table-cell table:style-name="TableCell385">
            <text:p text:style-name="P386"><text:span text:style-name="T387">Vaistinio preparato pavadinimas Lietuvos Respublikos vaistinių preparatų registre, kai įvežto vaistinio preparato pavadinimas skiriasi nuo Lietuvos Respublikoje registruoto vaistinio preparato pavadinimo<text:s/></text:span><text:span text:style-name="T388">(pildo vaistinio preparato registruotojais ir lygiagretaus importo leidimo turėtojas)</text:span></text:p>
          </table:table-cell>
          <table:table-cell table:style-name="TableCell389">
            <text:p text:style-name="P390"/>
          </table:table-cell>
        </table:table-row>
      </table:table>
      <text:p text:style-name="P391">(Informacija apie kiekvieną vaistinį preparatą pildoma atskirai)</text:p>
      <text:p text:style-name="P392"/>
      <text:p text:style-name="P393">Patvirtinu, kad šiame pranešime pateikti duomenys yra tikslūs ir teisingi.<text:s/></text:p>
      <text:p text:style-name="P394"/>
      <text:p text:style-name="P395">__________________________________________________</text:p>
      <text:p text:style-name="P396">(asmens, pateikusio informaciją, vardas, pavardė)</text:p>
      <text:p text:style-name="P397">__________________________________________________</text:p>
      <text:soft-page-break/>
      <text:p text:style-name="P398"><text:span text:style-name="T399">(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138"><text:page-number text:fixed="false">3</text:page-number></text:p>
        <text:p text:style-name="Header"/>
      </style:header>
      <style:footer>
        <text:p text:style-name="Footer"/>
      </style:footer>
    </style:master-page>
    <style:master-page style:next-style-name="MP2" style:name="MPF2" style:page-layout-name="PL2">
      <style:header>
        <text:p text:style-name="P1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12-03T08:05:00Z</meta:creation-date>
    <dc:date>2018-12-03T08:05:00Z</dc:date>
    <meta:print-date>2017-03-30T07:38:00Z</meta:print-date>
    <meta:template xlink:href="Normal.dotm" xlink:type="simple"/>
    <meta:editing-cycles>2</meta:editing-cycles>
    <meta:editing-duration>PT0S</meta:editing-duration>
    <meta:document-statistic meta:page-count="6" meta:paragraph-count="63" meta:word-count="1322" meta:character-count="11293" meta:row-count="213" meta:non-whitespace-character-count="10034"/>
  </office:meta>
</office:document-meta>
</file>